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яя олимпиада по математике</text:p>
      <text:p text:style-name="P2"/>
      <text:p text:style-name="P2">Задание 1. <text:span text:style-name="T2">Сколько всего четырехзначных чисел можно составить из цифр 0 и 4? Цифры могут повторяться. Перечисли эти числа.</text:span></text:p>
      <text:p text:style-name="P2">__________________________________________________________________________</text:p>
      <text:p text:style-name="P2"/>
      <text:p text:style-name="P2">Задание 2. <text:span text:style-name="T3">Отметь знаком «+» верное решение задачи.</text:span></text:p>
      <text:p text:style-name="P2"><text:span text:style-name="T2">На</text:span> <text:span text:style-name="T2">прямой взяли 4 точки. Сколько всего получилось отрезков, концами которых являются эти точки?</text:span></text:p>
      <text:list xml:id="list4144070698203312949" text:style-name="L1">
        <text:list-item>
          <text:p text:style-name="P4">6 отрезков</text:p>
        </text:list-item>
        <text:list-item>
          <text:p text:style-name="P4">5 отрезков</text:p>
        </text:list-item>
        <text:list-item>
          <text:p text:style-name="P4">7 отрезков </text:p>
        </text:list-item>
      </text:list>
      <text:p text:style-name="P6"><text:span text:style-name="T1"/></text:p>
      <text:p text:style-name="P6"><text:span text:style-name="T1">Задание 3. </text:span><text:span text:style-name="T5">Продолжи ряд.</text:span></text:p>
      <text:p text:style-name="P3">5, 9, 17, 29, __, __, __.</text:p>
      <text:p text:style-name="P6"><text:span text:style-name="T1"/></text:p>
      <text:p text:style-name="P6"><text:span text:style-name="T1">Задание 4. </text:span><text:span text:style-name="T4">Отметь знаком «+» верное решение задачи.</text:span><text:span text:style-name="T1"> </text:span></text:p>
      <text:p text:style-name="P3">В книге потеряны страницы с 25-й по 44-ю. Сколько листов в книге не хватает?</text:p>
      <text:list xml:id="list821842516953282723" text:style-name="L2">
        <text:list-item>
          <text:p text:style-name="P5">20 листов</text:p>
        </text:list-item>
        <text:list-item>
          <text:p text:style-name="P5">9 листов</text:p>
        </text:list-item>
        <text:list-item>
          <text:p text:style-name="P5">10 листов</text:p>
        </text:list-item>
      </text:list>
      <text:p text:style-name="P6"><text:span text:style-name="T1"/></text:p>
      <text:p text:style-name="P6"><text:span text:style-name="T1">Задание 5. <text:s/></text:span><text:span text:style-name="T2">Написано 99 чисел: 1, 2, 3, …, 98, 99. </text:span></text:p>
      <text:p text:style-name="P3">Сколько раз в записи встречается цифра 5?</text:p>
      <text:p text:style-name="P6"><text:span text:style-name="T1"/></text:p>
      <text:p text:style-name="P6"><text:span text:style-name="T1">Задание 6. </text:span><text:span text:style-name="T2">Было 9 листов бумаги. Некоторые из них разрезали на три части. Всего стало 15 листов. Сколько листов бумаги разрезали?</text:span></text:p>
      <text:p text:style-name="P6"><text:span text:style-name="T1"/></text:p>
      <text:p text:style-name="P6"><text:span text:style-name="T1">Задание 7. </text:span><text:span text:style-name="T2">Турист проходит 6 км за 1 ч. Сколько метров он проходит за 1 минуту? </text:span></text:p>
      <text:p text:style-name="P6"><text:span text:style-name="T1"/></text:p>
      <text:p text:style-name="P6"><text:span text:style-name="T1">Задание 8. </text:span><text:span text:style-name="T4">Отметь знаком «+» верное решение задачи.</text:span></text:p>
      <text:p text:style-name="P3">Оля была в пионерском лагере с 15 июля по 7 августа включительно. Сколько дней была Оля в оздоровительном лагере? В июле 31 день. </text:p>
      <text:p text:style-name="P6"><text:span text:style-name="T1"/></text:p>
      <text:p text:style-name="P6"><text:span text:style-name="T1">Задание 9. </text:span><text:span text:style-name="T2">Чебурашке и крокодилу Гене нужно изготовить по 13 скворечников каждому. Крокодил Гена начал работу, когда Чебурашка уже смастерил 5 скворечников. Догонит ли крокодил Гена Чебурашку, если он будет ежедневно мастерить по 3 скворечника, а Чебурашка — по 2 скворечника?</text:span></text:p>
      <text:p text:style-name="P6"><text:span text:style-name="T1"/></text:p>
      <text:p text:style-name="P6"><text:span text:style-name="T1">Задание 10. </text:span><text:span text:style-name="T2">Вокруг клумбы квадратной формы надо разместить 14 камешков так, чтобы вдоль каждой стороны было одинаковое количество камешков. Нарисуй, как это сделат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28:51.45</meta:creation-date>
    <meta:document-statistic meta:table-count="0" meta:image-count="0" meta:object-count="0" meta:page-count="1" meta:paragraph-count="23" meta:word-count="247" meta:character-count="1544"/>
    <dc:date>2015-08-26T16:43:56.67</dc:date>
    <meta:editing-duration>PT15M5S</meta:editing-duration>
    <meta:editing-cycles>1</meta:editing-cycles>
    <meta:generator>OpenOffice/4.0.1$Win32 OpenOffice.org_project/401m5$Build-9714</meta:generator>
  </office:meta>
</office:document-meta>
</file>