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0.6458in"/>
          <style:tab-stop style:type="left" style:position="0.9444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>
        <style:tab-stops>
          <style:tab-stop style:type="left" style:position="0.6458in"/>
          <style:tab-stop style:type="left" style:position="0.9444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text-properties style:font-name="Georgia" fo:font-size="14pt" style:font-size-asian="14pt" style:font-size-complex="14pt" fo:language="ru" fo:country="RU"/>
    </style:style>
    <style:style style:name="P9" style:parent-style-name="Standard" style:list-style-name="LFO1" style:family="paragraph">
      <style:text-properties style:font-name="Georgia" fo:font-size="13pt" style:font-size-asian="13pt" style:font-size-complex="13pt" fo:language="ru" fo:country="RU"/>
    </style:style>
    <style:style style:name="P10" style:parent-style-name="Standard" style:list-style-name="LFO2" style:family="paragraph">
      <style:paragraph-properties fo:margin-left="0.9805in" fo:text-indent="-0.25in">
        <style:tab-stops>
          <style:tab-stop style:type="left" style:position="-0.2083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" style:parent-style-name="Standard" style:list-style-name="LFO2" style:family="paragraph">
      <style:paragraph-properties fo:margin-left="0.9805in" fo:text-indent="-0.2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12" style:parent-style-name="Standard" style:list-style-name="LFO2" style:family="paragraph">
      <style:paragraph-properties fo:margin-left="0.9805in" fo:text-indent="-0.2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13" style:parent-style-name="Standard" style:list-style-name="LFO2" style:family="paragraph">
      <style:paragraph-properties fo:margin-left="0.9805in" fo:text-indent="-0.2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14" style:parent-style-name="Standard" style:family="paragraph">
      <style:text-properties style:font-name="Georgia" fo:font-size="13pt" style:font-size-asian="13pt" style:font-size-complex="13pt" fo:language="ru" fo:country="RU"/>
    </style:style>
    <style:style style:name="P15" style:parent-style-name="Standard" style:list-style-name="LFO3" style:family="paragraph">
      <style:paragraph-properties fo:margin-left="0.302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16" style:parent-style-name="Standard" style:list-style-name="LFO4" style:family="paragraph">
      <style:paragraph-properties fo:margin-left="0.9805in" fo:text-indent="-0.25in">
        <style:tab-stops>
          <style:tab-stop style:type="left" style:position="0.2291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7" style:parent-style-name="Standard" style:family="paragraph">
      <style:paragraph-properties fo:margin-left="0.9895in" fo:text-indent="-0.25in">
        <style:tab-stops>
          <style:tab-stop style:type="left" style:position="0.2291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8" style:parent-style-name="Standard" style:list-style-name="LFO5" style:family="paragraph">
      <style:paragraph-properties fo:margin-left="0.3541in" fo:text-indent="-0.0625in"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" style:parent-style-name="Standard" style:list-style-name="LFO6" style:family="paragraph">
      <style:paragraph-properties fo:margin-left="0.9805in" fo:text-indent="-0.25in"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0" style:parent-style-name="Standard" style:list-style-name="LFO6" style:family="paragraph">
      <style:paragraph-properties fo:margin-left="0.9805in" fo:text-indent="-0.25in"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" style:parent-style-name="Standard" style:list-style-name="LFO6" style:family="paragraph">
      <style:paragraph-properties fo:margin-left="0.9805in" fo:text-indent="-0.25in"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" style:parent-style-name="Standard" style:family="paragraph">
      <style:paragraph-properties fo:margin-left="0.9805in" fo:text-indent="-0.25in"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5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7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9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center">
        <style:tab-stops>
          <style:tab-stop style:type="left" style:position="0.239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3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3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35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38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39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  <style:tab-stop style:type="left" style:position="1.0208in"/>
        </style:tab-stops>
      </style:paragraph-properties>
    </style:style>
    <style:style style:name="T40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43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  <style:tab-stop style:type="left" style:position="1.0208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44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45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4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47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50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51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52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53" style:parent-style-name="Standard" style:family="paragraph">
      <style:paragraph-properties fo:margin-left="0.4902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54" style:parent-style-name="Standard" style:family="paragraph">
      <style:text-properties style:font-name="Georgia" fo:font-size="13pt" style:font-size-asian="13pt" style:font-size-complex="13pt" fo:language="ru" fo:country="RU"/>
    </style:style>
    <style:style style:name="P55" style:parent-style-name="Standard" style:family="paragraph">
      <style:text-properties style:font-name="Georgia" fo:font-size="13pt" style:font-size-asian="13pt" style:font-size-complex="13pt" fo:language="ru" fo:country="RU"/>
    </style:style>
    <style:style style:name="P56" style:parent-style-name="Standard" style:family="paragraph">
      <style:paragraph-properties fo:margin-left="0.980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57" style:parent-style-name="Standard" style:family="paragraph">
      <style:paragraph-properties fo:margin-left="0.980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58" style:parent-style-name="Standard" style:family="paragraph">
      <style:paragraph-properties fo:margin-left="0.980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59" style:parent-style-name="Standard" style:family="paragraph">
      <style:paragraph-properties fo:margin-left="0.980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P60" style:parent-style-name="Standard" style:family="paragraph">
      <style:paragraph-properties fo:margin-left="0.9805in">
        <style:tab-stops/>
      </style:paragraph-properties>
      <style:text-properties style:font-name="Georgia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65" style:parent-style-name="Standard" style:family="paragraph">
      <style:text-properties style:font-name="Georgia" fo:font-size="13pt" style:font-size-asian="13pt" style:font-size-complex="13pt" fo:language="ru" fo:country="RU"/>
    </style:style>
    <style:style style:name="P6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67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69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0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71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2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3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4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5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6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7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8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79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0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1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2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83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5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7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88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89" style:parent-style-name="Standard" style:list-style-name="LFO7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90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91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92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93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9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95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98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99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00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102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03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04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05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0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07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108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09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0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1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2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3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4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5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6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7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8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19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20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21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123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2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25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26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27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28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29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0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1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2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3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4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5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6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7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8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39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0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1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2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3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5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6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7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8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49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0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1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2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3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5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6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7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8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59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60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61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62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63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64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16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67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68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69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170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71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72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174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175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7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177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78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79" style:parent-style-name="Основнойшрифтабзаца" style:family="text">
      <style:text-properties style:font-name="Georg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80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181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P184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85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186" style:parent-style-name="Standard" style:family="paragraph">
      <style:paragraph-properties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87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188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89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90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1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2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3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4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5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196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197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198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199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00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01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02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03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04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205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206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208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209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0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1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2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3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4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5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216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217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8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19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0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1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2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3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4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225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226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227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8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29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30" style:parent-style-name="Standard" style:list-style-name="LFO8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31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32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33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34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235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236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 fo:language="ru" fo:country="RU"/>
    </style:style>
    <style:style style:name="P237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238" style:parent-style-name="Основнойшрифтабзаца" style:family="text">
      <style:text-properties style:font-name="Georgia" fo:font-style="italic" style:font-style-asian="italic" style:font-style-complex="italic" fo:font-size="13pt" style:font-size-asian="13pt" style:font-size-complex="13pt" fo:language="ru" fo:country="RU"/>
    </style:style>
    <style:style style:name="P239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0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1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2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3" style:parent-style-name="Standard" style:family="paragraph">
      <style:paragraph-properties fo:text-align="center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4" style:parent-style-name="Standard" style:family="paragraph">
      <style:paragraph-properties fo:margin-left="0.9805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5" style:parent-style-name="Standard" style:family="paragraph">
      <style:paragraph-properties fo:text-align="center" fo:margin-left="0.0104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center" fo:margin-left="0.0104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weight="bold" style:font-weight-asian="bold" style:font-weight-complex="bold" fo:font-size="14pt" style:font-size-asian="14pt" style:font-size-complex="14pt" fo:language="ru" fo:country="RU"/>
    </style:style>
    <style:style style:name="P247" style:parent-style-name="Standard" style:family="paragraph">
      <style:paragraph-properties fo:line-height="150%" fo:margin-left="0.0104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8" style:parent-style-name="Standard" style:family="paragraph">
      <style:paragraph-properties fo:line-height="150%" fo:margin-left="0.0104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  <style:text-properties style:font-name="Georgia" fo:font-size="13pt" style:font-size-asian="13pt" style:font-size-complex="13pt" fo:language="ru" fo:country="RU"/>
    </style:style>
    <style:style style:name="P249" style:parent-style-name="Standard" style:family="paragraph">
      <style:paragraph-properties fo:line-height="150%" fo:margin-left="0.0104in">
        <style:tab-stops>
          <style:tab-stop style:type="left" style:position="0.2395in"/>
          <style:tab-stop style:type="left" style:position="0.4895in"/>
          <style:tab-stop style:type="left" style:position="0.6145in"/>
        </style:tab-stops>
      </style:paragraph-properties>
    </style:style>
    <style:style style:name="T250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251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252" style:parent-style-name="Основнойшрифтабзаца" style:family="text">
      <style:text-properties style:font-name="Georgia" fo:font-size="13pt" style:font-size-asian="13pt" style:font-size-complex="13pt" fo:language="ru" fo:country="RU"/>
    </style:style>
    <style:style style:name="T253" style:parent-style-name="Основнойшрифтабзаца" style:family="text">
      <style:text-properties style:font-name="Georgia"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P2">«В гостях у<text:s/>бабушки»</text:p>
      <text:p text:style-name="P3">Конспект занятия<text:s/><text:s/>в средней группе<text:s/>с использованием нетрадиционной техники<text:s/>рисования.</text:p>
      <text:p text:style-name="P4"/>
      <text:p text:style-name="P5"/>
      <text:p text:style-name="P6"/>
      <text:p text:style-name="P7">Задачи обучения:</text:p>
      <text:p text:style-name="P8"/>
      <text:list text:style-name="LFO1" text:continue-numbering="true">
        <text:list-item>
          <text:p text:style-name="P9">Задачи обучения изобразительной деятельности (тычок полусухой жёсткой кистью):</text:p>
        </text:list-item>
      </text:list>
      <text:list text:style-name="LFO2" text:continue-numbering="true">
        <text:list-item>
          <text:p text:style-name="P10">совершенствовать умение детей в различных изобразительных техниках;</text:p>
        </text:list-item>
        <text:list-item>
          <text:p text:style-name="P11">закрепить навыки детей в технике тычка (работы с полусухой жёсткой кистью);</text:p>
        </text:list-item>
        <text:list-item>
          <text:p text:style-name="P12">учить создавать выразительный образ животных в работе с данным материалом;</text:p>
        </text:list-item>
        <text:list-item>
          <text:p text:style-name="P13">развивать чувство композиции.</text:p>
        </text:list-item>
      </text:list>
      <text:p text:style-name="P14"/>
      <text:list text:style-name="LFO3" text:continue-numbering="true">
        <text:list-item>
          <text:p text:style-name="P15">Задачи на развитие у детей познавательных способностей и связной речи:</text:p>
        </text:list-item>
      </text:list>
      <text:list text:style-name="LFO4" text:continue-numbering="true">
        <text:list-item>
          <text:p text:style-name="P16">дать представление об обобщающем слове, закрепить знания о домашних животных и их детёнышах, о пользе, приносимой домашними животными человеку;</text:p>
        </text:list-item>
      </text:list>
      <text:p text:style-name="P17"/>
      <text:list text:style-name="LFO5" text:continue-numbering="true">
        <text:list-item>
          <text:p text:style-name="P18">Воспитательные задачи:</text:p>
        </text:list-item>
      </text:list>
      <text:list text:style-name="LFO6" text:continue-numbering="true">
        <text:list-item>
          <text:p text:style-name="P19">воспитывать у детей любовь к животным, желание за ними ухаживать;</text:p>
        </text:list-item>
        <text:list-item>
          <text:p text:style-name="P20">воспитывать доброжелательное отношение друг к другу;</text:p>
        </text:list-item>
        <text:list-item>
          <text:p text:style-name="P21">вызывать у детей интерес к работе, создать положительный настрой.</text:p>
        </text:list-item>
      </text:list>
      <text:p text:style-name="P22"/>
      <text:p text:style-name="P23">Материалы и оборудование:</text:p>
      <text:p text:style-name="P24"/>
      <text:p text:style-name="P25">Игрушки-модели домашних животных; панно с изображением домика Бабушки-Забавушки; пальчиковые игры.</text:p>
      <text:p text:style-name="P26"/>
      <text:p text:style-name="P27">Нарисованные контуры домашних<text:s/>животных, тарелочка с гуашью, жёсткие кисти, клеёночки, салфетки для рук каждому ребёнку.</text:p>
      <text:p text:style-name="P28"/>
      <text:p text:style-name="P29"/>
      <text:p text:style-name="P30">Ход занятия:</text:p>
      <text:p text:style-name="P31"/>
      <text:p text:style-name="P32">Пальчиковая игра «В детский сад».</text:p>
      <text:p text:style-name="P33"/>
      <text:p text:style-name="P34"><text:span text:style-name="T35">Воспитатель:</text:span><text:span text:style-name="T36"><text:s/>Вот и собрались мы все в нашем детском садике. И сегодня я предлагаю вам отправиться в гости к Бабушке-Забавушке. А живёт она далеко, и дойти до неё нелегко. Но мы с вами отправимся на машине. Где же наш<text:s/></text:span><text:soft-page-break/><text:span text:style-name="T37">шофёр? (Выбирается мальчик на роль шофёра).</text:span></text:p>
      <text:p text:style-name="P38"/>
      <text:p text:style-name="P39"><text:span text:style-name="T40">Все вм</text:span><text:span text:style-name="T41">есте:</text:span><text:span text:style-name="T42"><text:s/>Лады, лады, ладушки, едем в гости к бабушке</text:span></text:p>
      <text:p text:style-name="P43">К нашей милой бабушке, Бабушке-Забавушке.</text:p>
      <text:p text:style-name="P44">Едут к ней ребятушки, милые внутчатушки.</text:p>
      <text:p text:style-name="P45"/>
      <text:p text:style-name="P46"><text:span text:style-name="T47">Бабушка:</text:span><text:span text:style-name="T48"><text:s/>Здравствуйте, мои дорогие ребятушки, девочки и мальчики! А вы заете, что у меня живёт много друзей, я за ними уха</text:span><text:span text:style-name="T49">живаю, и они в долгу не остаются. А вот кто это, вы сами сейчас отгадаете.</text:span></text:p>
      <text:p text:style-name="P50"/>
      <text:p text:style-name="P51">Пушистая мама, пушистый щенок</text:p>
      <text:p text:style-name="P52">Вместе катали по полу клубок.</text:p>
      <text:p text:style-name="P53"/>
      <text:p text:style-name="P54">Правильно, это кошка с котёнком. А какая бывает кошечка? А давайте покажем, какая кошка гибкая, как она мягко ходит,<text:s/>чтобы мышки её не слышали; а как кошка умывается, лапкой вытирается. Давайте вспомним стишок про кошечку:</text:p>
      <text:p text:style-name="P55"/>
      <text:p text:style-name="P56">Кошка очень хороша,</text:p>
      <text:p text:style-name="P57">Ходит мягко, не спеша,</text:p>
      <text:p text:style-name="P58">Сядет, умывается,</text:p>
      <text:p text:style-name="P59">Лапкой вытирается.</text:p>
      <text:p text:style-name="P60"/>
      <text:p text:style-name="Standard"><text:span text:style-name="T61">Вот какие у нас кошечки. А как зовут деток у кошечки? Котята. Давай</text:span><text:span text:style-name="T62">те их покажем ручками.<text:s/></text:span><text:span text:style-name="T63">(Пальцы сжаты в кулачок, большой и мизинец подняты вверх)</text:span><text:span text:style-name="T64">. Мяу-мяу — замяукали ребятки, - узнаёте? Мы … (котятки)</text:span></text:p>
      <text:p text:style-name="P65"/>
      <text:p text:style-name="P66"><text:span text:style-name="T67">Воспитатель:</text:span><text:span text:style-name="T68"><text:s/>Бабушка-Забавушка, а наши детки знают, какую пользу приносит кошка. Вот послушай …</text:span></text:p>
      <text:p text:style-name="P69"/>
      <text:p text:style-name="P70">(ответы детей)</text:p>
      <text:p text:style-name="P71"/>
      <text:p text:style-name="P72">Бабушка: Вот молодцы! А теперь отгадайте, кто ещё у меня живёт.</text:p>
      <text:p text:style-name="P73"/>
      <text:p text:style-name="P74">Кто во дворе так заливисто лает?</text:p>
      <text:p text:style-name="P75">Дом охраняет всю ночь напролёт?</text:p>
      <text:p text:style-name="P76">Чужой без хозяина в дом не войдёт.</text:p>
      <text:p text:style-name="P77">Ну, конечно, же это собака!</text:p>
      <text:p text:style-name="P78"/>
      <text:p text:style-name="P79">Давайте покажем, какая бывает собака.</text:p>
      <text:p text:style-name="P80"/>
      <text:p text:style-name="P81"/>
      <text:p text:style-name="P82"><text:span text:style-name="T83">Все вместе:</text:span></text:p>
      <text:p text:style-name="P84"><text:tab/><text:tab/><text:tab/><text:tab/>Вот пёс<text:s/>озорной, он с лохматой головой</text:p>
      <text:p text:style-name="P85"><text:tab/><text:tab/><text:tab/><text:tab/>Бегает и лает, во дворе играет.</text:p>
      <text:p text:style-name="P86"/>
      <text:p text:style-name="P87">(Дети выполняют соответстующие словам движения)</text:p>
      <text:p text:style-name="P88"/>
      <text:list text:style-name="LFO7" text:continue-numbering="true">
        <text:list-item>
          <text:p text:style-name="P89">А у собаки кто детки? Правильно, щенки. Давайте покажем пальчиками<text:s/><text:soft-page-break/>щенков. Какие они?</text:p>
        </text:list-item>
      </text:list>
      <text:p text:style-name="P90">Чей-то маленький сынок</text:p>
      <text:p text:style-name="P91">Вдруг залаял: Я … (щенок).<text:s/>Гав-гав.</text:p>
      <text:p text:style-name="P92"/>
      <text:p text:style-name="P93"/>
      <text:p text:style-name="P94"><text:span text:style-name="T95">Воспитатель:<text:s/></text:span><text:span text:style-name="T96">Вот у Бабушки-Забавушки какие есть друзья-помощники. Кошка — мышек ловит, песенки поёт, урлыкает, а собака... что делает собака? Какую пользу приносит?</text:span><text:span text:style-name="T97"><text:s/>(ответы детей)</text:span></text:p>
      <text:p text:style-name="P98"/>
      <text:p text:style-name="P99"><text:span text:style-name="T100">Бабушка:</text:span><text:span text:style-name="T101"><text:s/>Вот молодцы! Всё правильно, но живёт у меня ещё один друг, а кто это, попробуйте отгадать.</text:span></text:p>
      <text:p text:style-name="P102">В огород, резвясь, проник</text:p>
      <text:p text:style-name="P103">Быстроногий озорник,</text:p>
      <text:p text:style-name="P104">Всю капусту обгладал,</text:p>
      <text:p text:style-name="P105">Крикнул: «Ме!», - и убежал.</text:p>
      <text:p text:style-name="P106">Правильно, это козочка. У козочки есть сынок. Как его звать?</text:p>
      <text:p text:style-name="P107">Показ руками козлёнка.</text:p>
      <text:p text:style-name="P108"/>
      <text:p text:style-name="P109">Ме-е,- заблеял вдруг ребёнок</text:p>
      <text:p text:style-name="P110">Это маленький … (козлёнок)</text:p>
      <text:p text:style-name="P111"/>
      <text:p text:style-name="P112">Давайте вместе покажем, какой бывает козлёнок.</text:p>
      <text:p text:style-name="P113"/>
      <text:p text:style-name="P114">Вот козлёнок озорной</text:p>
      <text:p text:style-name="P115">Вдруг затряс бородой ,</text:p>
      <text:p text:style-name="P116">Головой кивает,</text:p>
      <text:p text:style-name="P117">Рожками пугает.</text:p>
      <text:p text:style-name="P118"/>
      <text:p text:style-name="P119"><text:span text:style-name="T120">Бабушка:</text:span><text:span text:style-name="T121"><text:s/>Вот какие друзья живут со мной. Мне с ними весело, они мне помогают: кошечка мышей</text:span><text:span text:style-name="T122"><text:tab/>ловит, песенки мурлычит, собачка дом сторожит, никого чужого в дом не пропустит, козочка молоко даёт.</text:span></text:p>
      <text:p text:style-name="P123"/>
      <text:p text:style-name="P124">У меня дом рядом с лесом. И ко мне наведываются ители леса. А ну-ка<text:s/>присядьте, ребята,, загадаю вам загадки:</text:p>
      <text:p text:style-name="P125"/>
      <text:p text:style-name="P126">Всех зверей она хитрей,</text:p>
      <text:p text:style-name="P127">Шуба рыжая на ней,</text:p>
      <text:p text:style-name="P128">Пышный хвост её краса</text:p>
      <text:p text:style-name="P129">Это хитрая ... (лиса)</text:p>
      <text:p text:style-name="P130"/>
      <text:p text:style-name="P131">А вы знаете, как ходит лиса? Давайте её покажем. Вот она какая!</text:p>
      <text:p text:style-name="P132"/>
      <text:p text:style-name="P133">Са-са-са — вот лиса</text:p>
      <text:p text:style-name="P134">Су-су-су — мы видели лису</text:p>
      <text:p text:style-name="P135">Сы-сы-сы — хвост пушистый у лисы.</text:p>
      <text:p text:style-name="P136"/>
      <text:p text:style-name="P137">Любит лисичка бывать у меня, очень ей мой курятник нравится.</text:p>
      <text:p text:style-name="P138"/>
      <text:p text:style-name="P139">Он всю зиму в шубе спал,</text:p>
      <text:soft-page-break/>
      <text:p text:style-name="P140">Лапу бурую сосал,</text:p>
      <text:p text:style-name="P141">А, проснувшись, стал реветь</text:p>
      <text:p text:style-name="P142">Это зверь лесной лесной … (медведь)</text:p>
      <text:p text:style-name="P143"/>
      <text:p text:style-name="P144">А какой мишка? Давайте покажем. Вот он неуклюжий, большой.</text:p>
      <text:p text:style-name="P145"/>
      <text:p text:style-name="P146">Ишка-ишка — спит в берлоге бурый мишка</text:p>
      <text:p text:style-name="P147">Шутка-шутка — видит сладкий сон мишутка.</text:p>
      <text:p text:style-name="P148"/>
      <text:p text:style-name="P149">Мишка очень любит мёд и приходит ко мне на песенку, но пчёлы его прогоняют.</text:p>
      <text:p text:style-name="P150"/>
      <text:p text:style-name="P151">Комочек пуха, длинное ухо</text:p>
      <text:p text:style-name="P152">Прыгает ловко, ест морковку.</text:p>
      <text:p text:style-name="P153"/>
      <text:p text:style-name="P154">Ну, конечно, это зайка. Давайте поиграем<text:s/>в зайку.</text:p>
      <text:p text:style-name="P155"/>
      <text:p text:style-name="P156">Яц-яц — заяц</text:p>
      <text:p text:style-name="P157">За-за-за — зайка- егоза</text:p>
      <text:p text:style-name="P158">Зу-зу-зу — зайку моем мы в тазу.</text:p>
      <text:p text:style-name="P159"/>
      <text:p text:style-name="P160">А зайка любит морковку и капусту с моего огорода.</text:p>
      <text:p text:style-name="P161"/>
      <text:p text:style-name="P162"><text:span text:style-name="T163">Воспитатель:</text:span><text:span text:style-name="T164"><text:s/>Бабушка-Забавушка, спасибо тебе, что ты с нами поиграла, познакомила нас со своими друзьями, но пора нам в сади</text:span><text:span text:style-name="T165">к. Очень жалко расставаться с тобой и с твоими друзьями.</text:span></text:p>
      <text:p text:style-name="P166"/>
      <text:p text:style-name="P167"><text:span text:style-name="T168">Бабушка:</text:span><text:span text:style-name="T169"><text:s/>А я подарю вам своих друзей. Правда, они рисованные, но вы придумаете, как их оживить. А вот ещё и корзиночка на память, в ней разные зверюшки.</text:span></text:p>
      <text:p text:style-name="P170"/>
      <text:p text:style-name="P171"><text:span text:style-name="T172">Воспитатель:<text:s/></text:span><text:span text:style-name="T173">Вот спасибо тебе за всё, Бабу</text:span><text:span text:style-name="T174">шка-Забавушка. До свидания!</text:span></text:p>
      <text:p text:style-name="P175"/>
      <text:p text:style-name="P176">(Дети «едут» домой. Песенка «Машина»)</text:p>
      <text:p text:style-name="P177"/>
      <text:p text:style-name="P178"><text:span text:style-name="T179">Воспитатель:<text:s/></text:span><text:span text:style-name="T180">А вы знаете, как можно оживить наших зверей?<text:s/></text:span><text:span text:style-name="T181">(ответы детей)</text:span><text:span text:style-name="T182"><text:s/>Видите, какие они грустные? Белые, как листочки бумаги. Что же мы можем сделать? Ну конечно, надо их разукрасить, н</text:span><text:span text:style-name="T183">адо нарисовать им глазки, носик, но сначала надо сделать их пушистыми, нарисовать им шёрстку.</text:span></text:p>
      <text:p text:style-name="P184"/>
      <text:p text:style-name="P185">(Рассказывание сказки, работа детей)</text:p>
      <text:p text:style-name="P186"/>
      <text:p text:style-name="P187">Собака — щенок</text:p>
      <text:p text:style-name="P188">пальцы сжаты в кулачок, большой и мизинец прижаты к кулаку</text:p>
      <text:p text:style-name="P189"/>
      <text:p text:style-name="P190">Вот щенок озорной</text:p>
      <text:p text:style-name="P191">Он с лохматой головой</text:p>
      <text:p text:style-name="P192">Бегает<text:s/>и лает</text:p>
      <text:p text:style-name="P193">Во дворе играет</text:p>
      <text:p text:style-name="P194"/>
      <text:p text:style-name="P195">Коза — козлёнок</text:p>
      <text:p text:style-name="P196"><text:span text:style-name="T197">пальцы поджаты к большому, указательный и мизинец держать выпрямленными, движения по тексту</text:span></text:p>
      <text:p text:style-name="P198"/>
      <text:p text:style-name="P199">Вот козлёнок озорной</text:p>
      <text:p text:style-name="P200">Вдруг затряс бородой</text:p>
      <text:p text:style-name="P201">Головой качает</text:p>
      <text:p text:style-name="P202">Рожками пугает</text:p>
      <text:p text:style-name="P203"/>
      <text:p text:style-name="P204">Корова — телёнок</text:p>
      <text:p text:style-name="P205"><text:span text:style-name="T206">указательный палец и мизинец — ро</text:span><text:span text:style-name="T207">га, средний и безымянный — ноги,</text:span></text:p>
      <text:p text:style-name="P208">большой — хвост</text:p>
      <text:p text:style-name="P209"/>
      <text:p text:style-name="P210">Идёт корова рогатая</text:p>
      <text:p text:style-name="P211">Идёт корова бодатая</text:p>
      <text:p text:style-name="P212">Ножками топочет</text:p>
      <text:p text:style-name="P213">Забодать нас хочет</text:p>
      <text:p text:style-name="P214"/>
      <text:p text:style-name="P215">Собаки</text:p>
      <text:p text:style-name="P216">из ладоней делают мордочки собак и лают, отгибая мизинцы до безымянных пальцев</text:p>
      <text:p text:style-name="P217"/>
      <text:p text:style-name="P218">Собаки злые лают,</text:p>
      <text:p text:style-name="P219">Воров они пугают:</text:p>
      <text:p text:style-name="P220">«Ав-ав,<text:s/>ав-ав, ав-ав».</text:p>
      <text:p text:style-name="P221">Ворам приходится туго -</text:p>
      <text:p text:style-name="P222">Не спрятаться им друг за друга.</text:p>
      <text:p text:style-name="P223"/>
      <text:p text:style-name="P224">Коза рогатая</text:p>
      <text:p text:style-name="P225"><text:span text:style-name="T226">пальцы рук поджать, только указательный и мизинец держать выпрямленными, это - «коза». Со словами «Забодаю, забодаю!», «козу» напускать на детей.</text:span></text:p>
      <text:p text:style-name="P227"/>
      <text:p text:style-name="P228">Идёт коза рогатая</text:p>
      <text:p text:style-name="P229">За<text:s/>малыми ребятами:</text:p>
      <text:list text:style-name="LFO8" text:continue-numbering="true">
        <text:list-item>
          <text:p text:style-name="P230">Кто кашу не ест,</text:p>
        </text:list-item>
      </text:list>
      <text:p text:style-name="P231">Молоко не пьёт,</text:p>
      <text:p text:style-name="P232">Забодаю, забодаю!</text:p>
      <text:p text:style-name="P233"/>
      <text:p text:style-name="P234"/>
      <text:p text:style-name="P235"/>
      <text:p text:style-name="P236">Коготочки</text:p>
      <text:p text:style-name="P237"><text:span text:style-name="T238">поджать <text:s/>подушечки палец правой руки к верхней части ладошки. Большой мизинец прижать к указательному. Произносить <text:s/>громко «мяу!» несколько раз.</text:span></text:p>
      <text:p text:style-name="P239"/>
      <text:p text:style-name="P240">У кошкиной дочки</text:p>
      <text:p text:style-name="P241">На лапках<text:s/>коготочки</text:p>
      <text:soft-page-break/>
      <text:p text:style-name="P242">Ты их прятать не спеши</text:p>
      <text:p text:style-name="P243">Пусть посмотрят малыши!</text:p>
      <text:p text:style-name="P244"/>
      <text:p text:style-name="P245">Сказка</text:p>
      <text:p text:style-name="P246"/>
      <text:p text:style-name="P247"><text:tab/>У одной девочки жила-была кисточка. Оона всегда стояла в стаканчике на столе возле окна. Соседями её были карандаши и ручки. Кисточка была в стаканчикее очень весёлой, дружелюбной и никогда<text:s/>не ссорилась со своими соседями. Сама кисточка была высокой, стройной, лёгкой и очень любила, когда девочка её брала, танцевать на листке бумаги, как балерина. Когда кисточка стояла в стакане, на смотрела в окно на солнышко, птичек, бабочек. Очень ей нравились бабочки, порхающие с цветка на цветок. «Когда Маша возьмёт меня рисовать, - думала кисточка, - я тоже попробую, как бабочка порхать на листочке. Вот только бабочки опыляют цветочки, а от меня нет пользы». Больше всего кисточке хотелось что-нибудь хорошее.</text:p>
      <text:p text:style-name="P248"><text:tab/></text:p>
      <text:p text:style-name="P249"><text:span text:style-name="T250"><text:tab/>Однажды в ненастный, пасмурный день шёл дождик, и девочка Маша в садик не пошла, а захотела рисовать. Она взяла разукрашку, где была нарисована белочка. Белка кисточке очень понравилась, но только она была белая и грустная. И вдруг кисточка решил</text:span><text:span text:style-name="T251">а с помощью Маши эту белочку «оживить»: сделать цветной, разукрасить её. И кисточка набрала немного красной краски (совсем немного, т.к. она была чистюлей и аккуратисткой), и напевая музыку дождя: «Кап-кап, кап-кап», стала передвигаться по силуэту белочки.</text:span><text:span text:style-name="T252"><text:s/>Делала она это легко, аккуратно, не выходя за линии. А когда заполнила весь силуэт, то увидела перед собой пушистого, красивого зверька. И тогда кисточка поняла, что она тоже приносит пользу, совим трудом «оживляет» рисунки и делает их разноцветными и пуш</text:span><text:span text:style-name="T253">истыми. И даже в такой дождливый денёк белочка сияла, как на солныш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15-09-12T15:48:00Z</meta:creation-date>
    <dc:date>2015-09-12T15:4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39" meta:character-count="8287" meta:row-count="58" meta:non-whitespace-character-count="7064"/>
  </office:meta>
</office:document-meta>
</file>