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paragraph-properties fo:margin-left="1.475in">
        <style:tab-stops/>
      </style:paragraph-properties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paragraph-properties fo:margin-left="0.4916in" fo:text-indent="0.4916in">
        <style:tab-stops/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margin-left="0.4916in" fo:text-indent="0.4916in">
        <style:tab-stops/>
      </style:paragraph-properties>
    </style:style>
    <style:style style:name="T2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margin-left="0.4916in" fo:text-indent="0.4916in">
        <style:tab-stops/>
      </style:paragraph-properties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margin-left="0.9833in" fo:text-indent="0.4916in">
        <style:tab-stops/>
      </style:paragraph-properties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fo:margin-left="0.9833in" fo:text-indent="0.4916in">
        <style:tab-stops/>
      </style:paragraph-properties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margin-left="0.9833in" fo:text-indent="0.4916in">
        <style:tab-stops/>
      </style:paragraph-properties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margin-left="0.9833in" fo:text-indent="0.4916in">
        <style:tab-stops/>
      </style:paragraph-properties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margin-left="0.9833in" fo:text-indent="0.4916in">
        <style:tab-stops/>
      </style:paragraph-properties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margin-left="0.9833in" fo:text-indent="0.4916in">
        <style:tab-stops/>
      </style:paragraph-properties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margin-left="0.9833in" fo:text-indent="0.4916in">
        <style:tab-stops/>
      </style:paragraph-properties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 fo:margin-left="0.9833in" fo:text-indent="0.4916in">
        <style:tab-stops/>
      </style:paragraph-properties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 fo:margin-left="0.9833in" fo:text-indent="0.4916in">
        <style:tab-stops/>
      </style:paragraph-properties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margin-left="0.9833in" fo:text-indent="0.4916in">
        <style:tab-stops/>
      </style:paragraph-properties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fo:margin-left="0.9833in" fo:text-indent="0.4916in">
        <style:tab-stops/>
      </style:paragraph-properties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 fo:margin-left="0.9833in" fo:text-indent="0.4916in">
        <style:tab-stops/>
      </style:paragraph-properties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 fo:margin-left="0.9833in" fo:text-indent="0.4916in">
        <style:tab-stops/>
      </style:paragraph-properties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fo:margin-left="0.9833in" fo:text-indent="0.4916in">
        <style:tab-stops/>
      </style:paragraph-properties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margin-left="0.9833in" fo:text-indent="0.4916in">
        <style:tab-stops/>
      </style:paragraph-properties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 fo:margin-left="0.9833in" fo:text-indent="0.4916in">
        <style:tab-stops/>
      </style:paragraph-properties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 fo:margin-left="0.9833in" fo:text-indent="0.4916in">
        <style:tab-stops/>
      </style:paragraph-properties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 fo:margin-left="0.9833in" fo:text-indent="0.4916in">
        <style:tab-stops/>
      </style:paragraph-properties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 fo:margin-left="0.9833in" fo:text-indent="0.4916in">
        <style:tab-stops/>
      </style:paragraph-properties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 fo:margin-left="0.9833in" fo:text-indent="0.4916in">
        <style:tab-stops/>
      </style:paragraph-properties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 fo:margin-left="0.9833in" fo:text-indent="0.4916in">
        <style:tab-stops/>
      </style:paragraph-properties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 fo:margin-left="0.9833in">
        <style:tab-stops/>
      </style:paragraph-properties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 fo:margin-left="0.9833in" fo:text-indent="0.4916in">
        <style:tab-stops/>
      </style:paragraph-properties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 fo:margin-left="0.9833in" fo:text-indent="0.4916in">
        <style:tab-stops/>
      </style:paragraph-properties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 fo:margin-left="0.9833in" fo:text-indent="0.4916in">
        <style:tab-stops/>
      </style:paragraph-properties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 fo:margin-left="0.9833in" fo:text-indent="0.4916in">
        <style:tab-stops/>
      </style:paragraph-properties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paragraph-properties fo:margin-left="0.9833in" fo:text-indent="0.4916in">
        <style:tab-stops/>
      </style:paragraph-properties>
      <style:text-properties fo:font-size="14pt" style:font-size-asian="14pt" style:font-size-complex="14pt"/>
    </style:style>
    <style:style style:name="P79" style:parent-style-name="Standard" style:family="paragraph">
      <style:paragraph-properties fo:margin-left="0.9833in" fo:text-indent="0.4916in">
        <style:tab-stops/>
      </style:paragraph-properties>
      <style:text-properties fo:font-size="14pt" style:font-size-asian="14pt" style:font-size-complex="14pt"/>
    </style:style>
    <style:style style:name="P80" style:parent-style-name="Standard" style:family="paragraph">
      <style:paragraph-properties fo:margin-left="0.9833in" fo:text-indent="0.4916in">
        <style:tab-stops/>
      </style:paragraph-properties>
      <style:text-properties fo:font-size="14pt" style:font-size-asian="14pt" style:font-size-complex="14pt"/>
    </style:style>
    <style:style style:name="P81" style:parent-style-name="Standard" style:family="paragraph">
      <style:paragraph-properties fo:margin-left="0.9833in" fo:text-indent="0.4916in">
        <style:tab-stops/>
      </style:paragraph-properties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 fo:margin-left="0.9833in" fo:text-indent="0.4916in">
        <style:tab-stops/>
      </style:paragraph-properties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Ознакомление с окружающим миром.</text:p>
      <text:p text:style-name="P2"><text:s/>Занятие по <text:s/>Правилам дорожного движения для средней группы.</text:p>
      <text:p text:style-name="P3">Путешествие по Городу дорожных знаков</text:p>
      <text:p text:style-name="P4"/>
      <text:p text:style-name="P5">Цель: <text:s text:c="5"/>уточнить и закрепить знания детей о<text:s/>правилах поведения на улице и <text:s/>дорожных знаках, о правилах дорожного движения, развивать внимание, способствовать совершенствованию двигательных навыков.</text:p>
      <text:p text:style-name="P6">Материал: картинки с улицей, дорожные знаки на подставках и картинки, дорожка-переход («зебра»), «светофор» (кружки – красный, желтый, зеленый). <text:s/></text:p>
      <text:p text:style-name="P7">Методы и приемы: беседа, художественное слово, игровой момент, демонстрация, задание, объяснение, рассматривание, закрепление, <text:s/>итог.</text:p>
      <text:p text:style-name="P8">Ход занятия: <text:s text:c="11"/>«Город, в котором с тобой мы живем</text:p>
      <text:p text:style-name="P9">Можно по праву сравнить с букварем.</text:p>
      <text:p text:style-name="P10"><text:s text:c="37"/>Вот она азбука – над мостовой,</text:p>
      <text:p text:style-name="P11"><text:s text:c="37"/>Знаки развешаны над головой.</text:p>
      <text:p text:style-name="P12"><text:s text:c="4"/>Азбука улиц, проспектов, дорог-</text:p>
      <text:p text:style-name="P13"><text:s text:c="38"/>Город дает нам все время урок.</text:p>
      <text:p text:style-name="P14"><text:s text:c="38"/>Азбуку города помни всегда,</text:p>
      <text:p text:style-name="P15"><text:s text:c="15"/>Чтоб не случилась с тобою беда».</text:p>
      <text:p text:style-name="P16">Воспитатель. <text:s/>Сегодня мы отправимся с вами на прогулку по Городу <text:s text:c="8"/></text:p>
      <text:p text:style-name="P17">Дорожных Знаков (показывает картинки домов, улицы, <text:s text:c="3"/></text:p>
      <text:p text:style-name="P18">проезжей части). Как вы думаете везде ли можно ходить?</text:p>
      <text:p text:style-name="P19">Ответы детей.</text:p>
      <text:p text:style-name="P20">Воспитатель. На улице мчатся автомобили, подъезжают к остановке автобусы и трамваи и поэтому надо знать одно очень важное правило</text:p>
      <text:p text:style-name="P21"><text:span text:style-name="T22"><text:s/>Дорога для машин, тротуар для пешеходов</text:span></text:p>
      <text:p text:style-name="P23">Но рано или поздно нам надо<text:s/>будет сойти с тротуара, чтобы перейти дорогу, как быть?</text:p>
      <text:p text:style-name="P24"><text:s text:c="29"/>«Как дорогу перейти?</text:p>
      <text:p text:style-name="P25"><text:s text:c="29"/>Ты с дорогой не шути!</text:p>
      <text:p text:style-name="P26"><text:s text:c="29"/>Чтобы эту переправу не волнуясь одолеть,</text:p>
      <text:p text:style-name="P27">И направо и налево надо быстро посмотреть».</text:p>
      <text:p text:style-name="P28">Воспитатель. Чтоб не случилась с нами беда, мы должны провести разминку «Веселых пешеходов». <text:s text:c="51"/></text:p>
      <text:p text:style-name="Standard"><text:span text:style-name="T29"><text:s/>«Пешеход проснулся»</text:span><text:span text:style-name="T30"><text:s/>И.П.: - ноги на ширине плеч, руки в стороны. 1-2 – поднять прямые руки ввер</text:span><text:span text:style-name="T31">х, посмотреть на ладошки, 3-4 – исходное положение (6 раз).</text:span></text:p>
      <text:p text:style-name="Standard"><text:span text:style-name="T32"><text:s/>«Увидел в окно регулировщика»</text:span><text:span text:style-name="T33"><text:s/>И.П.: - ноги на ширине плеч, правая рука вверх, левая рука вниз, 1-2 – меняем положения рук: правую вперед - вниз, левую вперед-вверх, 3-4 повторяем счет 1-2 (6-8 ра</text:span><text:span text:style-name="T34">з).</text:span></text:p>
      <text:p text:style-name="Standard"><text:span text:style-name="T35"><text:s/></text:span><text:span text:style-name="T36">«Нет ли машин?»</text:span><text:span text:style-name="T37"><text:s/>И.П.: - ноги на ширине плеч, руки на поясе.1-2 – поворот вправо, руки в стороны, 3- 4 - исходное положение. То же влево (по 3 раза).</text:span></text:p>
      <text:soft-page-break/>
      <text:p text:style-name="Standard"><text:span text:style-name="T38"><text:s/></text:span><text:span text:style-name="T39">«Шагаем по переходу»</text:span><text:span text:style-name="T40"><text:s/>И.П.: - ноги на ширине плеч, руки в <text:s/>внизу, 1- руки в стороны, 2-правую ногу сог</text:span><text:span text:style-name="T41">нуть в колене, <text:s/>поднять вверх, хлопок под коленом,3 – ногу опустить, руки в стороны, 4 – исходное положение.</text:span></text:p>
      <text:p text:style-name="Standard"><text:span text:style-name="T42"><text:s/>«Где автобус?»</text:span><text:span text:style-name="T43"><text:s/>И.П.: - основная стойка, руки вниз, 1 – прыжок, ноги врозь, руки в стороны, 2 – исходное положение, 3 – повторить счет 1, 4 – исход</text:span><text:span text:style-name="T44">ное положение. Выполнить 8-10 подпрыгиваний, чередуя их с ходьбой.</text:span></text:p>
      <text:p text:style-name="P45">Воспитатель. Ребята, чтобы не растеряться на улице и не попасть в беду нам на помощь придут дорожные знаки. Давайте с ними познакомимся.</text:p>
      <text:p text:style-name="P46">Тихо ехать нас обяжет,</text:p>
      <text:p text:style-name="P47">Поворот вблизи покажет</text:p>
      <text:p text:style-name="P48">И напомнит, что и как</text:p>
      <text:p text:style-name="P49"><text:s text:c="8"/><text:tab/><text:tab/><text:s/><text:tab/>Вам в пути дорожный знак.</text:p>
      <text:p text:style-name="P50">Воспитатель: (демонстрирует знак «Пешеходный переход»)</text:p>
      <text:p text:style-name="P51">Вот обычный переход</text:p>
      <text:p text:style-name="P52">По нему идет народ</text:p>
      <text:p text:style-name="P53">Здесь специальная разметка</text:p>
      <text:p text:style-name="P54">«Зеброю» зовется метко!</text:p>
      <text:p text:style-name="P55">Белые полоски тут</text:p>
      <text:p text:style-name="P56">Через улицу ведут.</text:p>
      <text:p text:style-name="P57">Как, вы думаете,<text:s/>почему полоски на зебре белые? Белые полоски для того, чтобы их было хорошо видно даже ночью.</text:p>
      <text:p text:style-name="P58"><text:s text:c="27"/>(демонстрирует знак «»Подземный переход)</text:p>
      <text:p text:style-name="P59">Видишь, знак вон там висит?</text:p>
      <text:p text:style-name="P60">Этот знак нам говорит</text:p>
      <text:p text:style-name="P61">Чтоб в беду не угодить!</text:p>
      <text:p text:style-name="P62">Нужно здесь переходить</text:p>
      <text:p text:style-name="P63">Тут подземный переход-</text:p>
      <text:p text:style-name="P64">Он тебя переведет</text:p>
      <text:p text:style-name="P65">Под землею, это ясно</text:p>
      <text:p text:style-name="P66">Идти людям безопасно.</text:p>
      <text:p text:style-name="P67"><text:tab/><text:tab/><text:s text:c="5"/>(демонстрирует знак "Движение пешеходов запрещено" )</text:p>
      <text:p text:style-name="P68">В дождь и в ясную погоду</text:p>
      <text:p text:style-name="P69">Здесь не ходят пешеходы.</text:p>
      <text:p text:style-name="P70">Говорит им знак одно:</text:p>
      <text:p text:style-name="P71">"Вам ходить запрещено!"</text:p>
      <text:p text:style-name="P72"><text:s text:c="6"/>(демонстрирует знак "Место остановки автобуса, троллейбуса, трамвая и такси")</text:p>
      <text:p text:style-name="P73">В этом месте пешеход</text:p>
      <text:p text:style-name="P74">Терпеливо транспорт ждет.</text:p>
      <text:p text:style-name="P75">Он пешком устал шагать,</text:p>
      <text:p text:style-name="P76">Хочет пассажиром стать.</text:p>
      <text:soft-page-break/>
      <text:p text:style-name="P77">Воспитатель. Есть еще знак, который нам помогает переходить дорогу. Я загадаю вам загадку,<text:s/>а вы <text:s/>попробуйте отгадать, о каком знаке я говорю</text:p>
      <text:p text:style-name="P78">У дороги, словно в сказке,</text:p>
      <text:p text:style-name="P79">На столбе живет трехглазка</text:p>
      <text:p text:style-name="P80">Все мигает и мигает</text:p>
      <text:p text:style-name="P81">Ни на миг не засыпает.</text:p>
      <text:p text:style-name="P82">Правильно, ребята, это светофор, светофор нужен для регулирования движения.</text:p>
      <text:p text:style-name="P83">Свет зеленый – стой – едут<text:s/>машины.</text:p>
      <text:p text:style-name="P84">Свет желтый – внимание – сейчас машины остановятся.</text:p>
      <text:p text:style-name="P85">Свет красный – иди, машины стоят и пропускают пешеходов.</text:p>
      <text:p text:style-name="P86"><text:span text:style-name="T87">Игра «Автомобили, пешеходы и светофор»</text:span></text:p>
      <text:p text:style-name="P88">Воспитатель показывает три кружка разного цвета (кружки красного, желтого и зеленого цветов), и дает<text:s/>пояснение: на зеленый сигнал – все шагают на месте, на <text:s/>желтый – хлопают в ладоши, на красный – стоят. Воспитатель старается запутать детей.</text:p>
      <text:p text:style-name="P89">Воспитатель. Молодцы, ребята хорошо знаете сигналы светофора.</text:p>
      <text:p text:style-name="P90">Вот и закончилось наша прогулка по Городу Дорожных Знаков.</text:p>
      <text:p text:style-name="P91">На дорогах трудностей так много, без сомнения.</text:p>
      <text:p text:style-name="P92"><text:s text:c="18"/><text:tab/><text:tab/>Но их бояться нет у нас причин,</text:p>
      <text:p text:style-name="P93"><text:s text:c="18"/><text:tab/><text:tab/>Потому что правила движения</text:p>
      <text:p text:style-name="P94"><text:s text:c="17"/><text:tab/><text:tab/>Есть для пешеходов и машин.</text:p>
      <text:p text:style-name="P95"><text:s text:c="17"/><text:tab/><text:tab/>И, чтоб у всех было хорошее настроение,</text:p>
      <text:p text:style-name="P96"><text:span text:style-name="T97"><text:s text:c="16"/></text:span><text:span text:style-name="T98"><text:tab/></text:span><text:span text:style-name="T99"><text:tab/></text:span><text:span text:style-name="T100"><text:s/>Соблюдайте, правила дорожного движения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Женя</meta:initial-creator>
    <dc:creator>User</dc:creator>
    <meta:creation-date>2015-09-05T17:48:00Z</meta:creation-date>
    <dc:date>2015-09-05T17:48:00Z</dc:date>
    <meta:print-date>2015-09-05T17:4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61" meta:character-count="5089" meta:row-count="36" meta:non-whitespace-character-count="4338"/>
  </office:meta>
</office:document-meta>
</file>