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Mangal" svg:font-family="Mangal" style:font-family-generic="roman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P1" style:family="paragraph" style:parent-style-name="Default_7e_LT_7e_Titel">
      <style:paragraph-properties fo:text-align="start" style:justify-single-word="false"/>
      <style:text-properties fo:font-size="20pt" fo:language="ru" fo:country="RU" officeooo:rsid="000218a8" officeooo:paragraph-rsid="000218a8" style:font-size-asian="17.5pt" style:font-size-complex="20pt"/>
    </style:style>
    <style:style style:name="P2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65089" officeooo:paragraph-rsid="00065089" style:font-size-asian="11.3500003814697pt" style:font-size-complex="13pt"/>
    </style:style>
    <style:style style:name="P3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65089" officeooo:paragraph-rsid="000218a8" style:font-size-asian="11.3500003814697pt" style:font-size-complex="13pt"/>
    </style:style>
    <style:style style:name="P4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785c3" officeooo:paragraph-rsid="000984e1" style:font-size-asian="11.3500003814697pt" style:font-size-complex="13pt"/>
    </style:style>
    <style:style style:name="P5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b584c" officeooo:paragraph-rsid="000b584c" style:font-size-asian="11.3500003814697pt" style:font-size-complex="13pt"/>
    </style:style>
    <style:style style:name="P6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c84be" officeooo:paragraph-rsid="000c84be" style:font-size-asian="11.3500003814697pt" style:font-size-complex="13pt"/>
    </style:style>
    <style:style style:name="P7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db0e4" officeooo:paragraph-rsid="000db0e4" style:font-size-asian="11.3500003814697pt" style:font-size-complex="13pt"/>
    </style:style>
    <style:style style:name="P8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103002" officeooo:paragraph-rsid="00103002" style:font-size-asian="11.3500003814697pt" style:font-size-complex="13pt"/>
    </style:style>
    <style:style style:name="P9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12791d" officeooo:paragraph-rsid="0012e12a" style:font-size-asian="11.3500003814697pt" style:font-size-complex="13pt"/>
    </style:style>
    <style:style style:name="P10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13a3f4" officeooo:paragraph-rsid="0013a3f4" style:font-size-asian="11.3500003814697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3pt" style:font-name-asian="Tahoma2" style:font-size-asian="11.3500003814697pt" style:font-name-complex="Arial1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0db0e4" officeooo:paragraph-rsid="00172269" style:font-size-asian="11.3500003814697pt" style:font-size-complex="13pt"/>
    </style:style>
    <style:style style:name="P13" style:family="paragraph" style:parent-style-name="Default_7e_LT_7e_Titel" style:master-page-name="Standard">
      <style:paragraph-properties fo:text-align="start" style:justify-single-word="false" style:page-number="auto"/>
      <style:text-properties style:font-name="Times New Roman" fo:font-size="13pt" fo:language="ru" fo:country="RU" officeooo:rsid="00065089" officeooo:paragraph-rsid="00065089" style:font-size-asian="11.3500003814697pt" style:font-size-complex="13pt"/>
    </style:style>
    <style:style style:name="P14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984e1" officeooo:paragraph-rsid="000984e1" style:font-size-asian="11.3500003814697pt" style:font-weight-asian="normal" style:font-size-complex="13pt" style:font-weight-complex="normal"/>
    </style:style>
    <style:style style:name="P15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984e1" officeooo:paragraph-rsid="001406f9" style:font-size-asian="11.3500003814697pt" style:font-weight-asian="normal" style:font-size-complex="13pt" style:font-weight-complex="normal"/>
    </style:style>
    <style:style style:name="P16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984e1" officeooo:paragraph-rsid="00172269" style:font-size-asian="11.3500003814697pt" style:font-weight-asian="normal" style:font-size-complex="13pt" style:font-weight-complex="normal"/>
    </style:style>
    <style:style style:name="P17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b584c" officeooo:paragraph-rsid="000b584c" style:font-size-asian="11.3500003814697pt" style:font-weight-asian="normal" style:font-size-complex="13pt" style:font-weight-complex="normal"/>
    </style:style>
    <style:style style:name="P18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b584c" officeooo:paragraph-rsid="001406f9" style:font-size-asian="11.3500003814697pt" style:font-weight-asian="normal" style:font-size-complex="13pt" style:font-weight-complex="normal"/>
    </style:style>
    <style:style style:name="P19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c84be" officeooo:paragraph-rsid="000c84be" style:font-size-asian="11.3500003814697pt" style:font-weight-asian="normal" style:font-size-complex="13pt" style:font-weight-complex="normal"/>
    </style:style>
    <style:style style:name="P20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c84be" officeooo:paragraph-rsid="001406f9" style:font-size-asian="11.3500003814697pt" style:font-weight-asian="normal" style:font-size-complex="13pt" style:font-weight-complex="normal"/>
    </style:style>
    <style:style style:name="P21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cd9cb" officeooo:paragraph-rsid="000984e1" style:font-size-asian="11.3500003814697pt" style:font-weight-asian="normal" style:font-size-complex="13pt" style:font-weight-complex="normal"/>
    </style:style>
    <style:style style:name="P22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cd9cb" officeooo:paragraph-rsid="000cd9cb" style:font-size-asian="11.3500003814697pt" style:font-weight-asian="normal" style:font-size-complex="13pt" style:font-weight-complex="normal"/>
    </style:style>
    <style:style style:name="P23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cd9cb" officeooo:paragraph-rsid="001406f9" style:font-size-asian="11.3500003814697pt" style:font-weight-asian="normal" style:font-size-complex="13pt" style:font-weight-complex="normal"/>
    </style:style>
    <style:style style:name="P24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db0e4" officeooo:paragraph-rsid="000db0e4" style:font-size-asian="11.3500003814697pt" style:font-weight-asian="normal" style:font-size-complex="13pt" style:font-weight-complex="normal"/>
    </style:style>
    <style:style style:name="P25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db0e4" officeooo:paragraph-rsid="001406f9" style:font-size-asian="11.3500003814697pt" style:font-weight-asian="normal" style:font-size-complex="13pt" style:font-weight-complex="normal"/>
    </style:style>
    <style:style style:name="P26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db0e4" officeooo:paragraph-rsid="00172269" style:font-size-asian="11.3500003814697pt" style:font-weight-asian="normal" style:font-size-complex="13pt" style:font-weight-complex="normal"/>
    </style:style>
    <style:style style:name="P27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f12f8" officeooo:paragraph-rsid="000984e1" style:font-size-asian="11.3500003814697pt" style:font-weight-asian="normal" style:font-size-complex="13pt" style:font-weight-complex="normal"/>
    </style:style>
    <style:style style:name="P28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f12f8" officeooo:paragraph-rsid="000f12f8" style:font-size-asian="11.3500003814697pt" style:font-weight-asian="normal" style:font-size-complex="13pt" style:font-weight-complex="normal"/>
    </style:style>
    <style:style style:name="P29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f12f8" officeooo:paragraph-rsid="001406f9" style:font-size-asian="11.3500003814697pt" style:font-weight-asian="normal" style:font-size-complex="13pt" style:font-weight-complex="normal"/>
    </style:style>
    <style:style style:name="P30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f12f8" officeooo:paragraph-rsid="00172269" style:font-size-asian="11.3500003814697pt" style:font-weight-asian="normal" style:font-size-complex="13pt" style:font-weight-complex="normal"/>
    </style:style>
    <style:style style:name="P31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03002" officeooo:paragraph-rsid="000984e1" style:font-size-asian="11.3500003814697pt" style:font-weight-asian="normal" style:font-size-complex="13pt" style:font-weight-complex="normal"/>
    </style:style>
    <style:style style:name="P32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03002" officeooo:paragraph-rsid="00103002" style:font-size-asian="11.3500003814697pt" style:font-weight-asian="normal" style:font-size-complex="13pt" style:font-weight-complex="normal"/>
    </style:style>
    <style:style style:name="P33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03002" officeooo:paragraph-rsid="001406f9" style:font-size-asian="11.3500003814697pt" style:font-weight-asian="normal" style:font-size-complex="13pt" style:font-weight-complex="normal"/>
    </style:style>
    <style:style style:name="P34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03002" officeooo:paragraph-rsid="00172269" style:font-size-asian="11.3500003814697pt" style:font-weight-asian="normal" style:font-size-complex="13pt" style:font-weight-complex="normal"/>
    </style:style>
    <style:style style:name="P35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2791d" officeooo:paragraph-rsid="0012791d" style:font-size-asian="11.3500003814697pt" style:font-weight-asian="normal" style:font-size-complex="13pt" style:font-weight-complex="normal"/>
    </style:style>
    <style:style style:name="P36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2791d" officeooo:paragraph-rsid="001406f9" style:font-size-asian="11.3500003814697pt" style:font-weight-asian="normal" style:font-size-complex="13pt" style:font-weight-complex="normal"/>
    </style:style>
    <style:style style:name="P37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2e12a" officeooo:paragraph-rsid="0012e12a" style:font-size-asian="11.3500003814697pt" style:font-weight-asian="normal" style:font-size-complex="13pt" style:font-weight-complex="normal"/>
    </style:style>
    <style:style style:name="P38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2e12a" officeooo:paragraph-rsid="001406f9" style:font-size-asian="11.3500003814697pt" style:font-weight-asian="normal" style:font-size-complex="13pt" style:font-weight-complex="normal"/>
    </style:style>
    <style:style style:name="P39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3a3f4" officeooo:paragraph-rsid="0013a3f4" style:font-size-asian="11.3500003814697pt" style:font-weight-asian="normal" style:font-size-complex="13pt" style:font-weight-complex="normal"/>
    </style:style>
    <style:style style:name="P40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3a3f4" officeooo:paragraph-rsid="001406f9" style:font-size-asian="11.3500003814697pt" style:font-weight-asian="normal" style:font-size-complex="13pt" style:font-weight-complex="normal"/>
    </style:style>
    <style:style style:name="P41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785c3" officeooo:paragraph-rsid="000984e1" style:font-size-asian="11.3500003814697pt" style:font-weight-asian="normal" style:font-size-complex="13pt" style:font-weight-complex="normal"/>
    </style:style>
    <style:style style:name="P42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50a65" officeooo:paragraph-rsid="00150a65" style:font-size-asian="11.3500003814697pt" style:font-weight-asian="normal" style:font-size-complex="13pt" style:font-weight-complex="normal"/>
    </style:style>
    <style:style style:name="P43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0c84be" officeooo:paragraph-rsid="001406f9" style:font-name-asian="Tahoma2" style:font-size-asian="11.3500003814697pt" style:font-weight-asian="normal" style:font-name-complex="Arial1" style:font-size-complex="13pt" style:font-weight-complex="normal"/>
    </style:style>
    <style:style style:name="P44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3a3f4" officeooo:paragraph-rsid="001406f9" style:font-name-asian="Tahoma2" style:font-size-asian="11.3500003814697pt" style:font-weight-asian="normal" style:font-name-complex="Arial1" style:font-size-complex="13pt" style:font-weight-complex="normal"/>
    </style:style>
    <style:style style:name="P45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style:text-underline-style="none" fo:font-weight="normal" officeooo:rsid="00103002" officeooo:paragraph-rsid="00172269" style:font-name-asian="Tahoma2" style:font-size-asian="11.3500003814697pt" style:font-weight-asian="normal" style:font-name-complex="Arial1" style:font-size-complex="13pt" style:font-weight-complex="normal"/>
    </style:style>
    <style:style style:name="P46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65089" officeooo:paragraph-rsid="00065089" style:font-size-asian="11.3500003814697pt" style:font-size-complex="13pt"/>
    </style:style>
    <style:style style:name="P47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b584c" officeooo:paragraph-rsid="001406f9" style:font-size-asian="11.3500003814697pt" style:font-size-complex="13pt"/>
    </style:style>
    <style:style style:name="P48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c84be" officeooo:paragraph-rsid="001406f9" style:font-size-asian="11.3500003814697pt" style:font-size-complex="13pt"/>
    </style:style>
    <style:style style:name="P49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785c3" officeooo:paragraph-rsid="001406f9" style:font-size-asian="11.3500003814697pt" style:font-size-complex="13pt"/>
    </style:style>
    <style:style style:name="P50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785c3" officeooo:paragraph-rsid="00172269" style:font-size-asian="11.3500003814697pt" style:font-size-complex="13pt"/>
    </style:style>
    <style:style style:name="P51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0db0e4" officeooo:paragraph-rsid="001406f9" style:font-size-asian="11.3500003814697pt" style:font-size-complex="13pt"/>
    </style:style>
    <style:style style:name="P52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103002" officeooo:paragraph-rsid="001406f9" style:font-size-asian="11.3500003814697pt" style:font-size-complex="13pt"/>
    </style:style>
    <style:style style:name="P53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103002" officeooo:paragraph-rsid="00172269" style:font-size-asian="11.3500003814697pt" style:font-size-complex="13pt"/>
    </style:style>
    <style:style style:name="P54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12791d" officeooo:paragraph-rsid="001406f9" style:font-size-asian="11.3500003814697pt" style:font-size-complex="13pt"/>
    </style:style>
    <style:style style:name="P55" style:family="paragraph" style:parent-style-name="Default_7e_LT_7e_Titel">
      <style:paragraph-properties fo:text-align="start" style:justify-single-word="false"/>
      <style:text-properties style:font-name="Times New Roman" fo:font-size="13pt" fo:language="ru" fo:country="RU" officeooo:rsid="0013a3f4" officeooo:paragraph-rsid="001406f9" style:font-size-asian="11.3500003814697pt" style:font-size-complex="13pt"/>
    </style:style>
    <style:style style:name="P56" style:family="paragraph" style:parent-style-name="Default_7e_LT_7e_Titel">
      <style:paragraph-properties fo:text-align="start" style:justify-single-word="false"/>
      <style:text-properties style:font-name="Times New Roman" fo:font-size="13pt" officeooo:paragraph-rsid="000218a8"/>
    </style:style>
    <style:style style:name="P57" style:family="paragraph" style:parent-style-name="Default_7e_LT_7e_Titel" style:master-page-name="">
      <style:paragraph-properties fo:margin-left="0.106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3pt" fo:language="ru" fo:country="RU" officeooo:rsid="00065089" officeooo:paragraph-rsid="00065089" style:font-size-asian="11.3500003814697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584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f12f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84e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03002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984e1" style:font-weight-asian="normal" style:font-weight-complex="normal"/>
    </style:style>
    <style:style style:name="T10" style:family="text">
      <style:text-properties style:text-underline-style="none" fo:font-weight="normal" officeooo:rsid="000c84be" style:font-weight-asian="normal" style:font-weight-complex="normal"/>
    </style:style>
    <style:style style:name="T11" style:family="text">
      <style:text-properties style:text-underline-style="none" fo:font-weight="normal" officeooo:rsid="000cd9cb" style:font-weight-asian="normal" style:font-weight-complex="normal"/>
    </style:style>
    <style:style style:name="T12" style:family="text">
      <style:text-properties style:text-underline-style="none" fo:font-weight="normal" officeooo:rsid="00103002" style:font-weight-asian="normal" style:font-weight-complex="normal"/>
    </style:style>
    <style:style style:name="T13" style:family="text">
      <style:text-properties style:text-underline-style="none" fo:font-weight="normal" officeooo:rsid="0012e12a" style:font-weight-asian="normal" style:font-weight-complex="normal"/>
    </style:style>
    <style:style style:name="T14" style:family="text">
      <style:text-properties style:text-underline-style="none" fo:font-weight="normal" officeooo:rsid="00190e8d" style:font-weight-asian="normal" style:font-weight-complex="normal"/>
    </style:style>
    <style:style style:name="T15" style:family="text">
      <style:text-properties fo:language="ru" fo:country="RU" officeooo:rsid="000218a8" style:font-size-asian="11.3500003814697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8"/><text:span text:style-name="T1"><text:s text:c="3"/>Картотека <text:s/>подвижных игр, упражнений, физкультминуток.</text:span></text:p>
      <text:p text:style-name="P2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42"><text:s text:c="18"/><text:span text:style-name="T3"><text:s/>За грибами</text:span></text:p>
            <text:p text:style-name="P15"/>
            <text:p text:style-name="P15">Все зверюшки на опушке <text:s text:c="21"/></text:p>
            <text:p text:style-name="P47"><text:span text:style-name="T9">И</text:span><text:span text:style-name="T8">щут и волнушки.</text:span></text:p>
            <text:p text:style-name="P18">Белочки скакали, </text:p>
            <text:p text:style-name="P18">Рыжики срывали.</text:p>
            <text:p text:style-name="P18">Лисичка бежала,</text:p>
            <text:p text:style-name="P18">Лисички <text:s/>собирала.</text:p>
            <text:p text:style-name="P18">Скакали зайчатки,</text:p>
            <text:p text:style-name="P18">Искали опятки.</text:p>
            <text:p text:style-name="P18">Медведь проходил,</text:p>
            <text:p text:style-name="P18">Мухомор раздавил.</text:p>
            <text:p text:style-name="P18"/>
            <text:p text:style-name="P18"/>
            <text:p text:style-name="P18"/>
            <text:p text:style-name="P18"/>
            <text:p text:style-name="P47"><text:span text:style-name="T8"><text:s text:c="58"/></text:span><text:span text:style-name="T3">Овощи.</text:span></text:p>
            <text:p text:style-name="P18"/>
            <text:p text:style-name="P18">Как-то вечером на грядке</text:p>
            <text:p text:style-name="P18">Репа, свекла, редька, лук</text:p>
            <text:p text:style-name="P18">Поиграть решили в прятки</text:p>
            <text:p text:style-name="P18">Но сначала встали в круг.</text:p>
            <text:p text:style-name="P20">Рассчитались четко тут же:</text:p>
            <text:p text:style-name="P20">Раз, два, три, четыре, пять.</text:p>
            <text:p text:style-name="P20">Прячься лучше, прячься глубже,</text:p>
            <text:p text:style-name="P20">Ну а ты иди искать.</text:p>
            <text:p text:style-name="P20"/>
            <text:p text:style-name="P20"/>
            <text:p text:style-name="P48"><text:span text:style-name="T8"><text:s text:c="50"/></text:span><text:span text:style-name="T3">Дождик.</text:span></text:p>
            <text:p text:style-name="P20"/>
            <text:p text:style-name="P20"/>
            <text:p text:style-name="P20">Капля раз,</text:p>
            <text:p text:style-name="P20">Капля два,</text:p>
            <text:p text:style-name="P20">Очень медленно сперва.</text:p>
            <text:p text:style-name="P20">А потом, потом, потом</text:p>
            <text:p text:style-name="P20">Все бегом, бегом, бегом.</text:p>
            <text:p text:style-name="P20">Мы зонты свои раскрыли,</text:p>
            <text:p text:style-name="P20">От дождя себя укрыли.</text:p>
            <text:p text:style-name="P20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12"><text:soft-page-break/><text:span text:style-name="T8"><text:s text:c="2"/></text:span><text:span text:style-name="T3">За малиной</text:span></text:p>
            <text:p text:style-name="P26"/>
            <text:p text:style-name="P26"><text:s text:c="2"/>За малиной в лес пойдем,</text:p>
            <text:p text:style-name="P26"><text:s text:c="13"/>в лес пойдем.</text:p>
            <text:p text:style-name="P26">Спелых ягод наберем, наберем.</text:p>
            <text:p text:style-name="P26"/>
            <text:p text:style-name="P26">Солнышко высоко,</text:p>
            <text:p text:style-name="P26"/>
            <text:p text:style-name="P26">А в лесу тропинка.</text:p>
            <text:p text:style-name="P26">Сладкая ты моя,</text:p>
            <text:p text:style-name="P26">Ягодка -малинка.</text:p>
            <text:p text:style-name="P16"/>
            <text:p text:style-name="P16"/>
            <text:p text:style-name="P16"/>
            <text:p text:style-name="P16"/>
            <text:p text:style-name="P50"><text:span text:style-name="T9"><text:s text:c="45"/></text:span><text:span text:style-name="T5">По ягоды</text:span></text:p>
            <text:p text:style-name="P30"/>
            <text:p text:style-name="P30">Мы шли-шли-шли</text:p>
            <text:p text:style-name="P30"/>
            <text:p text:style-name="P30"/>
            <text:p text:style-name="P30">Много клюквы нашли.</text:p>
            <text:p text:style-name="P30"/>
            <text:p text:style-name="P30">Раз, два, три , четыре, пять.</text:p>
            <text:p text:style-name="P30">Мы опять идем искать.</text:p>
            <text:p text:style-name="P30"/>
            <text:p text:style-name="P30"/>
            <text:p text:style-name="P30"/>
            <text:p text:style-name="P50"><text:span text:style-name="T9"><text:s text:c="40"/></text:span><text:span text:style-name="T6"><text:s text:c="2"/></text:span><text:span text:style-name="T7">Гном.</text:span></text:p>
            <text:p text:style-name="P34"/>
            <text:p text:style-name="P34">Дождик, дождик за окном.</text:p>
            <text:p text:style-name="P34"/>
            <text:p text:style-name="P34">Под дождем остался гном.</text:p>
            <text:p text:style-name="P34">Поскорей кончайся, дождик,</text:p>
            <text:p text:style-name="P34"/>
            <text:p text:style-name="P34">Мы гулять идти не можем.</text:p>
            <text:p text:style-name="P34"/>
            <text:p text:style-name="P53"><text:span text:style-name="T8"><text:s text:c="37"/></text:span><text:span text:style-name="T3">На горке</text:span></text:p>
            <text:p text:style-name="P34"/>
            <text:p text:style-name="P34">Бух! Бух! Бух!</text:p>
            <text:p text:style-name="P34"/>
            <text:p text:style-name="P34">Белый снег как белый пух.</text:p>
            <text:p text:style-name="P34"/>
            <text:p text:style-name="P34">С горки катимся гурьбой.</text:p>
            <text:p text:style-name="P34">Я на санках- за тобой.</text:p>
            <text:p text:style-name="P34"><text:s/>Развалились на снегу.</text:p>
            <text:p text:style-name="P45">Ой, я больше не могу!</text:p>
          </table:table-cell>
          <table:table-cell table:style-name="Таблица2.B1" office:value-type="string">
            <text:p text:style-name="P20"/>
            <text:p text:style-name="P20"/>
            <text:p text:style-name="P20">Дети идут в хороводе</text:p>
            <text:p text:style-name="P20"/>
            <text:p text:style-name="P20">Скачут вприсядку, срывают воображаемые грибы.</text:p>
            <text:p text:style-name="P20">Бегут по кругу, собирают воображаемые грибы.</text:p>
            <text:p text:style-name="P20">Скачут стоя, срывая воображаемые грибы.</text:p>
            <text:p text:style-name="P20"/>
            <text:p text:style-name="P20">Идут вразвалку, затем топают правой ногой.</text:p>
            <text:p text:style-name="P20"/>
            <text:p text:style-name="P20"/>
            <text:p text:style-name="P15"/>
            <text:p text:style-name="P15"/>
            <text:p text:style-name="P15"/>
            <text:p text:style-name="P49"><text:span text:style-name="T9"><text:s/></text:span><text:span text:style-name="T10">Дети идут по кругу, </text:span><text:span text:style-name="T11">взявши</text:span><text:span text:style-name="T14">сь</text:span><text:span text:style-name="T11"> за руки, в центре на корточках сидит водящий <text:s/>с завязанными глазами.</text:span></text:p>
            <text:p text:style-name="P23"/>
            <text:p text:style-name="P23">Останавливаются, крутят водящего.</text:p>
            <text:p text:style-name="P23"/>
            <text:p text:style-name="P23">Разбегаются, приседают, водящий их ищет.</text:p>
            <text:p text:style-name="P23"/>
            <text:p text:style-name="P23"/>
            <text:p text:style-name="P23"/>
            <text:p text:style-name="P23"/>
            <text:p text:style-name="P15"/>
            <text:p text:style-name="P51"><text:span text:style-name="T9">П</text:span><text:span text:style-name="T8">рыжок на носочках, руки на поясе.</text:span></text:p>
            <text:p text:style-name="P25">Еще один прыжок.</text:p>
            <text:p text:style-name="P25">4 пржка.</text:p>
            <text:p text:style-name="P25">8 прыжков.</text:p>
            <text:p text:style-name="P25"/>
            <text:p text:style-name="P25">Развести руки в стороны.</text:p>
            <text:p text:style-name="P25">Сомкнуть <text:s/>руки над головой полукругом.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51"><text:span text:style-name="T12"/></text:p>
            <text:p text:style-name="P51"><text:span text:style-name="T12">Дети водят хоровод, взявшись за руки.</text:span></text:p>
            <text:p text:style-name="P33"/>
            <text:p text:style-name="P33">Идут по кругу, наклоняясь, как бы собирая ягоды.</text:p>
            <text:p text:style-name="P33">Встают лицом в круг, тянутся руками вверх.</text:p>
            <text:p text:style-name="P33">Наклоняются и пытаются достать пол.</text:p>
            <text:p text:style-name="P33">Идут по кругу, взявшись за руки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6">Маршируют по кругу, держа руки на поясе</text:p>
            <text:p text:style-name="P36"/>
            <text:p text:style-name="P36">Наклоняются, правой рукой достают носок левой ноги, не сгибая колен.</text:p>
            <text:p text:style-name="P38">Опять <text:s/>идут по кругу.</text:p>
            <text:p text:style-name="P54"><text:span text:style-name="T8">Наклоняются, </text:span><text:span text:style-name="T13">ле</text:span><text:span text:style-name="T8">вой рукой достают носок </text:span><text:span text:style-name="T13">пра</text:span><text:span text:style-name="T8">вой ноги, не сгибая колен.</text:span></text:p>
            <text:p text:style-name="P15"/>
            <text:p text:style-name="P15"/>
            <text:p text:style-name="P15"/>
            <text:p text:style-name="P15"/>
            <text:p text:style-name="P55"><text:span text:style-name="T9">4 </text:span><text:span text:style-name="T8">ритмичных прыжка на обеих ногах, руки на поясе.</text:span></text:p>
            <text:p text:style-name="P40">Приседают.</text:p>
            <text:p text:style-name="P40">Встают, смотрят вверх, тянут вверх руки.</text:p>
            <text:p text:style-name="P40"/>
            <text:p text:style-name="P40">Идут по кругу, взявшись за руки.</text:p>
            <text:p text:style-name="P40"/>
            <text:p text:style-name="P40"/>
            <text:p text:style-name="P55"><text:span text:style-name="T9"/></text:p>
            <text:p text:style-name="P55"><text:span text:style-name="T9">Н</text:span><text:span text:style-name="T8">а каждое восклицание приседает один ребенок.</text:span></text:p>
            <text:p text:style-name="P40">Выпрыгивают вверх, резко выбросив руки над собой.</text:p>
            <text:p text:style-name="P40">Бегут друг за другом «паровозиком» по кругу.</text:p>
            <text:p text:style-name="P40">Падают на ковер, раскинув руки и ноги.</text:p>
            <text:p text:style-name="P40">По команде воспитателя расслабляются.</text:p>
            <text:p text:style-name="P44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/>
      <text:p text:style-name="P2"/>
      <text:p text:style-name="P56"><text:span text:style-name="T15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Mangal" svg:font-family="Mangal" style:font-family-generic="roman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Times New Roman" fo:font-size="18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Arial1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Tahoma1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Tahoma1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Tahoma1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Tahoma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Tahoma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Tahoma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Tahoma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Tahoma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Tahoma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Tahoma1" fo:font-size="44pt" fo:font-style="normal" fo:text-shadow="none" style:text-underline-style="none" fo:font-weight="normal" style:letter-kerning="true" style:font-name-asian="Tahoma2" style:font-size-asian="44pt" style:font-style-asian="normal" style:font-weight-asian="normal" style:font-name-complex="Arial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Tahoma1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1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Tahoma1" fo:font-size="20pt" fo:font-style="normal" fo:text-shadow="none" style:text-underline-style="none" fo:font-weight="normal" style:letter-kerning="true" style:font-name-asian="Tahoma2" style:font-size-asian="20pt" style:font-style-asian="normal" style:font-weight-asian="normal" style:font-name-complex="Arial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2" style:font-size-asian="12pt" style:font-name-complex="Arial1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2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size="18pt" style:letter-kerning="true" style:font-name-asian="Tahoma2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9H35M3S</meta:editing-duration>
    <meta:editing-cycles>16</meta:editing-cycles>
    <meta:generator>LibreOffice/4.1.0.4$Windows_x86 LibreOffice_project/89ea49ddacd9aa532507cbf852f2bb22b1ace28</meta:generator>
    <dc:date>2015-09-05T22:23:55.309000000</dc:date>
    <meta:document-statistic meta:table-count="1" meta:image-count="0" meta:object-count="0" meta:page-count="4" meta:paragraph-count="87" meta:word-count="364" meta:character-count="2635" meta:non-whitespace-character-count="1987"/>
    <meta:user-defined meta:name="Info 1"/>
    <meta:user-defined meta:name="Info 2"/>
    <meta:user-defined meta:name="Info 3"/>
    <meta:user-defined meta:name="Info 4"/>
  </office:meta>
</office:document-meta>
</file>