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исловие к методическому пособию «Работа со словарными словами.»</text:p>
      <text:p text:style-name="P2"/>
      <text:p text:style-name="P2"><text:tab/>Данное пособие помогает организовать повседневную практическую работу над словарными словами в начальных классах. В пособии представлены слова с непроверяемыми написаниями. Для удобства изучения и возможности интегрировать уроки слова разделены на группы: растения леса, животные, птицы, транспорт и т.д. Языковой материал содержит разные разделы: толкование слова (это приучает к работе с толковыми словарями); истоки слова; однокоренные слова; синонимы, антонимы; практический материал: пословицы, поговорки, загадки, тексты из художественных произведений. </text:p>
      <text:p text:style-name="P2"><text:tab/>Пример последовательности работы при ознакомлении с правописанием изучаемого слова:</text:p>
      <text:list xml:id="list42671758" text:style-name="L1">
        <text:list-item>
          <text:p text:style-name="P3">Чтение и отгадывание загадок.</text:p>
        </text:list-item>
        <text:list-item>
          <text:p text:style-name="P3">Работа с иллюстрацией. </text:p>
        </text:list-item>
        <text:list-item>
          <text:p text:style-name="P3">Ребята называют слово, осознают его значение (значения).</text:p>
        </text:list-item>
        <text:list-item>
          <text:p text:style-name="P3">Произнесение по порядку всех звуков, ударение.</text:p>
        </text:list-item>
        <text:list-item>
          <text:p text:style-name="P3">Работа со словом в рамочке: орфографическое чтение, разница в произношении и написании.</text:p>
        </text:list-item>
        <text:list-item>
          <text:p text:style-name="P3"><text:s/>Нахождение <text:s/>орфограммы.</text:p>
        </text:list-item>
        <text:list-item>
          <text:p text:style-name="P3">Запись слова в словарь, выделение орфограммы.</text:p>
        </text:list-item>
        <text:list-item>
          <text:p text:style-name="P3">Подбор и запись в тетрадь однокоренных слов.</text:p>
        </text:list-item>
        <text:list-item>
          <text:p text:style-name="P3">Работа с различным языковым материалом.</text:p>
        </text:list-item>
      </text:list>
      <text:p text:style-name="P2"/>
      <text:p text:style-name="P2">Работу с последними двумя пунктами можно проводить на последующих уроках. Использование интерактивной доски даёт возможность поэтапной работы на одном слайде, а так же вносит элемент игры. (Так,например, отгадка у нас всегда сначала скрыта и «шторкой» прикрыт не актуальный в данную минуту урока материал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22:42:34.91</meta:creation-date>
    <meta:document-statistic meta:table-count="0" meta:image-count="0" meta:object-count="0" meta:page-count="1" meta:paragraph-count="13" meta:word-count="188" meta:character-count="1429"/>
    <dc:date>2013-03-26T23:09:48.95</dc:date>
    <meta:editing-duration>PT00H10M21S</meta:editing-duration>
    <meta:editing-cycles>1</meta:editing-cycles>
    <meta:generator>OpenOffice.org/3.2$Win32 OpenOffice.org_project/320m18$Build-9502</meta:generator>
  </office:meta>
</office:document-meta>
</file>