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aragraph_20_Style" style:list-style-name="">
      <style:paragraph-properties fo:margin-left="0cm" fo:margin-right="0cm" fo:margin-top="0.106cm" fo:margin-bottom="0cm" fo:line-height="110%" fo:text-align="justify" style:justify-single-word="false" fo:text-indent="0.635cm" style:auto-text-indent="false" style:text-autospace="none"/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2" style:family="paragraph" style:parent-style-name="Paragraph_20_Style" style:list-style-name="">
      <style:paragraph-properties fo:margin-left="0cm" fo:margin-right="0cm" fo:margin-top="0.106cm" fo:margin-bottom="0cm" fo:line-height="110%" fo:text-align="justify" style:justify-single-word="false" fo:text-indent="0.635cm" style:auto-text-indent="false" style:text-autospace="none"/>
    </style:style>
    <style:style style:name="P3" style:family="paragraph" style:parent-style-name="Paragraph_20_Style" style:list-style-name="">
      <style:paragraph-properties fo:margin-left="0cm" fo:margin-right="0cm" fo:margin-top="0cm" fo:margin-bottom="0cm" fo:line-height="110%" fo:text-align="justify" style:justify-single-word="false" fo:text-indent="0.635cm" style:auto-text-indent="false" style:text-autospace="none"/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4" style:family="paragraph" style:parent-style-name="Paragraph_20_Style" style:list-style-name="">
      <style:paragraph-properties fo:margin-left="0cm" fo:margin-right="0cm" fo:margin-top="0cm" fo:margin-bottom="0cm" fo:line-height="110%" fo:text-align="justify" style:justify-single-word="false" fo:text-indent="0.635cm" style:auto-text-indent="false" style:text-autospace="none"/>
      <style:text-properties style:font-name="Times New Roman1" fo:font-size="14pt" fo:language="ru" fo:country="RU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P5" style:family="paragraph" style:parent-style-name="Paragraph_20_Style" style:list-style-name="">
      <style:paragraph-properties fo:margin-left="0cm" fo:margin-right="0cm" fo:margin-top="0cm" fo:margin-bottom="0cm" fo:line-height="110%" fo:text-align="justify" style:justify-single-word="false" fo:text-indent="0.635cm" style:auto-text-indent="false" style:text-autospace="none"/>
    </style:style>
    <style:style style:name="P6" style:family="paragraph" style:parent-style-name="Standard" style:list-style-name="">
      <style:paragraph-properties fo:margin-left="0cm" fo:margin-right="0cm" fo:margin-top="0.423cm" fo:margin-bottom="0.423cm" fo:line-height="110%" fo:text-align="center" style:justify-single-word="false" fo:text-indent="0cm" style:auto-text-indent="false" style:text-autospace="none"/>
    </style:style>
    <style:style style:name="P7" style:family="paragraph" style:parent-style-name="Standard" style:list-style-name="">
      <style:paragraph-properties fo:margin-left="0cm" fo:margin-right="0cm" fo:margin-top="0.212cm" fo:margin-bottom="0cm" fo:line-height="110%" fo:text-align="justify" style:justify-single-word="false" fo:text-indent="0.635cm" style:auto-text-indent="false" style:text-autospace="none"/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T1" style:family="text">
      <style:text-properties fo:text-transform="uppercase"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T3" style:family="text">
      <style:text-properties style:font-name="Symbol" fo:font-size="14pt" fo:language="none" fo:country="none" style:font-name-asian="Symbol" style:font-size-asian="14pt" style:font-name-complex="Symbo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Ответы к ОЛИМПИАДНЫМ заданиям </text:span></text:p>
      <text:p text:style-name="P1">№ 1. 1000 – 1 = 999</text:p>
      <text:p text:style-name="P1">№ 2. 91 + 9 = 100</text:p>
      <text:p text:style-name="P1">№ 3. А = 9, Б = 1</text:p>
      <text:p text:style-name="P1">№ 4. В 11 раз. (Дети догадываются. Для учителя: Пусть а – однозначное число, если приписать такую же цифру, то получится двузначное число: 10а + а = 11а. Число увеличилось в 11 раз).</text:p>
      <text:p text:style-name="P1">№ 5. 2 см.</text:p>
      <text:p text:style-name="P1">№ 6. 10 промежутков.</text:p>
      <text:p text:style-name="P1">№ 7. Ваня живет на 3 этаже.</text:p>
      <text:p text:style-name="P1">№ 8. Следует поставить работать часы одновременно. Когда песок в 3-х минутных часах истечет, положить яйцо в кипящую воду. Оставшееся время работы 7-ми минутных часов и будет равняться 4 минутам.</text:p>
      <text:p text:style-name="P1">№ 9. 5 углов.</text:p>
      <text:p text:style-name="P1">№ 10. Лена прибежала на 1 сек раньше Тани.</text:p>
      <text:p text:style-name="P1">№ 11. 105, 150, 501, 510.</text:p>
      <text:p text:style-name="P1">№ 12. 3 партии.</text:p>
      <text:p text:style-name="P1">№ 13. С помощью 3-х литровой банки в кастрюлю налить <text:line-break/>5 л, тогда в банке останется 1 л воды. Её выливаем в ведро. Далее в это ведро добавить 3 л воды.</text:p>
      <text:p text:style-name="P1">№ 14. 1 машина – такси.</text:p>
      <text:p text:style-name="P1">№ 15. 1000, 1001, 1010, 1100, 1011, 1101, 1110, 1111 (8 чисел).</text:p>
      <text:p text:style-name="P1">№ 16. Старший брат догонит младшего через 15 минут. </text:p>
      <text:p text:style-name="P3">Если бы младший брат вышел на 10 минут раньше старшего, то старший брат догнал бы младшего у школы: 40 – 30 = 10 минут. В случае, когда младший брат вышел на 5 минут раньше старшего, старший брат догонит младшего в середине пути. Это расстояние старший брат пройдет за 30 : 2 = 15 минут.</text:p>
      <text:p text:style-name="P1">№ 17. На одной чаше весов: кусок олова массой 47 г и гири <text:line-break/>1 г, 9 г, 27 г. На другой чаше весов: гири 3 г, 81 г.</text:p>
      <text:p text:style-name="P1">№ 18. В коробке 6 красных карандашей.</text:p>
      <text:p text:style-name="P3">Если в коробке 1 зеленый карандаш, то синих 6 карандашей. Тогда красных карандашей 20 – (1 + 6) =13. Получается, что красных карандашей больше, чем синих, что не соответствует условию задачи. Аналогично рассматриваются случаи, когда зеленых карандашей 2, 3, 4, 5.</text:p>
      <text:p text:style-name="P1">№ 19. Произведение оканчивается цифрой 0.</text:p>
      <text:p text:style-name="P3">№ 20. Всего получилось 6 отрезков.</text:p>
      <text:p text:style-name="P7">№ 21. Следующее число, которое одинаково читается в обоих направлениях – 13031. Значит, автомобиль за 2 часа проехал 110 км, соответственно скорость автомобиля равна 55 км/ч.</text:p>
      <text:p text:style-name="P1">№ 22. Масса одного яблока равна массе одной груши. К этому выводу можно прийти, <text:soft-page-break/>если с каждой чашки весов убрать по 4 яблока и 3 груши.</text:p>
      <text:p text:style-name="P1">№ 23. Черный котенок жил в квартире № 3, белый – в квартире № 2, рыжий – в квартире № 1.</text:p>
      <text:p text:style-name="P2"><text:span text:style-name="T2">№ 24. Через 3 дня улитка достигнет вершины столба. Через день и ночь она будет на высоте 4 – 3 = 1 м. В конце вторых суток она будет на высоте 1 </text:span><text:span text:style-name="T3"></text:span><text:span text:style-name="T2"> 2 = 2 м. В конце третьего дня улитка достигнет вершины: 2 + 4 = 6 м.</text:span></text:p>
      <text:p text:style-name="P1">№ 25. (12 : 3 + 4) 5.</text:p>
      <text:p text:style-name="P1">№ 26. Кузнец раскрыл 3 звена одного обрывка цепи и ими соединил оставшиеся 4 обрывка.</text:p>
      <text:p text:style-name="P1">№ 27. Длина полосы 100 м 1 кв. м = 10000 кв. см. Значит, полоса 1 см имеет длину 10000 см = 100 м.</text:p>
      <text:p text:style-name="P1">№ 28. В течение первой минуты поджарить 1-й и 2-й кусочки хлеба с одной стороны. В течение второй минуты поджарить с другой стороны один из этих кусочков и 3-й кусочек. В оставшуюся минуту поджарить 2-й и 3-й кусочки с другой стороны.</text:p>
      <text:p text:style-name="P1">№ 29. Муравьишка затратил меньше времени на путь в гости, чем на обратный путь. Лишь на половину пути верхом на Гусенице он потратил столько же времени, сколько на весь путь пешком.</text:p>
      <text:p text:style-name="P1">№ 30. Число кубиков, окрашенных с трех сторон равно 8: они расположены по углам куба – 4 сверху и 4 снизу.</text:p>
      <text:p text:style-name="P1">№ 31. Имя девочки начинается с буквы В.</text:p>
      <text:p text:style-name="P1">№ 32. Надо взять числа 19, 6, 25.</text:p>
      <text:p text:style-name="P1">№ 33. Через 2 часа велосипедист и пешеход будут находиться на одинаковом расстоянии от города. </text:p>
      <text:p text:style-name="P3">За 2 часа велосипедист проедет 24 км, пешеход за это время пройдет 8 км, ему останется пройти до горда ещё 32 – 8 = 24 км.</text:p>
      <text:p text:style-name="P1">№ 34. Один из способов решения: С помощью 3-хлитровой банки налить 6 литров воды в ведро. Ещё раз нальем 3 литра воды в банку и наполним 7-ми литровое ведро доверху. Тогда в банке останется 2 литра воды, которые выльем в кастрюлю. Добавим к ним 3 литра воды – получим всего 5 литров воды.</text:p>
      <text:p text:style-name="P1">№ 35. Лестница на 4-й этаж длиннее лестницы на 2-й этаж в 3 раза.</text:p>
      <text:p text:style-name="P3">№ 36.</text:p>
      <text:p text:style-name="P5"><text:span text:style-name="T3"></text:span><text:span text:style-name="T2"> 124</text:span></text:p>
      <text:p text:style-name="P4"><text:s text:c="5"/>97</text:p>
      <text:p text:style-name="P3">+ 868</text:p>
      <text:p text:style-name="P4"><text:s/>1116</text:p>
      <text:p text:style-name="P3">12028</text:p>
      <text:p text:style-name="P1">№ 37. Рамку можно согнуть тремя способами. Сумма длин соседних сторон прямоугольника 12 : 2 = 6 см. 6 = 1 + 5, 6 = 2 + 4, 6 = 3 + 3.</text:p>
      <text:p text:style-name="P1">№ 38. Четыре человека обменялись шестью рукопожатиями.</text:p>
      <text:p text:style-name="P1">№ 39. Число 123456789 надо умножить на 9: </text:p>
      <text:p text:style-name="P5"><text:span text:style-name="T2">123455679 </text:span><text:span text:style-name="T3"></text:span><text:span text:style-name="T2"> 9 = 111111111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ragraph_20_Style" style:display-name="Paragraph Style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none"/>
    </style:style>
    <style:style style:name="Centered" style:family="paragraph" style:next-style-name="Paragraph_20_Style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</style:style>
    <style:style style:name="Normal_20_text" style:display-name="Normal text" style:family="text">
      <style:text-properties style:font-name="Arial1" fo:font-size="10pt" style:font-name-asian="Arial1" style:font-size-asian="10pt" style:font-name-complex="Arial1" style:font-size-complex="10pt"/>
    </style:style>
    <style:style style:name="Heading" style:family="text">
      <style:text-properties fo:color="#0000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ubheading" style:family="text">
      <style:text-properties fo:color="#00008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Keywords" style:family="text">
      <style:text-properties fo:color="#8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Jump_20_1" style:display-name="Jump 1" style:family="text">
      <style:text-properties fo:color="#008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Jump_20_2" style:display-name="Jump 2" style:family="text">
      <style:text-properties fo:color="#008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94cm" fo:margin-bottom="0.647cm" fo:margin-left="0.529cm" fo:margin-right="0.7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3S</meta:editing-duration>
    <meta:editing-cycles>3</meta:editing-cycles>
    <meta:generator>OpenOffice.org/3.4.1$Win32 OpenOffice.org_project/341m1$Build-9593</meta:generator>
    <dc:date>2012-11-22T19:18:19.62</dc:date>
    <meta:document-statistic meta:table-count="0" meta:image-count="0" meta:object-count="0" meta:page-count="2" meta:paragraph-count="49" meta:word-count="776" meta:character-count="3939"/>
    <meta:user-defined meta:name="Info 1"/>
    <meta:user-defined meta:name="Info 2"/>
    <meta:user-defined meta:name="Info 3"/>
    <meta:user-defined meta:name="Info 4"/>
  </office:meta>
</office:document-meta>
</file>