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.423cm" fo:margin-bottom="0.423cm" fo:line-height="110%" fo:text-align="center" style:justify-single-word="false" fo:text-indent="0cm" style:auto-text-indent="false" fo:keep-with-next="always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Paragraph_20_Style" style:list-style-name="">
      <style:paragraph-properties fo:margin-left="0cm" fo:margin-right="0cm" fo:margin-top="0.212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" style:family="paragraph" style:parent-style-name="Paragraph_20_Style" style:list-style-name="">
      <style:paragraph-properties fo:margin-left="0cm" fo:margin-right="0cm" fo:margin-top="0.132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Paragraph_20_Style" style:list-style-name="">
      <style:paragraph-properties fo:margin-left="0cm" fo:margin-right="0cm" fo:margin-top="0.132cm" fo:margin-bottom="0cm" fo:line-height="110%" fo:text-align="justify" style:justify-single-word="false" fo:text-indent="0.635cm" style:auto-text-indent="false" style:text-autospace="none"/>
    </style:style>
    <style:style style:name="P5" style:family="paragraph" style:parent-style-name="Paragraph_20_Style" style:list-style-name="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Paragraph_20_Style" style:list-style-name="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</style:style>
    <style:style style:name="P7" style:family="paragraph" style:parent-style-name="Paragraph_20_Style" style:list-style-name="">
      <style:paragraph-properties fo:margin-left="0cm" fo:margin-right="0cm" fo:margin-top="0.106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Paragraph_20_Style" style:list-style-name="">
      <style:paragraph-properties fo:margin-left="0cm" fo:margin-right="0cm" fo:margin-top="0.106cm" fo:margin-bottom="0cm" fo:line-height="110%" fo:text-align="justify" style:justify-single-word="false" fo:text-indent="0.635cm" style:auto-text-indent="false" style:text-autospace="none"/>
    </style:style>
    <style:style style:name="T1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fo:language="ru" fo:country="RU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Symbol" fo:font-size="14pt" fo:language="none" fo:country="none" style:font-name-asian="Symbol" style:font-size-asian="14pt" style:font-name-complex="Symbo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Я ДЛЯ ПРЕДМЕТНОЙ ОЛИМПИАДЫ</text:p>
      <text:p text:style-name="P2">1. Замени звёздочки цифрами: **** – 1 = ***</text:p>
      <text:p text:style-name="P3">2. Расшифруй примет на сложение: АВ + А = БВВ.</text:p>
      <text:p text:style-name="P4"><text:span text:style-name="T1">3. Найди А и Б, если А </text:span><text:span text:style-name="T4"></text:span><text:span text:style-name="T1"> Б = А, А + Б = 10, А.И.Б. – цифры.</text:span></text:p>
      <text:p text:style-name="P3">4. К однозначному числу приписали такую же цифру. Во сколько раз увеличилось число?</text:p>
      <text:p text:style-name="P3">5. 60 листов книги имеют толщину 1см. Какова толщина всех листов книги, если в ней 240 страниц?</text:p>
      <text:p text:style-name="P3">6. Колесо имеет 10 спиц. Сколько промежутков между спицами?</text:p>
      <text:p text:style-name="P3">7. Таня живёт на 2-м этаже. Ваня живет в том же подъезде, но ему приходится подниматься по лестнице, в которой в 2 раза больше ступенек. Ступенек до подъезда и до 1-го этажа нет. На каком этаже живёт Ваня?</text:p>
      <text:p text:style-name="P3">8. Имеются песочные часы на 3 минуты и на 7 минут. Надо опустить яйцо в кипящую воду ровно на 4 минуты. Как это сделать с помощью данных песочных часов?</text:p>
      <text:p text:style-name="P3">9. Крышка стола имеет 4 угла. Один из них отпилили. Сколько углов стало у крышки?</text:p>
      <text:p text:style-name="P3">10. Лена, Оля и Таня участвовали в беге на 100 м. Лена прибежала к финишу на 2сек раньше Оли, а Оля – на 1 сек. позже Тани. Кто прибежал раньше: Таня или Лена, и на сколько секунд?</text:p>
      <text:p text:style-name="P3">11. Запишите все трехзначные числа, используя только цифры 0, 1, 5. При этом все цифры в каждом числе должны быть разные.</text:p>
      <text:p text:style-name="P3">12. Коля, Вася и Боря играли в шахматы. Каждый из них сыграл всего 2 партии. Сколько всего партий было сыграно?</text:p>
      <text:p text:style-name="P3">13. Как с помощью 5-тилитровой кастрюли и 3-хлитровой банки налить из водопроводного крана в ведро ровно 4 л воды?</text:p>
      <text:p text:style-name="P3">14. Пассажир на такси ехал в село. По дороге он встретил 5 грузовиков и 3 легковые автомашины. Сколько всего машин шло в село?</text:p>
      <text:p text:style-name="P3">15. Сколько всего 4-хзначных чисел можно составить из цифр 1 и 1? Цифры могут повторяться.</text:p>
      <text:p text:style-name="P3">16. Старший брат идёт от дома до школы 30 минут, а младший 40 минут. Через сколько минут старший брат догонит младшего, если тот вышел на 5 минут раньше?</text:p>
      <text:p text:style-name="P5">17. Как на чашечных весах уравновесить кусок олова массой 47 г с помощью набора из пяти гирь: 1 г, 3 г, 9 г, 27 г, 81 г? Разрешается класть гири на обе чашки весов.</text:p>
      <text:p text:style-name="P7"><text:soft-page-break/>18. В коробке синие, красные и зелёные карандаши, всего 20 штук. Синих карандашей в 6 раз больше, чем зеленых. Красных карандашей меньше, чем синих. Сколько красных карандашей в коробке?</text:p>
      <text:p text:style-name="P8"><text:span text:style-name="T1">19. Какой цифрой оканчивается произведение: 13 </text:span><text:span text:style-name="T4"></text:span><text:span text:style-name="T1"> 14 </text:span><text:span text:style-name="T4"></text:span><text:span text:style-name="T1"> 15 </text:span><text:span text:style-name="T4"></text:span><text:span text:style-name="T1"> </text:span><text:span text:style-name="T4"></text:span><text:span text:style-name="T1"> 16 </text:span><text:span text:style-name="T4"></text:span><text:span text:style-name="T1"> 17?</text:span></text:p>
      <text:p text:style-name="P7">20. На прямой отметили 4 точки. Сколько всего получилось отрезков, концами которых являются эти точки?</text:p>
      <text:p text:style-name="P1">ЗАДАНИЯ ДЛЯ ПРЕДМЕТНОЙ ОЛИМПИАДЫ</text:p>
      <text:p text:style-name="P2">21. Счетчик автомобиля показывал 12 921 км. Через 2 часа на счетчике опять появилось число, которое читалось одинаково в обоих направлениях. С какой скоростью ехал автомобиль?</text:p>
      <text:p text:style-name="P7">22. На одной чашке весов 5 одинаковых яблок и 3 одинаковые груши, на другой чашке – 4 таких же яблока и 4 такие же груши. Весы находятся в равновесии. Что легче: яблоко или груша?</text:p>
      <text:p text:style-name="P7">23. В квартирах № 1, № 2, № 3 жили три котенка: белый, черный и рыжий. В квартирах № 1 и № 2 жил не черный котенок. Белый котенок жил не в квартире № 1. В какой квартире жил каждый котенок?</text:p>
      <text:p text:style-name="P7">24. По вертикальному столбу высотой 6м движется улитка. За день она поднимается на 4 м, за ночь опускается на 3 м. Сколько дней ей потребуется, чтобы добраться до вершины?</text:p>
      <text:p text:style-name="P7">25. Между некоторыми цифрами 1 2 3 4 5 поставь знаки действий и скобки так, чтобы получилось число 40.</text:p>
      <text:p text:style-name="P7">26. Кузнецу принесли 5 обрывков цепи, по 3 звена в каждом и попросили соединить в одну цепь. Кузнец выполнил заказ, раскрыв только 3 звена. Как он это сделал?</text:p>
      <text:p text:style-name="P7">27. Квадрат со стороной 1м разрезали на квадраты со стороной 1 см и выстроили их в ряд в виде полосы шириной 1 см. Какой длины получилась полоса?</text:p>
      <text:p text:style-name="P7">28. На сковородке помещается 2 кусочка хлеба. На поджаривание кусочка с одной стороны требуется 1 минута. Как поджарить за 3 минуты три кусочка хлеба с обеих сторон?</text:p>
      <text:p text:style-name="P7">29. Муравьишка был в гостях в соседнем муравейнике. Туда он шёл пешком, а обратно ехал. Первую половину пути он ехал на Гусенице – ехал в 2 раза медленнее, чем шёл пешком. А вторую половину пути он ехал на Кузнечике – ехал в 5 раз быстрее, чем шёл пешком. На какой путь Муравьишка затратил времени меньше: в гости или обратно?</text:p>
      <text:p text:style-name="P5">30. Деревянный окрашенный куб с ребром 3 см распилили на кубические сантиметры. Сколько среди них кубиков, которые окрашены с трёх сторон?</text:p>
      <text:p text:style-name="P7"><text:soft-page-break/>31. В семье трое детей: два мальчика и девочка. Их имена начинаются с букв А, В, Г. Среди А и В есть начальная буква имени одного мальчика. Среди В и Г есть начальная буква имени одного мальчика. С какой буквы начинается имя девочки?</text:p>
      <text:p text:style-name="P7">32. Из чисел 21, 19, 30, 25, 3, 12, 9, 15, 6, 27 подбери три такие числа, сумма которых будет равна 50.</text:p>
      <text:p text:style-name="P7">33. Из города в деревню, расстояние между которыми 32 км, выехал велосипедист со скоростью 12 км/ч. Из деревни в город одновременно с ним вышел пешеход со скоростью 4 км/ч. Кто из них будет дальше от города через 2 часа?</text:p>
      <text:p text:style-name="P7">34. Как с помощью 7-милитрового ведра и 3-хлитровой банки налить в кастрюлю ровно 5 литров воды?</text:p>
      <text:p text:style-name="P7">35. Во сколько раз лестница на 4-й этаж в школе длиннее лестницы на 2-й этаж?</text:p>
      <text:p text:style-name="P3">36. Восстанови пример на умножение:</text:p>
      <text:p text:style-name="P6"><text:span text:style-name="T4"></text:span><text:span text:style-name="T1"> *2*</text:span></text:p>
      <text:p text:style-name="P6"><text:span text:style-name="T1"><text:s text:c="3"/></text:span><text:span text:style-name="T2">*7</text:span></text:p>
      <text:p text:style-name="P6"><text:span text:style-name="T3">+</text:span><text:span text:style-name="T1"> ***</text:span></text:p>
      <text:p text:style-name="P6"><text:span text:style-name="T1"><text:s/></text:span><text:span text:style-name="T2">****</text:span></text:p>
      <text:p text:style-name="P5"><text:s/>****8</text:p>
      <text:p text:style-name="P3">37. Из проволоки длиной 12 см согнули прямоугольную рамку. Длина и ширина этой рамки – целое число сантиметров. Сколькими способами можно получить рамку?</text:p>
      <text:p text:style-name="P7">38. Четыре человека обменялись рукопожатиями. Сколько было всего рукопожатий?</text:p>
      <text:p text:style-name="P7">39. На какое однозначное число надо умножить число 12345679, чтобы в результате получилось новое число, записанное одними единицами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</style:style>
    <style:style style:name="Normal_20_text" style:display-name="Normal text" style:family="text">
      <style:text-properties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OpenOffice.org/3.4.1$Win32 OpenOffice.org_project/341m1$Build-9593</meta:generator>
    <dc:date>2012-11-22T19:16:38.40</dc:date>
    <meta:document-statistic meta:table-count="0" meta:image-count="0" meta:object-count="0" meta:page-count="3" meta:paragraph-count="46" meta:word-count="931" meta:character-count="5203"/>
    <meta:user-defined meta:name="Info 1"/>
    <meta:user-defined meta:name="Info 2"/>
    <meta:user-defined meta:name="Info 3"/>
    <meta:user-defined meta:name="Info 4"/>
  </office:meta>
</office:document-meta>
</file>