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fo:font-size="13pt" fo:language="ru" fo:country="RU" fo:font-weight="bold" style:font-size-asian="13pt" style:font-weight-asian="bold" style:font-size-complex="13pt" style:font-weight-complex="bold"/>
    </style:style>
    <style:style style:name="P3" style:family="paragraph" style:parent-style-name="Standard" style:list-style-name="L1">
      <style:paragraph-properties fo:text-align="justify" style:justify-single-word="false"/>
      <style:text-properties fo:font-size="13pt" fo:language="ru" fo:country="RU"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text-align="justify" style:justify-single-word="false">
        <style:tab-stops>
          <style:tab-stop style:position="16.007cm"/>
        </style:tab-stops>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text-align="justify" style:justify-single-word="false">
        <style:tab-stops>
          <style:tab-stop style:position="16.007cm"/>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ab-stops>
          <style:tab-stop style:position="16.007cm"/>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text-align="justify" style:justify-single-word="false">
        <style:tab-stops>
          <style:tab-stop style:position="16.007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font-weight-asian="normal" style:font-weight-complex="normal"/>
    </style:style>
    <style:style style:name="T4" style:family="text">
      <style:text-properties fo:language="ru" fo:country="RU" fo:font-weight="normal" style:font-weight-asian="normal" style:font-weight-complex="bold"/>
    </style:style>
    <style:style style:name="T5" style:family="text">
      <style:text-properties fo:language="ru" fo:country="RU" fo:font-style="italic" style:font-style-asian="italic" style:font-style-complex="italic"/>
    </style:style>
    <style:style style:name="T6" style:family="text">
      <style:text-properties fo:font-weight="bold"/>
    </style:style>
    <style:style style:name="T7" style:family="text">
      <style:text-properties style:font-weight-asian="bold"/>
    </style:style>
    <style:style style:name="T8" style:family="text">
      <style:text-properties style:font-weight-complex="bold"/>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занятия по знакомству с православной культурой для подготовительной к школе группе</text:p>
      <text:p text:style-name="P2">Тема: <text:span text:style-name="T9">«Сказание о Рождестве Христовом»</text:span></text:p>
      <text:p text:style-name="P2">Цель: <text:span text:style-name="T9">Познакомить детей с православным праздником России — Рождеством</text:span> Христовым</text:p>
      <text:p text:style-name="P2">Задачи:</text:p>
      <text:list xml:id="list35298372" text:style-name="L1">
        <text:list-item>
          <text:p text:style-name="P3">Способствовать становлению духовно-нравственных ценностей у детей дошкольников</text:p>
        </text:list-item>
        <text:list-item>
          <text:p text:style-name="P3">Пробудить эмоциональную отзывчивость детей</text:p>
        </text:list-item>
        <text:list-item>
          <text:p text:style-name="P3">Создавать условия для реализации творческой деятельности</text:p>
        </text:list-item>
      </text:list>
      <text:p text:style-name="P4"><text:span text:style-name="T2">Материалы и оборудование: </text:span><text:span text:style-name="T4">Икона «Благовещенье», икона «Рождество Христово», хвойный венок, гирлянда, свечи, макет вертепа с фигурками и свечами, репродукции картин художников</text:span></text:p>
      <text:p text:style-name="P5"><text:span text:style-name="T1">Предварительная работа: </text:span><text:span text:style-name="T3">Рассматривание икон «Благовещенье» и «Рождество Христово», экскурсия к собору апостола Павла и к Покровскому собору, изготовление вертепа с фигурками и свечами</text:span></text:p>
      <text:p text:style-name="P5"><text:span text:style-name="T1">Предполагаемый результат: </text:span><text:span text:style-name="T3">У детей сформированы первые представления о празднике «Рождество Христова» и об истории этого праздника</text:span></text:p>
      <text:p text:style-name="P5"><text:span text:style-name="T1">Последующая работа: </text:span><text:span text:style-name="T3">Работа над Рождественским <text:s/>спектаклем, подготовка выставки рисунков «Рождество Христово» и выставкой декоративно-прикладного искусства «Ситцевое Рождество»</text:span></text:p>
      <text:p text:style-name="P6"><text:span text:style-name="T1">Ход занятия:</text:span></text:p>
      <text:p text:style-name="P6"><text:span text:style-name="T1">Организационный момент:</text:span></text:p>
      <text:p text:style-name="P10"><text:span text:style-name="T3">В помещении мягкий, приглушённый свет, звучит плавная, нежная музыка, стоит икона «Рождество Христово» а перед ней горящая свеча.</text:span></text:p>
      <text:p text:style-name="P6"><text:span text:style-name="T3">Как нарядно в нашем храме</text:span></text:p>
      <text:p text:style-name="P6"><text:span text:style-name="T3">Всюду свечи — много, много!</text:span></text:p>
      <text:p text:style-name="P6"><text:span text:style-name="T3">Я шепчу тихонько маме:</text:span></text:p>
      <text:p text:style-name="P7"><text:span text:style-name="T3">«Мама, хорош у бога!</text:span></text:p>
      <text:p text:style-name="P7"><text:span text:style-name="T3">И я тоже так хочу</text:span></text:p>
      <text:p text:style-name="P7"><text:span text:style-name="T3">Поскорей <text:s/>зажечь свечу!</text:span></text:p>
      <text:p text:style-name="P7"><text:span text:style-name="T3">Я на цыпочки привстану</text:span></text:p>
      <text:p text:style-name="P7"><text:span text:style-name="T3">И сама её поставлю»</text:span></text:p>
      <text:p text:style-name="P11"><text:span text:style-name="T3">Предложить детям внимательно посмотреть на икону и свечу.</text:span></text:p>
      <text:p text:style-name="P7"><text:span text:style-name="T3">Ребята, а как вы думаете, почему горит свеча?</text:span></text:p>
      <text:p text:style-name="P7"><text:span text:style-name="T3">В православные праздники в храмах зажигается много-много свечей. А почему свеча горит именно перед этой иконой? Вы правы, эта икона изображает великое чудо — Рождество Христово! Об этом мы сегодня и поговорим.</text:span></text:p>
      <text:p text:style-name="P7"><text:span text:style-name="T1">Основная часть</text:span></text:p>
      <text:p text:style-name="P8"><text:span text:style-name="T1">Как вы думаете, на какое слово похоже слово «Рождество»? Что оно обозначает? Да «Рождество» - значит Рождение. И сейчас я хочу вам поведать о Рождении Иисуса Христа — сына Божьего! Я буду рассказывать и одновременно показывать на макете, а вы мне поможете.</text:span></text:p>
      <text:p text:style-name="P8"><text:span text:style-name="T1">Давно уже жили люди на земле и часто стали забывать бога. Душа у них делалась грешной и злой </text:span><text:span text:style-name="T5">(обсудить с детьми, что такое «злая душа» в сравнении с душой «белой лебёдушки)</text:span><text:span text:style-name="T1">. И вот пришёл на землю сын Божий — Иисус Христос. Бог отец сказал ему, что он может спасти людей, сойдя на землю и став человеком. Но, чтобы Христос стал человеком, ему надо было родиться маленьким ребёнком, потому что </text:span><text:soft-page-break/><text:span text:style-name="T1">все люди сначала бывают маленькими детьми. Матерью Иисуса Бог избрал деву Марию, которая очень любила Бога и служила ему. Ангел Господень возвестил ей об этом (икона «Благовещенье»). Незадолго до рождения Иисуса Христа в Иудее шла перепись населения этой земли. Будущие родители пришли в Вифлеем, так как родом они были из этого города. Там собралось множество народа и все дома были уже заняты. Иосиф и Мария остались ночевать за городом в пещере, куда пастухи в ненастье загоняли скот. Звёздная ночь опустилась над Вифлеемом. Город спал и почти никто не заметил, что в эту ночь небо над Вифлеемом украсилось новой, яркой звездой.</text:span></text:p>
      <text:p text:style-name="P8"><text:span text:style-name="T1">Может быть кто-нибудь из вас, ребята, знает, почему в ту чудесную ночь зажглась новая яркая звезда? (дети высказывают своё мнение).</text:span></text:p>
      <text:p text:style-name="P8"><text:span text:style-name="T1">Да, именно в этот час в полутёмном хлеву родился Младенец. Мычали коровы, кони вздрагивали во сне, ослы беспокойно ворочались на своих соломенных подстилках. Мать, спеленав младенца, положила его в кормушку для скота - «ясли» на мягкое, душистое сено и с любовью склонилась над новорожденным.</text:span></text:p>
      <text:p text:style-name="P8"><text:span text:style-name="T1">Да, царь Неба и <text:s/>Земли, сын Божий, родился не во дворце. Даже в простом доме ему не нашлось места. Он родился там, где было холодно и сыро. В час, когда на Земле появился Младенец, пастухам, которые ночью сидели у костра, явился Ангел и сказал, что принёс весть, которая будет радостью всему миру: «Ныне родился Спаситель рода человеческого, идите в пещеру, там вы увидите в яслях дитя. Это и есть Иисус — сын Божий»</text:span></text:p>
      <text:p text:style-name="P8"><text:span text:style-name="T1">О каких яслях говорится здесь? (ответы детей)</text:span></text:p>
      <text:p text:style-name="P8"><text:span text:style-name="T1">Едва произнёс Ангел эти слова, как полились с неба чудесные звуки, словно заиграли там на большом органе. Это хоры ангелов сошли с неба, чтобы приветствовать Младенца Иисуса. Своего Царя и Создателя. Когда ангелы улетели, пастухи отправились в пещеру и, увидев там божественное дитя поклонились ему до земли.</text:span></text:p>
      <text:p text:style-name="P8"><text:span text:style-name="T1">«Звезда»</text:span></text:p>
      <text:p text:style-name="P8"><text:span text:style-name="T1">И было чудо на земле,</text:span></text:p>
      <text:p text:style-name="P8"><text:span text:style-name="T1">И было чудо в небесах:</text:span></text:p>
      <text:p text:style-name="P8"><text:span text:style-name="T1">Как солнце вспыхнула в лучах</text:span></text:p>
      <text:p text:style-name="P8"><text:span text:style-name="T1">Звезда в полночной мгле.</text:span></text:p>
      <text:p text:style-name="P8"><text:span text:style-name="T1">Она плыла над миром слёз</text:span></text:p>
      <text:p text:style-name="P8"><text:span text:style-name="T1">И свет её сиял,</text:span></text:p>
      <text:p text:style-name="P8"><text:span text:style-name="T1">И бедным пастырем вещал,</text:span></text:p>
      <text:p text:style-name="P8"><text:span text:style-name="T1">Что родился Христос!</text:span></text:p>
      <text:p text:style-name="P8"><text:span text:style-name="T1">И в Вифлеем волхвы за ней</text:span></text:p>
      <text:p text:style-name="P8"><text:span text:style-name="T1">Дары свои несли,</text:span></text:p>
      <text:p text:style-name="P8"><text:span text:style-name="T1">И на соломе там нашли они</text:span></text:p>
      <text:p text:style-name="P8"><text:span text:style-name="T1">Царя царей.</text:span></text:p>
      <text:p text:style-name="P9"><text:span text:style-name="T1">Г. Галина</text:span></text:p>
      <text:p text:style-name="P8"><text:span text:style-name="T1">Скажите, о каком чуде говорится в этом стихотворении?</text:span></text:p>
      <text:p text:style-name="P8"><text:span text:style-name="T1">Почему Иисуса называют Царём царей, ведь у него не было ни трона, ни войска?</text:span></text:p>
      <text:p text:style-name="P8"><text:span text:style-name="T1">А вот о ком говорит такая строчка: «И в Вифлеем волхвы за ней дары свои несли.....»?</text:span></text:p>
      <text:p text:style-name="P8"><text:span text:style-name="T1">Волхвы — это восточные мудрецы, учёные. А я, когда была маленькой, думала, что это волки <text:s/>- смешно, правда? Да, добрые такие волки, думала. Звезда ведёт их, а они идут, притихли. Маленький Христос родился, даже волки добрые теперь, даже волки рады. А почему я так думала? Конечно же потому. Что слова похожи по звучанию. И вот, волхвы, которые из древних книг знали о звезде и Рождестве увидав звезду </text:span><text:soft-page-break/><text:span text:style-name="T1">поняли, что произошло чудо рождения Бога Сына. Они захотели увидеть Его и поклониться Ему и звезда указала им дорогу, остановившись над тем местом, где родился Христос. Волхвы поднесли ему дары и назвали его царём Земли и неба.</text:span></text:p>
      <text:p text:style-name="P8"><text:span text:style-name="T1">Так пришёл в наш мир Иисус Христос, сын Божий! С тех пор этот день считается величайшим праздником на Земле. Посмотрите на нашу пещеру. Все фигурки на своих местах. Такие макеты пещеры называются Рождественским вертепом. Такие вертепы носили на праздник взрослые и дети, прославляя Рождество. Назывались они христовы. Что это за слово? Как оно получилось? Ну а нам осталось зажечь восковые свечи.</text:span></text:p>
      <text:p text:style-name="P8"><text:span text:style-name="T1">А теперь обратите внимание на эти иллюстрации. Что на них изображено? Русский народ всегда благоговейно относился к Рождеству. Отмечал его красиво, ярко, щедро. Вы хотите узнать об этом?</text:span></text:p>
      <text:p text:style-name="P8"><text:span text:style-name="T1">«Рождество»</text:span></text:p>
      <text:p text:style-name="P8"><text:span text:style-name="T1">Всей семьёю в этот вечер соберёмся за столом</text:span></text:p>
      <text:p text:style-name="P8"><text:span text:style-name="T1">Скажет мама: «Может свечи ради праздника зажжём?</text:span></text:p>
      <text:p text:style-name="P8"><text:span text:style-name="T1">Электричество погасим, обойдёмся без него,</text:span></text:p>
      <text:p text:style-name="P8"><text:span text:style-name="T1">И торжественно украсим общий ужин в Рождество.</text:span></text:p>
      <text:p text:style-name="P8"><text:span text:style-name="T1">Пусть огонь весёлый пляшет над малиновой свечой,</text:span></text:p>
      <text:p text:style-name="P8"><text:span text:style-name="T1">И подсвечник тихо плачет нам прозрачною слезой»</text:span></text:p>
      <text:p text:style-name="P8"><text:span text:style-name="T1"/></text:p>
      <text:p text:style-name="P8"><text:span text:style-name="T1">Светлый праздник Рождества начинался с Сочельника, после появления на небе первой звезды. Сочельник — это прежде всего семейный ужин. В доме царят мир, покой,согласие, приветливость и доброжелательность. Все горечи, неудачи и печали забыты. Даже те, кто находился в ссоре, должны уладить свои отношения и помириться. Вся семья накрывает праздничный стол. По старинному обычаю стол прежде посыпался сеном. Как вы думаете, почему? (предположения детей). Затем застилали белую накрахмаленную скатерть (показ иллюстрации). Посмотрите, что вы видите на столе? Да, здесь блины, рыбные блюда, медовые пряники, пирожки с мясом, с маком, ватрушки с творогом. Непременным украшением праздника была Рождественская ель с зажжёнными свечами и спрятанными под ней подарками Деда Мороза. Как вы думаете, кто научил Деда Мороза быть Дедом Морозом? Кто ещё может принести подарки на Рождество?</text:span></text:p>
      <text:p text:style-name="P8"><text:span text:style-name="T1">«Рождество»</text:span></text:p>
      <text:p text:style-name="P8"><text:span text:style-name="T1">Звонким колокол ударом будит зимний воздух.</text:span></text:p>
      <text:p text:style-name="P8"><text:span text:style-name="T1">Мы работали не даром — будет светел отдых. </text:span></text:p>
      <text:p text:style-name="P8"><text:span text:style-name="T1">Серебриться лёгкий воздух около подъезда.</text:span></text:p>
      <text:p text:style-name="P8"><text:span text:style-name="T1">Серебристые на синей ясной тверди звёзды.</text:span></text:p>
      <text:p text:style-name="P8"><text:span text:style-name="T1">Как прозрачен, белоснежен блеск узорных окон!</text:span></text:p>
      <text:p text:style-name="P8"><text:span text:style-name="T1">Как пушист и мягко нежен золотой твой локон!</text:span></text:p>
      <text:p text:style-name="P8"><text:span text:style-name="T1">Как тонка ты в красной шубке с бантиком в косице!</text:span></text:p>
      <text:p text:style-name="P8"><text:span text:style-name="T1">Засмеёшься, вздрогнут губки, задрожат ресницы.</text:span></text:p>
      <text:p text:style-name="P8"><text:span text:style-name="T1">Веселишь ты всех прохожих молодых и старых,</text:span></text:p>
      <text:p text:style-name="P8"><text:span text:style-name="T1">Некрасивых <text:s/>и пригожих, толстых и поджарых.</text:span></text:p>
      <text:p text:style-name="P8"><text:span text:style-name="T1">Подивятся, улыбнутся, поплетутся далее,</text:span></text:p>
      <text:p text:style-name="P8"><text:span text:style-name="T1">Будто вовсе как смеются дети не видали.</text:span></text:p>
      <text:p text:style-name="P8"><text:span text:style-name="T1">И пойдёшь ты дальше с мамой покупать игрушки</text:span></text:p>
      <text:p text:style-name="P8"><text:span text:style-name="T1">И рассматривать за рамой звёзды и хлопушки...</text:span></text:p>
      <text:p text:style-name="P8"><text:span text:style-name="T1">Сёстры будут куклам рады, братья — просят пушек,</text:span></text:p>
      <text:p text:style-name="P8"><text:soft-page-break/><text:span text:style-name="T1">А тебе совсем не надо никаких игрушек.</text:span></text:p>
      <text:p text:style-name="P8"><text:span text:style-name="T1">Ты сама нарядишь ёлку в звёзды золотые</text:span></text:p>
      <text:p text:style-name="P8"><text:span text:style-name="T1">И привяжешь к ветке колкой яблоки большие.</text:span></text:p>
      <text:p text:style-name="P8"><text:span text:style-name="T1">Ты на ёлку бусы кинешь, золотые нити.</text:span></text:p>
      <text:p text:style-name="P8"><text:span text:style-name="T1">Ветки крепкие раздвинешь, крикнешь: «Посмотрите!»</text:span></text:p>
      <text:p text:style-name="P8"><text:span text:style-name="T1">Крикнешь ты, поднимешь ветку тонкими руками....</text:span></text:p>
      <text:p text:style-name="P8"><text:span text:style-name="T1">А уж там смеётся дедка с белыми усами.</text:span></text:p>
      <text:p text:style-name="P9"><text:span text:style-name="T1">(1906 г.)</text:span></text:p>
      <text:p text:style-name="P8"><text:span text:style-name="T1">Какое замечательное стихотворение, правда, ребята?</text:span></text:p>
      <text:p text:style-name="P7"><text:span text:style-name="T1">Заключительная часть:</text:span></text:p>
      <text:p text:style-name="P8"><text:span text:style-name="T1">Вот сколько нового и интересного мы с вами сегодня узнали. А ещё я нашла примету, которой у нас с вами нет в дневнике природы и которую мы сейчас туда запишем: «Если на Рождество тепло — весна холодная, если иней — урожай на хлеб, если небо звёздное — жди хороший урожай гороха»</text:span></text:p>
      <text:p text:style-name="P8"><text:span text:style-name="T1">Седьмого января мы будем отмечать Рождество Христово. На День Рождения принято дарить подарки. Как вы думаете, а какой подарок можно подарить Иисусу Христу. Самый лучший для него подарок от нас — это наша любовь друг к другу, доброта, трудолюбие, честность, послушание, наши добрые дела и наше чистое сердце. В Рождественские праздники хорошо обмениваться подарками с друзьями, поздравлять членов своей семьи . И мы с вами продолжаем подготовку к этому празднику. <text:s/></text:span></text:p>
      <text:p text:style-name="P8"><text:span text:style-name="T1">Что мы уже сделали?</text:span></text:p>
      <text:p text:style-name="P8"><text:span text:style-name="T1">Что нам ещё осталось сделать?</text:span></text:p>
      <text:p text:style-name="P8"><text:span text:style-name="T1">Я желаю вам удачи и терпения для того чтобы хорошо подготовиться к праздник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4M33S</meta:editing-duration>
    <meta:editing-cycles>15</meta:editing-cycles>
    <meta:generator>OpenOffice.org/3.3$Win32 OpenOffice.org_project/330m20$Build-9567</meta:generator>
    <dc:date>2015-09-13T16:41:51.09</dc:date>
    <meta:document-statistic meta:table-count="0" meta:image-count="0" meta:object-count="0" meta:page-count="4" meta:paragraph-count="92" meta:word-count="1386" meta:character-count="8951"/>
    <meta:user-defined meta:name="Info 1"/>
    <meta:user-defined meta:name="Info 2"/>
    <meta:user-defined meta:name="Info 3"/>
    <meta:user-defined meta:name="Info 4"/>
  </office:meta>
</office:document-meta>
</file>