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start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style="italic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fo:language="ru" fo:country="RU" fo:font-style="normal" style:font-style-asian="normal" style:font-style-complex="normal"/>
    </style:style>
    <style:style style:name="P5" style:family="paragraph" style:parent-style-name="Standard">
      <style:paragraph-properties fo:text-align="start" style:justify-single-word="false"/>
      <style:text-properties fo:language="ru" fo:country="RU"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fo:language="ru" fo:country="RU" fo:font-style="italic" style:font-style-asian="italic" style:font-style-complex="italic"/>
    </style:style>
    <style:style style:name="P7" style:family="paragraph" style:parent-style-name="Standard">
      <style:paragraph-properties fo:text-align="start" style:justify-single-word="false"/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language="ru" fo:country="RU" fo:font-style="normal" style:font-style-asian="normal" style:font-style-complex="normal"/>
    </style:style>
    <style:style style:name="P10" style:family="paragraph" style:parent-style-name="Standard">
      <style:paragraph-properties fo:text-align="start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language="ru" fo:country="RU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normal" style:font-size-asian="18pt" style:font-weight-asian="normal" style:font-size-complex="18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Адаптационный праздник</text:p>
      <text:p text:style-name="P1"/>
      <text:p text:style-name="P3">Под музыку дети входят в зал и рассаживаются на стулья.</text:p>
      <text:p text:style-name="P2"><text:span text:style-name="T3">Ведущий</text:span>. Здравствуйте, ребята!</text:p>
      <text:p text:style-name="P2"><text:s text:c="18"/>Лето быстро пролетело,</text:p>
      <text:p text:style-name="P2"><text:s text:c="18"/>Ветерком прошелестело,</text:p>
      <text:p text:style-name="P2"><text:s text:c="18"/>Частым дождиком стучит.</text:p>
      <text:p text:style-name="P2">Как вы выросли, загорели, отдохнули...(можно спросить, что дети делали летом) …</text:p>
      <text:p text:style-name="P2"/>
      <text:p text:style-name="P3">Стук в дверь.</text:p>
      <text:p text:style-name="P3">Появляется Стёпка-растрёпка.</text:p>
      <text:p text:style-name="P3"/>
      <text:p text:style-name="P4"><text:span text:style-name="T3">Ведущий</text:span>. Ты кто такой?</text:p>
      <text:p text:style-name="P4"><text:span text:style-name="T3">Стёпка</text:span>. Я — Стёпка-растрёпка.</text:p>
      <text:p text:style-name="P4"><text:span text:style-name="T3">Ведущий</text:span>. Ребята, вы догадываетесь, почему его так зовут? Ты, наверное, целый день <text:s text:c="2"/></text:p>
      <text:p text:style-name="P4"><text:s text:c="18"/>бездельничаешь, тебе даже умыться и причесаться лень!?</text:p>
      <text:p text:style-name="P4"><text:span text:style-name="T3">Стёпка</text:span>. Это у меня причёска такая...И дел у меня всяких много. А куда это я попал?</text:p>
      <text:p text:style-name="P4"><text:span text:style-name="T3">Ведущий</text:span>. В детский сад, к девчонкам и мальчишкам.</text:p>
      <text:p text:style-name="P4"><text:span text:style-name="T3">Стёпка</text:span>. Здравствуйте,девочки и мальчики, как поживаете? А что вы любите делать?</text:p>
      <text:p text:style-name="P4"/>
      <text:p text:style-name="P3">Исполняется музыкально-ритмическая композиция «Мальчики и девочки».</text:p>
      <text:p text:style-name="P3"/>
      <text:p text:style-name="P4"><text:span text:style-name="T3">Стёпка</text:span>. Молодцы! </text:p>
      <text:p text:style-name="P4"><text:span text:style-name="T3">Ведущий</text:span>. Ребята, посмотрите, какой необычный листок, на нём что-то написано... <text:s text:c="3"/></text:p>
      <text:p text:style-name="P4"><text:s text:c="18"/>Прочитать?</text:p>
      <text:p text:style-name="P4"><text:span text:style-name="T3">Дети</text:span>. Да!</text:p>
      <text:p text:style-name="P4"><text:span text:style-name="T3">Ведущий</text:span> (читает). «<text:span text:style-name="T1">Дорогие ребята! На праздник к вам прийти не смогу. Приглашаю вас в <text:s/></text:span></text:p>
      <text:p text:style-name="P5"><text:s text:c="24"/>лес, а дорогу вам укажут разноцветные листочки. Очень вас жду. Ваш Гном.»</text:p>
      <text:p text:style-name="P4"><text:s text:c="25"/>Ну, что, ребята, пойдёмте в гости.</text:p>
      <text:p text:style-name="P4"><text:span text:style-name="T3">Стёпка</text:span>. Я люблю в лесу гулять!</text:p>
      <text:p text:style-name="P4"><text:s text:c="14"/>Птиц пугать, зверей гонять!</text:p>
      <text:p text:style-name="P4"><text:span text:style-name="T3">Ведущий</text:span>. Ребята, разве можно в лесу безобразничать?</text:p>
      <text:p text:style-name="P4"><text:span text:style-name="T3">Дети</text:span>. НЕТ!</text:p>
      <text:p text:style-name="P4"><text:span text:style-name="T3">Стёпка</text:span>. Давайте, пойдём в лес и костёр разведём! Сегодня как раз ветер сильный в лесу. А <text:s/></text:p>
      <text:p text:style-name="P4"><text:s text:c="14"/>ещё будем шишки бросать в птиц, чтоб потише кричали.</text:p>
      <text:p text:style-name="P4"><text:span text:style-name="T3">Ведущий</text:span>. Придётся тебя перевоспитывать. Ребята, разве можно делать то, что предлагает </text:p>
      <text:p text:style-name="P4"><text:s text:c="18"/>Стёпка?</text:p>
      <text:p text:style-name="P4"><text:span text:style-name="T3">Дети</text:span>: НЕТ!</text:p>
      <text:p text:style-name="P4"><text:span text:style-name="T3">Стёпка</text:span>: А что же ещё можно делать в лесу?</text:p>
      <text:p text:style-name="P4"><text:span text:style-name="T3">Ведущий</text:span>: Ну, например, танцевать на полянке.</text:p>
      <text:p text:style-name="P4"/>
      <text:p text:style-name="P3">Исполняется «Давайте, все хлопнем, как я».</text:p>
      <text:p text:style-name="P3"/>
      <text:p text:style-name="P4"><text:span text:style-name="T3">Стёпка</text:span>. Здорово! А хотите поиграть в мою любимую игру?</text:p>
      <text:p text:style-name="P4"><text:s text:c="12"/><text:span text:style-name="T4"><text:s text:c="2"/>Стёпка-растрёпка по лесу гулял <text:s text:c="16"/></text:span><text:span text:style-name="T2">идут по кругу</text:span></text:p>
      <text:p text:style-name="P10"><text:s text:c="14"/>Стёпка-растрёпка шишки собирал. <text:s text:c="11"/><text:span text:style-name="T1">наклоняются</text:span></text:p>
      <text:p text:style-name="P10"><text:s text:c="14"/>Солнце высоко! <text:s text:c="43"/><text:span text:style-name="T1">руки тянутся вверх</text:span></text:p>
      <text:p text:style-name="P10"><text:s text:c="14"/>Стёпке нелегко! <text:s text:c="43"/><text:span text:style-name="T1">вытирают пот</text:span></text:p>
      <text:p text:style-name="P10"><text:s text:c="14"/>На пенёк он сел, <text:s text:c="42"/><text:span text:style-name="T1">приседают на корточки</text:span></text:p>
      <text:p text:style-name="P10"><text:s text:c="14"/>Песенку запел. <text:s text:c="45"/>х<text:span text:style-name="T1">лопают в ладошки</text:span></text:p>
      <text:p text:style-name="P10"><text:span text:style-name="T1"><text:s text:c="27"/>(Повторить несколько раз, ускоряя темп)</text:span></text:p>
      <text:p text:style-name="P10"><text:span text:style-name="T1"/></text:p>
      <text:p text:style-name="P10"><text:soft-page-break/><text:span text:style-name="T3">Стёпка</text:span>. Что вы заладили одно и тоже! Вот я вас сейчас догоню! <text:span text:style-name="T1">(дети убегают на <text:s text:c="7"/></text:span></text:p>
      <text:p text:style-name="P10"><text:span text:style-name="T1"><text:s text:c="15"/>стульчики). </text:span>Вот смотрю я на вас, умные вы, ловкие, и танцуете, и играете...</text:p>
      <text:p text:style-name="P10"><text:s text:c="15"/>А загадки хитрые умеете разгадывать?</text:p>
      <text:list xml:id="list5559944715053652483" text:style-name="L1">
        <text:list-item>
          <text:p text:style-name="P11">Кукарекает спросонок</text:p>
          <text:p text:style-name="P11">Милый, добрый <text:s/>...</text:p>
        </text:list-item>
        <text:list-item>
          <text:p text:style-name="P11">Кто грызёт на ветке шишку?</text:p>
          <text:p text:style-name="P11">Ну, конечно, это <text:s/>...</text:p>
        </text:list-item>
        <text:list-item>
          <text:p text:style-name="P11">Кто взлететь с цветка готова?</text:p>
          <text:p text:style-name="P11">Разноцветная ...</text:p>
        </text:list-item>
        <text:list-item>
          <text:p text:style-name="P11">Кто с утра в хлеву мычит?</text:p>
          <text:p text:style-name="P11">Ну, конечно, это ... <text:s/></text:p>
        </text:list-item>
        <text:list-item>
          <text:p text:style-name="P11">Осень в гости к нам пришла <text:s text:c="18"/><text:span text:style-name="T1"><text:s text:c="3"/></text:span></text:p>
          <text:p text:style-name="P11">И с собою принесла... <text:s text:c="32"/></text:p>
          <text:p text:style-name="P11">Что скажите наугад! <text:s text:c="35"/></text:p>
          <text:p text:style-name="P11">Ну, конечно... <text:s/>(листопад) <text:s text:c="27"/></text:p>
        </text:list-item>
      </text:list>
      <text:p text:style-name="P10"/>
      <text:p text:style-name="P10"><text:span text:style-name="T3">Ведущий</text:span>. Ребята, давайте с вами поиграем с листиками.</text:p>
      <text:p text:style-name="P10"/>
      <text:p text:style-name="P12"><text:s text:c="3"/><text:span text:style-name="T1">Проводится игра с листиками «Чей кружочек соберётся быстрее».</text:span></text:p>
      <text:p text:style-name="P12"><text:span text:style-name="T1">Выходит Стёпка. Дети стоят в центре зала.</text:span></text:p>
      <text:p text:style-name="P12"><text:span text:style-name="T1"/></text:p>
      <text:p text:style-name="P10"><text:span text:style-name="T3">Стёпка-растрёпка</text:span>. Ребята, посмотрите как много здесь красивых осенних листьев. <text:s text:c="2"/></text:p>
      <text:p text:style-name="P10"><text:s text:c="32"/>Может это как раз та полянка, на которую нас приглашал добрый Гном? <text:s/></text:p>
      <text:p text:style-name="P10"><text:s text:c="32"/>Помните, он писал про разноцветные листики? Смотрите, а вот и избушка. <text:s text:c="2"/></text:p>
      <text:p text:style-name="P10"><text:s text:c="32"/>Может он нас в ней ждёт? </text:p>
      <text:p text:style-name="P8">(подходит к избушке стучит. Никто не отвечает. Стёпка заглядывает за избушку, находит колпачок гнома и корзинку с шишками).</text:p>
      <text:p text:style-name="P10"><text:span text:style-name="T3">Ведущий</text:span>. Ребята, я кажется поняла. Гном пригласил нас к себе в гости поиграть. Ведь вы <text:s/></text:p>
      <text:p text:style-name="P10"><text:s text:c="18"/>знаете игру с гномом. Давайте сыграем.</text:p>
      <text:p text:style-name="P7">Проводится игра с гномом. Первым колпак надевает Стёпка. (можно сыграть 2-3р.)</text:p>
      <text:p text:style-name="P10">Жил в лесу весёлый гном. <text:s text:c="9"/><text:span text:style-name="T1">Дети идут по кругу, поют. Гном выполняет «пружинку»</text:span></text:p>
      <text:p text:style-name="P10">Он себе построил дом</text:p>
      <text:p text:style-name="P10">Весь из шишек и листвы,</text:p>
      <text:p text:style-name="P10">Небывалой красоты.</text:p>
      <text:p text:style-name="P10"><text:s text:c="6"/>Гномик, гномик, гномик, попляши, <text:s text:c="5"/><text:span text:style-name="T1">Дети хлопают в ладоши. Гном пляшет.</text:span></text:p>
      <text:p text:style-name="P10"><text:s text:c="6"/>Что умеешь делать, покажи.</text:p>
      <text:p text:style-name="P10"><text:s text:c="6"/>Выходи из домика гулять,</text:p>
      <text:p text:style-name="P10"><text:s text:c="6"/>Будем вместе шишки собирать. <text:s text:c="12"/><text:span text:style-name="T1">Гном с последней фразой встаёт в общий круг.</text:span></text:p>
      <text:p text:style-name="P10"><text:span text:style-name="T1">Дети и Гном бегут по кругу, с окончанием музыки берут по одной шишке. Тот, кому не хватило, выбывает из игры.</text:span></text:p>
      <text:p text:style-name="P10"><text:span text:style-name="T3">Ведущий</text:span>. Поиграли славно. Все очень быстрые и внимательные. Так весело, что даже не <text:s/></text:p>
      <text:p text:style-name="P10"><text:s text:c="19"/>хочется уходить от этой лесной избушки. Ой! <text:span text:style-name="T1">(смотрит на избушку, а перед ней <text:s/></text:span></text:p>
      <text:p text:style-name="P10"><text:span text:style-name="T1"><text:s text:c="19"/>стоит корзинка, в которой листок «волшебный» ). </text:span>Смотрите, ребята, здесь ещё <text:s/></text:p>
      <text:p text:style-name="P10"><text:s text:c="19"/>один листочек, и на нём тоже что-то написано. Давайте прочитаем скорее <text:s/></text:p>
      <text:p text:style-name="P10"><text:span text:style-name="T1"><text:s text:c="19"/>(читает)</text:span>:</text:p>
      <text:p text:style-name="P12"><text:span text:style-name="T1"><text:s/>«Дорогие ребята, я рад, что вам понравилось у меня в гостях. Как хозяин я приготовил для вас угощение, но найдёте вы его в группах. Не забывайте про меня, приходите в гости ещё. Ваш Добрый Гном.» </text:span></text:p>
      <text:p text:style-name="P10"><text:span text:style-name="T1"><text:s text:c="17"/></text:span>Ребята, давайте скажем Гному спасибо за приглашение и за весёлые игры. <text:s/></text:p>
      <text:p text:style-name="P10"><text:s text:c="17"/>Пойдёмте скорее в группы, узнаем, что за угощение приготовил нам Гном.</text:p>
      <text:p text:style-name="P10"/>
      <text:p text:style-name="P3"><text:span text:style-name="T4">Приглашают Стёпку-растрёпку с собой в группы, попить чайку, погреться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3M24S</meta:editing-duration>
    <meta:editing-cycles>15</meta:editing-cycles>
    <meta:generator>OpenOffice/4.0.1$Win32 OpenOffice.org_project/401m5$Build-9714</meta:generator>
    <dc:date>2014-09-17T19:12:43.01</dc:date>
    <meta:print-date>2014-09-17T19:09:49.15</meta:print-date>
    <meta:document-statistic meta:table-count="0" meta:image-count="0" meta:object-count="0" meta:page-count="2" meta:paragraph-count="88" meta:word-count="664" meta:character-count="5172"/>
    <meta:user-defined meta:name="Info 1"/>
    <meta:user-defined meta:name="Info 2"/>
    <meta:user-defined meta:name="Info 3"/>
    <meta:user-defined meta:name="Info 4"/>
  </office:meta>
</office:document-meta>
</file>