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48pt" fo:font-weight="normal" style:font-size-asian="48pt" style:font-weight-asian="normal" style:font-size-complex="48pt" style:font-weight-complex="normal"/>
    </style:style>
    <style:style style:name="P4" style:family="paragraph" style:parent-style-name="Standard">
      <style:text-properties fo:font-size="32pt" fo:font-weight="normal" style:font-size-asian="33.5999984741211pt" style:font-weight-asian="normal" style:font-size-complex="38.4000015258789pt" style:font-weight-complex="normal"/>
    </style:style>
    <style:style style:name="P5" style:family="paragraph" style:parent-style-name="Standard">
      <style:text-properties fo:font-size="44pt" fo:font-weight="normal" style:font-size-asian="44pt" style:font-weight-asian="normal" style:font-size-complex="44pt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7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1"/><text:span text:style-name="T2"><text:s text:c="3"/>Вперед, мальчишки!</text:span></text:p>
      <text:p text:style-name="Standard"><text:span text:style-name="T2"/></text:p>
      <text:p text:style-name="P16"><text:span text:style-name="T2">«Кым мурнаарыл?! Кым тиилээрил?!»</text:span></text:p>
      <text:p text:style-name="P2"><text:s/></text:p>
      <text:p text:style-name="P1"><text:span text:style-name="T1"><text:s text:c="2"/>Бо хун бис <text:s/>февраль 23 таварыштыр ачаларывыска <text:s/>байыр <text:s/>чедирбишаан, <text:s/></text:span><text:span text:style-name="T1">бо</text:span></text:p>
      <text:p text:style-name="P2">класс шагында кым эн-не дурген <text:s/>болгаш шын харыы бээрил, кайы команда тиилээрил коор бис. Силер айтырыгларны кичээнгейлиг дыннап турар силер. Чугле айтырыгларга харыылаар эвес оюннар база ойнаар бис. </text:p>
      <text:p text:style-name="P2"><text:s text:c="3"/>Февраль 23 дээрге чуу байырлал чувел?</text:p>
      <text:p text:style-name="P2"><text:s text:c="3"/>Силернин ачаларынар шупту шериглеп чорааннар, ындыг аа, олар бир эвес дайызын халдап келзе бистерни камгалап шыдаар кылдыр ооренип алгаш келгеннер шежил. <text:s/>Силер шериг барыксаар силер бе? <text:s/>Ол , шериг баар улус шупту чуулдерге</text:p>
      <text:p text:style-name="P2">ооредилгезинге, спортка, ажылга шыдаар болур шежил. Ынчангаш амдан эгелеп </text:p>
      <text:p text:style-name="P2">белеткенир ындыг аа. <text:s/>Тиилеттирип алган <text:s/>улус ажынып хорадавас, <text:s/>оон соонда база тиилээрин кызыдар. </text:p>
      <text:p text:style-name="P2"/>
      <text:list xml:id="list8032842469075877099" text:style-name="L1">
        <text:list-item>
          <text:p text:style-name="P7">Шулук.</text:p>
          <text:p text:style-name="P7">Мы мечтаем стать героями,</text:p>
          <text:p text:style-name="P7">Тебе всю жизнь отдать, страна.</text:p>
          <text:p text:style-name="P7">Но мы помним, что герою,</text:p>
          <text:p text:style-name="P7">Кроме смелости, порою</text:p>
          <text:p text:style-name="P7">Сила <text:s/>в мускулах нужна.</text:p>
        </text:list-item>
      </text:list>
      <text:p text:style-name="P2"/>
      <text:p text:style-name="P2"/>
      <text:list xml:id="list8022405580721582830" text:style-name="L2">
        <text:list-item>
          <text:p text:style-name="P8">Кым <text:s/>кандыг улегер домак билирил.</text:p>
          <text:p text:style-name="P8"><text:s/>1. Биче чалгаа <text:s text:c="31"/>Шын соске чон ынак,</text:p>
        </text:list-item>
      </text:list>
      <text:list xml:id="list3769008464740161853" text:style-name="L3">
        <text:list-item>
          <text:list>
            <text:list-header>
              <text:p text:style-name="P9"><text:s text:c="4"/>улуг чалгаага чедер. <text:s text:c="18"/>Шык <text:s/>черге <text:s/>унуш ынак.</text:p>
            </text:list-header>
            <text:list-item>
              <text:p text:style-name="P9"><text:s text:c="2"/>Дон черге оон огле <text:s text:c="20"/>Тараалыг кижи тодуг</text:p>
              <text:p text:style-name="P9"><text:s text:c="5"/>Долем черге малын малда. <text:s text:c="7"/>Адалыг оол чоргаар.</text:p>
            </text:list-item>
            <text:list-item>
              <text:p text:style-name="P9">Чалгаадан <text:s/>сос <text:s/>унер <text:s text:c="24"/>Хойлуг кижи каас.</text:p>
              <text:p text:style-name="P9">Чазыйдан оор унер. <text:s text:c="26"/>Инектиг кижи тодуг.</text:p>
              <text:p text:style-name="P9"/>
              <text:p text:style-name="P9">Командаларынарга аттардан боданып алынар.</text:p>
            </text:list-item>
          </text:list>
        </text:list-item>
      </text:list>
      <text:p text:style-name="P2"/>
      <text:p text:style-name="P2"><text:s text:c="10"/></text:p>
      <text:list xml:id="list1503245061179047947" text:style-name="L4">
        <text:list-item>
          <text:p text:style-name="P10">Командаларга <text:s/>айтырыглар <text:s/>салыр.</text:p>
          <text:p text:style-name="P10">1 сектор. «Тывызыктар»</text:p>
          <text:p text:style-name="P10">Ток-ток - топуран <text:s text:c="41"/>Чажы-биле суйбады,</text:p>
          <text:p text:style-name="P10"><text:s/>так-так — тапыран. <text:s text:c="38"/>Чамын, хирин аштады.</text:p>
        </text:list-item>
      </text:list>
      <text:p text:style-name="P2"><text:s text:c="6"/></text:p>
      <text:p text:style-name="P2"><text:s text:c="7"/>Сонгазынга кино коор, <text:s text:c="30"/>Тывызыым дытта,</text:p>
      <text:p text:style-name="P2"><text:s text:c="7"/>Солун хааржак. <text:s text:c="42"/>Тоолум дошта.</text:p>
      <text:p text:style-name="P2"><text:s/></text:p>
      <text:p text:style-name="P2"><text:s text:c="11"/>Днем на небе гуляет, <text:s text:c="35"/>Глаза на рогах,</text:p>
      <text:p text:style-name="P2"><text:s text:c="11"/>А спать на землю садится. <text:s text:c="26"/>А домик на спине.</text:p>
      <text:p text:style-name="P2"/>
      <text:list xml:id="list900379114069968814" text:style-name="L5">
        <text:list-item>
          <text:list>
            <text:list-item>
              <text:p text:style-name="P11">Сектор «Дом сказок»</text:p>
            </text:list-item>
          </text:list>
        </text:list-item>
      </text:list>
      <text:list xml:id="list1496263185539652192" text:style-name="L6">
        <text:list-item>
          <text:p text:style-name="P12">Добрый доктор. (Айболит) <text:s text:c="20"/>1. Жених Мухи-Цокотухи (Комар)</text:p>
        </text:list-item>
        <text:list-item>
          <text:p text:style-name="P12">Загадочная старуха с клюкой. <text:s text:c="14"/>2. Девочка, которая потеряла туфельку.</text:p>
        </text:list-item>
        <text:list-item>
          <text:p text:style-name="P12">Лучший друг Карлсона. <text:s text:c="25"/>3. Кот, котрый хотел дружить с мышата</text:p>
          <text:p text:style-name="P12"><text:s text:c="65"/>ми.</text:p>
        </text:list-item>
      </text:list>
      <text:p text:style-name="P2"/>
      <text:list xml:id="list3271483175044424751" text:style-name="L7">
        <text:list-item>
          <text:list>
            <text:list-item>
              <text:p text:style-name="P13"><text:soft-page-break/>Сектор «Игра-игра»</text:p>
              <text:p text:style-name="P13">1. <text:s text:c="2"/>Найди свою пару»</text:p>
              <text:p text:style-name="P15"><text:span text:style-name="T1">2. <text:s text:c="2"/></text:span><text:span text:style-name="T1">Тропа альпинистов.</text:span></text:p>
              <text:p text:style-name="P13">3. <text:s text:c="2"/>Юнга.</text:p>
              <text:p text:style-name="P13">4. <text:s text:c="2"/>Переправа.</text:p>
              <text:p text:style-name="P13">Туннелин ундуруп, <text:s/>шанналдарын тыпсыр.</text:p>
            </text:list-item>
          </text:list>
        </text:list-item>
      </text:list>
      <text:p text:style-name="P2"/>
      <text:list xml:id="list7783638438884584842" text:style-name="L8">
        <text:list-item>
          <text:list>
            <text:list-item>
              <text:list>
                <text:list-item>
                  <text:p text:style-name="P14">Шупту класстын мурнундан концерт.</text:p>
                </text:list-item>
                <text:list-item>
                  <text:p text:style-name="P14">Подароктарын ачаларынга бээр.</text:p>
                  <text:p text:style-name="P14"><text:s text:c="4"/></text:p>
                </text:list-item>
              </text:list>
            </text:list-item>
          </text:list>
        </text:list-item>
      </text:list>
      <text:p text:style-name="P2"/>
      <text:p text:style-name="P2"/>
      <text:p text:style-name="P2"><text:s text:c="7"/>Моон-биле бистин бичии класс шагывыс тонду. Четтирдивис!</text:p>
      <text:list xml:id="list37253279" text:continue-list="list900379114069968814" text:style-name="L5">
        <text:list-item>
          <text:list>
            <text:list-header>
              <text:p text:style-name="P11"><text:s text:c="3"/></text:p>
            </text:list-header>
          </text:list>
        </text:list-item>
      </text:list>
      <text:list xml:id="list37268700" text:continue-list="list3769008464740161853" text:style-name="L3">
        <text:list-item>
          <text:list>
            <text:list-header>
              <text:p text:style-name="P9"><text:s text:c="2"/></text:p>
            </text:list-header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<text:s text:c="11"/></text:span><text:span text:style-name="T1">На ветвях заснули птицы, <text:s text:c="28"/>Пограничники не дремлют</text:span></text:p>
      <text:p text:style-name="P2"/>
      <text:p text:style-name="P2"><text:s text:c="8"/>Звезды в небе не горят. <text:s text:c="35"/>У родного рубежа:</text:p>
      <text:p text:style-name="P2"/>
      <text:p text:style-name="P2"><text:s text:c="9"/>Притаился у границы <text:s text:c="38"/>Наше море, нашу землю</text:p>
      <text:p text:style-name="P2"/>
      <text:p text:style-name="P2"><text:s text:c="9"/>Пограничников отряд. <text:s text:c="37"/>У границы сторожат.</text:p>
      <text:p text:style-name="P2"/>
      <text:p text:style-name="P2"/>
      <text:p text:style-name="P1"><text:span text:style-name="T1"><text:s text:c="5"/></text:span><text:span text:style-name="T1">Отлично, что бывают <text:s text:c="38"/>Сражается блестяще <text:s text:c="9"/></text:span></text:p>
      <text:p text:style-name="P2"/>
      <text:p text:style-name="P2"><text:s text:c="5"/>Морозные деньки <text:s text:c="44"/>Защита у ворот.</text:p>
      <text:p text:style-name="P2"/>
      <text:p text:style-name="P2"><text:s text:c="5"/>И всюду заливают <text:s text:c="44"/>Совсем как настоящий</text:p>
      <text:p text:style-name="P2"/>
      <text:p text:style-name="P2"><text:s text:c="5"/>Дворовые катки. <text:s text:c="47"/>Хоккей у нас <text:s/>идет.</text:p>
      <text:p text:style-name="P2"/>
      <text:p text:style-name="P2"/>
      <text:p text:style-name="P2"/>
      <text:p text:style-name="P2"><text:s/></text:p>
      <text:p text:style-name="P1"><text:span text:style-name="T1"><text:s text:c="8"/></text:span><text:span text:style-name="T1">Мы с папой — первоклассники. <text:s text:c="20"/>Когда приходим мы домой,</text:span></text:p>
      <text:p text:style-name="P2"/>
      <text:p text:style-name="P2"><text:s text:c="8"/>И знает весь наш двор: <text:s text:c="34"/>то хвалит мама нас.</text:p>
      <text:p text:style-name="P2"/>
      <text:p text:style-name="P2"><text:s text:c="8"/>Мы с папой первоклассники, <text:s text:c="26"/>Отличник я, а папа мой -</text:p>
      <text:p text:style-name="P2"/>
      <text:p text:style-name="P2"><text:s text:c="8"/>я — школьник, он — шофер. <text:s text:c="27"/>Водитель первый класс.</text:p>
      <text:p text:style-name="P2"/>
      <text:p text:style-name="P2"/>
      <text:p text:style-name="P2"/>
      <text:p text:style-name="P2"><text:s text:c="9"/>Папа</text:p>
      <text:p text:style-name="P2">У меня есть папа! <text:s text:c="36"/>Папой только с мамой</text:p>
      <text:p text:style-name="P2">Спросите, какой он? <text:s text:c="32"/>Можно поделиться</text:p>
      <text:p text:style-name="P2">Самый сильный папа, <text:s text:c="29"/>У меня есть папа</text:p>
      <text:p text:style-name="P2">Самый храбрый воин! <text:s text:c="30"/>Все равно, какой он? </text:p>
      <text:p text:style-name="P2">Добрый. <text:s/>Умный самый. <text:s text:c="27"/>Лучший в мире папа,</text:p>
      <text:p text:style-name="P2">Как не похвалиться! <text:s text:c="33"/>Потому что мой он!</text:p>
      <text:p text:style-name="P2"/>
      <text:p text:style-name="P2"/>
      <text:p text:style-name="P2"/>
      <text:p text:style-name="P2"/>
      <text:p text:style-name="P2">Как <text:s/>солдаты на параде,</text:p>
      <text:p text:style-name="P2">М шагаем ряд за рядом,</text:p>
      <text:p text:style-name="P2">Застучали наши ножки -</text:p>
      <text:p text:style-name="P2">Громче и быстрей!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2 <text:s/>сектор <text:s/>«Загадки»</text:p>
      <text:p text:style-name="P3"/>
      <text:p text:style-name="P3"/>
      <text:p text:style-name="P3">3 <text:s/>сектор «Дом <text:s/><text:tab/> <text:tab/> <text:s text:c="2"/><text:tab/><text:tab/> <text:s text:c="15"/>сказок»</text:p>
      <text:p text:style-name="P3"/>
      <text:p text:style-name="P3"/>
      <text:p text:style-name="P3"><text:s/>4 сектор «игра-игра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1 сектор «Пословицы»</text:p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6T21:13:07.07</meta:creation-date>
    <dc:date>2013-03-15T17:11:32.19</dc:date>
    <meta:editing-duration>PT1H38M46S</meta:editing-duration>
    <meta:editing-cycles>6</meta:editing-cycles>
    <meta:generator>OpenOffice.org/3.4.1$Win32 OpenOffice.org_project/341m1$Build-9593</meta:generator>
    <meta:print-date>2013-02-18T21:54:23.20</meta:print-date>
    <meta:document-statistic meta:table-count="0" meta:image-count="0" meta:object-count="0" meta:page-count="5" meta:paragraph-count="79" meta:word-count="448" meta:character-count="4160"/>
  </office:meta>
</office:document-meta>
</file>