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style:page-number="auto" fo:break-before="pag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.5pt" fo:font-style="italic" fo:font-weight="bold" style:font-size-asian="12.5pt" style:font-style-asian="italic" style:font-weight-asian="bold" style:font-size-complex="14pt" style:font-style-complex="italic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"/>Тема: <text:s/>Имена <text:s/>прилагательные. <text:s text:c="11"/></text:p>
      <text:p text:style-name="P1"><text:s text:c="25"/></text:p>
      <text:p text:style-name="Standard"><text:s text:c="27"/><text:span text:style-name="Основной_20_шрифт_20_абзаца"><text:span text:style-name="T1"><text:s text:c="2"/>Цель: Развитие наблюдательности, воображения учащихся; </text:span></text:span><text:span text:style-name="Основной_20_шрифт_20_абзаца"><text:span text:style-name="T1"><text:s text:c="17"/></text:span></text:span></text:p>
      <text:p text:style-name="Standard"><text:span text:style-name="Основной_20_шрифт_20_абзаца"><text:span text:style-name="T1"><text:s text:c="34"/>формирование умения обобщать представления,</text:span></text:span></text:p>
      <text:p text:style-name="P1"><text:s text:c="34"/>полученные <text:s text:c="2"/>в результате наблюдений, активизация</text:p>
      <text:p text:style-name="P1"><text:s text:c="35"/>осенней лексики в речи учащихся.</text:p>
      <text:p text:style-name="P1"/>
      <text:list xml:id="list4009010170681380385" text:style-name="L1">
        <text:list-item>
          <text:p text:style-name="P5">Организационный <text:s/>момент.</text:p>
        </text:list-item>
        <text:list-item>
          <text:p text:style-name="P5">Сообщение темы и цели урока.</text:p>
        </text:list-item>
      </text:list>
      <text:p text:style-name="P2">1 Проверка домашней работы.</text:p>
      <text:p text:style-name="P2">2 Фонетическая игра.</text:p>
      <text:p text:style-name="P2"/>
      <text:p text:style-name="Standard">- <text:s/>Как тикают часы?</text:p>
      <text:p text:style-name="Standard">- <text:s/>Как рычит собака?</text:p>
      <text:p text:style-name="Standard">- <text:s/>Как квакает лягушка?</text:p>
      <text:p text:style-name="Standard">- <text:s/>Как гогочет гусь?</text:p>
      <text:list xml:id="list37324236" text:continue-numbering="true" text:style-name="L1">
        <text:list-item>
          <text:p text:style-name="P5">Игра «Кто внимательный?»</text:p>
        </text:list-item>
      </text:list>
      <text:p text:style-name="P2"/>
      <text:p text:style-name="Standard">Назовите имя девочки, которое сложено из последних звуков названий следующих предметов.</text:p>
      <text:p text:style-name="Standard">Грабли, шар, астра. <text:s text:c="3"/>(Ира)</text:p>
      <text:list xml:id="list37316759" text:continue-numbering="true" text:style-name="L1">
        <text:list-item>
          <text:p text:style-name="P4"><text:span text:style-name="Основной_20_шрифт_20_абзаца"><text:span text:style-name="T2">Повторение. <text:s text:c="5"/>Прочитайте стихотворение «Осень». <text:s/>Найдите имена прилагательные, на какие вопросы отвечают данны</text:span></text:span>е имена прилагательные. <text:s/>Определите род, число имен прилагательных.</text:p>
        </text:list-item>
      </text:list>
      <text:p text:style-name="Standard"><text:s text:c="15"/>Осенние денечки</text:p>
      <text:p text:style-name="Standard"><text:s text:c="14"/>в саду большие лужи.</text:p>
      <text:p text:style-name="Standard"><text:s text:c="14"/>Последние листочки</text:p>
      <text:p text:style-name="Standard"><text:s text:c="14"/>холодный ветер кружит.</text:p>
      <text:p text:style-name="Standard"><text:s text:c="14"/>Вон листочки желтые,</text:p>
      <text:p text:style-name="Standard"><text:s text:c="14"/>вон листочки красные.</text:p>
      <text:p text:style-name="Standard">- <text:s/>осенние, большие,последние, желтые, красные, холодный(ед.ч) <text:s text:c="2"/></text:p>
      <text:list xml:id="list37311205" text:continue-numbering="true" text:style-name="L1">
        <text:list-item>
          <text:p text:style-name="P5">Отгадайте загадку.</text:p>
        </text:list-item>
      </text:list>
      <text:p text:style-name="P2"/>
      <text:p text:style-name="Standard"><text:span text:style-name="Основной_20_шрифт_20_абзаца"><text:span text:style-name="T2"><text:s text:c="15"/></text:span></text:span><text:s/>Падают с ветки золотые монетки. <text:s/>(Листочки)</text:p>
      <text:p text:style-name="Standard">-Что это?</text:p>
      <text:p text:style-name="Standard">- Какие листочки похожи на монетки?</text:p>
      <text:list xml:id="list37301627" text:continue-numbering="true" text:style-name="L1">
        <text:list-item>
          <text:p text:style-name="P5">Работа по учебнику.</text:p>
        </text:list-item>
      </text:list>
      <text:p text:style-name="P2"/>
      <text:p text:style-name="Standard"><text:s text:c="5"/>1. <text:s/>Рассмотрите картинку и скажите.</text:p>
      <text:p text:style-name="Standard"><text:s text:c="2"/>- <text:s/>Какое время года наступила?</text:p>
      <text:p text:style-name="Standard"><text:s text:c="2"/>- <text:s/>Что вы видите на картинке?</text:p>
      <text:p text:style-name="Standard"><text:s text:c="2"/>- <text:s/>Какие листья на деревьях?</text:p>
      <text:p text:style-name="Standard"><text:s text:c="2"/>- <text:s/>Что лежит на земле?</text:p>
      <text:p text:style-name="Standard"><text:s text:c="2"/>- <text:s/>Какая погода стоит в этот осенний день?</text:p>
      <text:p text:style-name="Standard"/>
      <text:list xml:id="list37297391" text:continue-numbering="true" text:style-name="L1">
        <text:list-item>
          <text:p text:style-name="P4"><text:span text:style-name="Основной_20_шрифт_20_абзаца"><text:span text:style-name="T2">Чтение стихотворение «Осень»</text:span></text:span>.</text:p>
        </text:list-item>
      </text:list>
      <text:p text:style-name="Standard"><text:s text:c="12"/>1.Словарная работа.</text:p>
      <text:p text:style-name="Standard"><text:s text:c="21"/>Солнце, листья, платье.</text:p>
      <text:p text:style-name="Standard"><text:s text:c="13"/>2. Правильное произношение.</text:p>
      <text:p text:style-name="Standard"><text:s text:c="21"/>Солнце, платье,</text:p>
      <text:p text:style-name="Standard"><text:s text:c="13"/>3. <text:s/>Чтение по цепочке.</text:p>
      <text:p text:style-name="Standard"><text:s text:c="13"/>4. <text:s text:c="2"/>Ответы на вопросы.</text:p>
      <text:p text:style-name="Standard"><text:s text:c="3"/>- Какое <text:s/>у нее платье? <text:s text:c="2"/>Как сыплется листья?</text:p>
      <text:p text:style-name="Standard"/>
      <text:list xml:id="list37301739" text:continue-numbering="true" text:style-name="L1">
        <text:list-item>
          <text:p text:style-name="P5">Работа в тетрадях.</text:p>
        </text:list-item>
      </text:list>
      <text:p text:style-name="Standard">1. Чистописание.</text:p>
      <text:p text:style-name="Standard">2. Упражнение 2.</text:p>
      <text:p text:style-name="Standard"/>
      <text:list xml:id="list37324316" text:continue-numbering="true" text:style-name="L1">
        <text:list-item>
          <text:p text:style-name="P5">Итог.</text:p>
        </text:list-item>
      </text:list>
      <text:p text:style-name="Standard">- Что вы запомнили на этом уроке?</text:p>
      <text:p text:style-name="Standard"/>
      <text:list xml:id="list37298311" text:continue-numbering="true" text:style-name="L1">
        <text:list-item>
          <text:p text:style-name="P4"><text:span text:style-name="T2">Дома. Упражнение 1. <text:s/>Выучить стих стр. 69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3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1-06T11:47:00Z</meta:creation-date>
    <dc:date>2013-03-15T17:16:38.48</dc:date>
    <meta:editing-cycles>8</meta:editing-cycles>
    <meta:editing-duration>PT1H56M18S</meta:editing-duration>
    <meta:document-statistic meta:table-count="0" meta:image-count="0" meta:object-count="0" meta:page-count="1" meta:paragraph-count="50" meta:word-count="227" meta:character-count="1956"/>
    <meta:template xlink:type="simple" xlink:actuate="onRequest" xlink:title="" xlink:href="Normal"/>
  </office:meta>
</office:document-meta>
</file>