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/>
    </style:style>
    <style:style style:name="P15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7" style:family="paragraph" style:parent-style-name="Standard">
      <style:paragraph-properties fo:margin-left="1.251cm" fo:margin-right="0cm" fo:margin-top="0cm" fo:margin-bottom="0cm" fo:line-height="10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20" style:family="paragraph" style:parent-style-name="Normal_20__28_Web_29_">
      <style:paragraph-properties fo:margin-left="0cm" fo:margin-right="0cm" fo:margin-top="0.049cm" fo:margin-bottom="0.049cm" fo:line-height="100%" fo:text-indent="1.251cm" style:auto-text-indent="false"/>
    </style:style>
    <style:style style:name="T1" style:family="text">
      <style:text-properties fo:font-size="14pt" fo:font-weight="bold" style:font-name-asian="Times New Roman1" style:font-size-asian="14pt" style:language-asian="ru" style:country-asian="RU" style:font-weight-asian="bold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style:font-name-asian="Times New Roman1" style:font-size-asian="14pt" style:language-asian="ru" style:country-asian="RU" style:font-style-asian="italic" style:font-size-complex="14pt"/>
    </style:style>
    <style:style style:name="T4" style:family="text">
      <style:text-properties fo:font-size="14pt" fo:font-style="italic" style:font-name-asian="Times New Roman1" style:font-size-asian="14pt" style:language-asian="ru" style:country-asian="RU" style:font-style-asian="italic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1" style:font-size-asian="14pt" style:language-asian="ru" style:country-asian="RU" style:font-size-complex="14pt"/>
    </style:style>
    <style:style style:name="T7" style:family="text">
      <style:text-properties style:font-name="Times New Roman" fo:font-size="14pt" style:letter-kerning="true" style:font-name-asian="Times New Roman1" style:font-size-asian="14pt" style:language-asian="ru" style:country-asian="RU" style:font-size-complex="14pt"/>
    </style:style>
    <style:style style:name="T8" style:family="text">
      <style:text-properties style:font-name="Times New Roman" fo:font-size="14pt" style:letter-kerning="true" style:font-name-asian="Times New Roman1" style:font-size-asian="14pt" style:language-asian="ru" style:country-asian="RU" style:font-size-complex="14pt" style:font-weight-complex="bold"/>
    </style:style>
    <style:style style:name="T9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1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/>
    </style:style>
    <style:style style:name="T15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 style:font-style-complex="italic"/>
    </style:style>
    <style:style style:name="T16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style="italic" style:font-size-asian="14pt" style:font-style-asian="italic" style:font-size-complex="14pt"/>
    </style:style>
    <style:style style:name="T19" style:family="text">
      <style:text-properties fo:font-weight="normal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Конспект занятия для дошкольников на тему:</text:span></text:p>
      <text:p text:style-name="P1"><text:span text:style-name="T9">"Путешествие в страну Вежливости» </text:span></text:p>
      <text:p text:style-name="P3"/>
      <text:p text:style-name="P8"><text:span text:style-name="T7">Цель: </text:span><text:span text:style-name="T7">Формирование нравственных норм поведения у дошкольников.</text:span></text:p>
      <text:p text:style-name="P6"><text:span text:style-name="T12">Задачи:</text:span></text:p>
      <text:p text:style-name="P10">- Расширять знания детей о вежливых этикетных словах и их применении в жизненных ситуациях.</text:p>
      <text:p text:style-name="P11"><text:span text:style-name="T12">- Развивать у детей способности анализировать свои действия.</text:span></text:p>
      <text:p text:style-name="P11"><text:span text:style-name="T12">- Воспитывать чувство доброты, вежливости, взаимопонимания.</text:span></text:p>
      <text:p text:style-name="P8"><text:span text:style-name="T12">Оборудование: </text:span><text:span text:style-name="T12">картинки, плакаты, карточки для групповой и индивидуальной работы, конверты с заданиями.</text:span></text:p>
      <text:p text:style-name="P8"><text:span text:style-name="T12">Участники: </text:span><text:span text:style-name="T12">дошкольники студии «Малышок»</text:span><text:span text:style-name="T12">.</text:span></text:p>
      <text:p text:style-name="P5"/>
      <text:p text:style-name="P7"><text:span text:style-name="T12">Ход занятия</text:span></text:p>
      <text:p text:style-name="P12"><text:span text:style-name="T12">Доброе утро всем тем, кто хорошо выспался!</text:span></text:p>
      <text:p text:style-name="P12"><text:span text:style-name="T12">Доброе утро всем тем, кто сделал зарядку!</text:span></text:p>
      <text:p text:style-name="P12"><text:span text:style-name="T12">Доброе утро всем тем, кто пришёл на занятие здоровым и веселым!</text:span></text:p>
      <text:p text:style-name="P12"><text:span text:style-name="T12">Желаю всем удачного дня и замечательного настроения.</text:span></text:p>
      <text:p text:style-name="P13"><text:span text:style-name="T12">Ребята, как вы думаете, какому человеку легко жить на свете: доброму или злому? А какой, по-вашему, добрый человек и что необходимо делать для того, чтобы быть добрым? </text:span><text:span text:style-name="T14">Ответы детей.</text:span></text:p>
      <text:p text:style-name="P13"><text:span text:style-name="T12">Я согласна с вами! Действительно, добрый человек очень красивый. Посмотрите на портреты этих детей. </text:span><text:span text:style-name="T14">Работа с плакатом. </text:span><text:span text:style-name="T12">Секрет в том, что только к доброму, вежливому, воспитанному человеку окружающие люди относятся с уважением, любовью и вниманием. Поэтому он и выглядит так хорошо.</text:span></text:p>
      <text:p text:style-name="P13"><text:span text:style-name="T12">Почему же и нам не стать внимательными, вежливыми и добрыми друг к другу? Ведь </text:span></text:p>
      <text:p text:style-name="P13"><text:span text:style-name="T12">Вежливости надо с детства всем учиться,</text:span></text:p>
      <text:p text:style-name="P15"><text:span text:style-name="T12">Вежливым ребенком мамочка гордится!</text:span></text:p>
      <text:p text:style-name="P13"><text:span text:style-name="T12">Я приглашаю вас в путешествие по стране Вежливости: </text:span></text:p>
      <text:p text:style-name="P15"><text:span text:style-name="T12">Вежливость – чудесная и добрая страна.</text:span></text:p>
      <text:p text:style-name="P13"><text:span text:style-name="T12">Вежливость для взрослых и детей важна.</text:span></text:p>
      <text:p text:style-name="P13"><text:span text:style-name="T12">В пути нам понадобятся слова – пароли. Они откроют нам любую дверь. Запомните их, пожалуйста!</text:span></text:p>
      <text:p text:style-name="P15"><text:span text:style-name="T12">Слова: «До свиданья!», «Спасибо», «Простите»,</text:span></text:p>
      <text:p text:style-name="P15"><text:span text:style-name="T12">Пожалуйста», «Здравствуйте» - щедро дарите!</text:span></text:p>
      <text:p text:style-name="P15"><text:span text:style-name="T12">Дарите прохожим, друзьям и знакомым.</text:span></text:p>
      <text:p text:style-name="P15"><text:span text:style-name="T12">В троллейбусе, в парке, в Центре и дома.</text:span></text:p>
      <text:p text:style-name="P15"><text:span text:style-name="T12">Слова эти очень и очень важны.</text:span></text:p>
      <text:p text:style-name="P15"><text:span text:style-name="T12">Они человеку как воздух нужны.</text:span></text:p>
      <text:p text:style-name="P15"><text:span text:style-name="T12">Без них невозможно на свете прожить.</text:span></text:p>
      <text:p text:style-name="P15"><text:span text:style-name="T12">Слова эти надо с улыбкой дарить.</text:span></text:p>
      <text:p text:style-name="P13"><text:soft-page-break/><text:span text:style-name="T12">Первая остановка. Здесь лежит конверт. Давайте посмотрим, что в нем. Здесь записка: «Вы сможете пойти дальше, когда узнаете, </text:span><text:span text:style-name="T10">что означает слово «вежливость!»</text:span></text:p>
      <text:p text:style-name="P13"><text:span text:style-name="T12">В давние времена русский народ широко употреблял в речи слово «веже», что означало – это знаток, который ведает или знает, как вести себя в той или иной ситуации. Например, он знал: </text:span></text:p>
      <text:p text:style-name="P13"><text:span text:style-name="T12">- нужно ли здороваться при встрече со знакомыми людьми и говорить им «до свидания» при расставании;</text:span></text:p>
      <text:p text:style-name="P13"><text:span text:style-name="T12">- нужно ли быть опрятным, причёсанным и умытым, чтобы окружающим людям было приятно с тобой общаться;</text:span></text:p>
      <text:p text:style-name="P13"><text:span text:style-name="T12">- нужно ли уважать старших: помогать им по дому, уступать место в общественном транспорте;</text:span></text:p>
      <text:p text:style-name="P13"><text:span text:style-name="T12">- нужно ли быть внимательным к окружающим, не причинять им неприятностей, не оскорблять их ни словом, ни делом.</text:span></text:p>
      <text:p text:style-name="P13"><text:span text:style-name="T12">Со временем, ценное и обязательное качество человека «вежество» превратилось в <text:s/>понятие «вежливость».</text:span></text:p>
      <text:p text:style-name="P2"><text:span text:style-name="T13"><text:tab/>Вам все ясно, ребята? Тогда, скорее, в путь! А вот и второй конверт. </text:span><text:span text:style-name="T10">«Как возникли правила поведения и вежливости?» </text:span><text:span text:style-name="T12">Очень любопытно узнать это.</text:span></text:p>
      <text:p text:style-name="P13"><text:span text:style-name="T12">Миллиарды раз в жизни людей повторялись обычные повседневные ситуации: люди встречались, расставались, знакомились, помогали друг другу, просили о чём-либо, выражали сочувствие, а иногда даже и ссорились. Они находили, запоминали и передавали своим детям способы лучших действий в подобных ситуациях. Так и возникли правила поведения или правила вежливости.</text:span></text:p>
      <text:p text:style-name="P13"><text:span text:style-name="T12">В древнем Китае, например, насчитывалось около 30 тысяч церемоний, где строго расписано, как постучаться в дом, как войти, как встать, как сесть, как взять чашку с чаем.</text:span></text:p>
      <text:p text:style-name="P13"><text:span text:style-name="T12">Давайте и мы с вами познакомимся с правилами вежливости, которые мы должны соблюдать в современной жизни:</text:span></text:p>
      <text:p text:style-name="P17"><text:span text:style-name="T12">Не рвись первым в двери и не спеши первым сесть за стол.</text:span></text:p>
      <text:p text:style-name="P17"><text:span text:style-name="T12">Не разговаривай во время еды и не забывай закрывать рот, когда жуёшь. Не размахивай руками и не чавкай.</text:span></text:p>
      <text:p text:style-name="P17"><text:span text:style-name="T12">Не держи руки в карманах.</text:span></text:p>
      <text:p text:style-name="P17"><text:span text:style-name="T12">Не перебивай говорящего.</text:span></text:p>
      <text:p text:style-name="P17"><text:span text:style-name="T12">Не кричи и не повышай голоса, если перед тобой не глухие.</text:span></text:p>
      <text:p text:style-name="P17"><text:span text:style-name="T12">Не показывай пальцем на кого бы то ни было.</text:span></text:p>
      <text:p text:style-name="P17"><text:span text:style-name="T12">Не вмешивайся в чужой разговор, не произнеся «простите»</text:span></text:p>
      <text:p text:style-name="P17"><text:span text:style-name="T12">Не забудь извиниться, если кого-нибудь толкнул.</text:span></text:p>
      <text:p text:style-name="P17"><text:span text:style-name="T12">Не делай вид в автобусе, что ты не замечаешь стоящего старика.</text:span></text:p>
      <text:p text:style-name="P13"><text:span text:style-name="T12">Ребята, воспитанный человек, действительно, не может обойтись без таких правил.</text:span></text:p>
      <text:p text:style-name="P15"><text:span text:style-name="T12">Если будем вежливы каждый день и час – </text:span></text:p>
      <text:p text:style-name="P15"><text:span text:style-name="T12">Станет мир счастливее в миллионы раз!</text:span></text:p>
      <text:p text:style-name="P16"/>
      <text:p text:style-name="P19"><text:soft-page-break/><text:span text:style-name="T6">Нас ждет новое задание в третьем конверте! </text:span><text:span text:style-name="T1">«Рассмотрите картинки и найдите детей, которые ведут себя невежливо»</text:span><text:span text:style-name="T6"> </text:span><text:span text:style-name="T3">Работа с дидактическими карточками. Ответы детей. Обобщение ответов детей.</text:span></text:p>
      <text:p text:style-name="P14"><text:span text:style-name="T6">В четвертом конверте игра </text:span><text:span text:style-name="T1">«Вставь вежливое слово»</text:span><text:span text:style-name="T6">. Я думаю, и это задание нам по плечу. Готовы! Вперед!</text:span></text:p>
      <text:p text:style-name="P20"><text:span text:style-name="ucoz-forum-post"><text:span text:style-name="T17">Мне друзьям сказать не лень, какое слово?<text:tab/><text:tab/>(</text:span></text:span><text:span text:style-name="ucoz-forum-post"><text:span text:style-name="T18">Добрый день!)</text:span></text:span></text:p>
      <text:p text:style-name="P20"><text:span text:style-name="ucoz-forum-post"><text:span text:style-name="T17">А потом еще при встрече говорю им:<text:tab/><text:tab/><text:tab/></text:span></text:span><text:span text:style-name="ucoz-forum-post"><text:span text:style-name="T18">(Добрый вечер!)</text:span></text:span></text:p>
      <text:p text:style-name="P14"><text:span text:style-name="T6">Если больше есть не в силах, скажем маме мы<text:tab/><text:tab/></text:span><text:span text:style-name="T4">(Спасибо.)</text:span><text:span text:style-name="T6"> </text:span></text:p>
      <text:p text:style-name="P18"><text:span text:style-name="T6">Когда нас бранят за шалости, мы говорим <text:s text:c="9"/></text:span><text:span text:style-name="T4">(Прости, пожалуйста.)</text:span></text:p>
      <text:p text:style-name="P14"><text:span text:style-name="T6">И во Франции и в Дании на прощанье говорят<text:tab/><text:tab/></text:span><text:span text:style-name="T4">(До свидания.)</text:span><text:span text:style-name="T6"> </text:span></text:p>
      <text:p text:style-name="P13"><text:span text:style-name="T12">Наше путешествие в страну Вежливости завершается. Настроение отличное. Мы улыбаемся друг другу. Мне понравилось вежливо общаться с вами и думаю, наше занятие п</text:span><text:span text:style-name="T12">ойдёт вам на пользу. </text:span><text:span text:style-name="T12">Я вижу и вам понравилось соблюдать правила вежливости! </text:span><text:span text:style-name="T14">Ответы детей.</text:span><text:span text:style-name="T12"> Тогда будьте вежливы каждый день, каждый час. С друзьями, родными, окружающими! И вы будете всегда красивы и лицом, и душой! </text:span><text:bookmark text:name="_GoBack"/><text:span text:style-name="T12">Спасибо за хорошую работу. </text:span><text:span text:style-name="T12">До свидания!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coz-forum-pos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2.033cm" fo:text-indent="-0.635cm" fo:margin-left="12.03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3.303cm" fo:text-indent="-0.635cm" fo:margin-left="13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4.573cm" fo:text-indent="-0.635cm" fo:margin-left="14.57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5.843cm" fo:text-indent="-0.635cm" fo:margin-left="15.8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7.113cm" fo:text-indent="-0.635cm" fo:margin-left="17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8.383cm" fo:text-indent="-0.635cm" fo:margin-left="18.3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9.653cm" fo:text-indent="-0.635cm" fo:margin-left="19.6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0.923cm" fo:text-indent="-0.635cm" fo:margin-left="20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звягина елена</meta:initial-creator>
    <dc:creator>Виктор Звягин</dc:creator>
    <meta:editing-cycles>2</meta:editing-cycles>
    <meta:creation-date>2015-09-10T08:50:00</meta:creation-date>
    <dc:date>2015-09-10T22:58:57.94</dc:date>
    <meta:editing-duration>PT00H02M35S</meta:editing-duration>
    <meta:generator>OpenOffice.org/3.2$Win32 OpenOffice.org_project/320m18$Build-9502</meta:generator>
    <meta:document-statistic meta:table-count="0" meta:image-count="0" meta:object-count="0" meta:page-count="3" meta:paragraph-count="62" meta:word-count="772" meta:character-count="5073"/>
    <meta:template xlink:type="simple" xlink:actuate="onRequest" xlink:title="Normal.dotm" xlink:href=""/>
  </office:meta>
</office:document-meta>
</file>