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verdana, helvetica, sans-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widows="1" fo:text-indent="0cm" style:auto-text-indent="false"/>
      <style:text-properties fo:color="#000000" style:font-name="Arial" fo:font-size="12pt" style:font-size-asian="12pt" style:font-size-complex="12pt"/>
    </style:style>
    <style:style style:name="P2"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variant="normal" fo:text-transform="none" fo:color="#606615" style:font-name="verdana" fo:font-size="7.5pt" fo:letter-spacing="normal" fo:font-style="normal" fo:font-weight="normal"/>
    </style:style>
    <style:style style:name="T2" style:family="text">
      <style:text-properties fo:font-variant="normal" fo:text-transform="none" fo:color="#606615" fo:font-size="7.5pt" fo:letter-spacing="normal" fo:font-style="normal" fo:font-weight="normal"/>
    </style:style>
    <style:style style:name="T3" style:family="text">
      <style:text-properties fo:font-variant="normal" fo:text-transform="none" fo:color="#606615" fo:letter-spacing="normal" fo:font-style="normal" fo:font-weight="normal"/>
    </style:style>
    <style:style style:name="T4"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неурочная деятельность является составной частью учебно-воспитательного процесса и одной из форм организации свободного времени обучающихся.</text:p>
      <text:p text:style-name="P2">Под внеурочной деятельностью в рамках реализации ФГОС ООО следует понимать образовательную деятельность, осуществляемую в формах, отличных от классно-урочной, и направленную на достижение планируемых результатов освоения основных образовательных программ основного общего образования.</text:p>
      <text:p text:style-name="P2">Особенностью внеурочной деятельности является то, что она направлена на достижение обучающимися в большей степени личностных и метапредметных результатов.</text:p>
      <text:p text:style-name="P2">Внеурочная деятельность реализуется по следующим направлениям развития личности: духовно-нравственное, физкультурно-спортивное и оздоровительное, социальное, общеинтеллектуальное, общекультурное.</text:p>
      <text:p text:style-name="P2">Внеурочная деятельность организуется в следующих формах: кружки, художественные студии, спортивные клубы и секции, юношеские организации, краеведческая работа, научно-практические конференции, школьные научные общества, олимпиады, поисковые и научные исследования, общественно-полезные практики, военно- патриотические объединения и т. д.</text:p>
      <text:p text:style-name="P2">План внеурочной деятельности может включать курсы внеурочной деятельности содержательно относящихся к тому или иному учебному предмету или группе предметов, но направленных на достижение личностных и метапредметных результатов. Эти результаты сформулированы в Планируемых результатах программ междисциплинарных курсов.</text:p>
      <text:p text:style-name="P1"><text:span text:style-name="T4">В развитии интереса к предмету нельзя полностью полагаться на содержание изучаемого материала. При формировании познавательных интересов школьников особое место принадлежит такому эффективному педагогическому средству, как внеурочные занятия по предмету. Основными требованиями к организации внеурочной работы со школьниками являются: · вовлечение учащихся с учетом их интересов и способностей; · единство учебной и внеучебной деятельности; · увлекательность внеурочных занятий. Общей отличительной чертой внеурочных занятий по физике должен быть признак добровольного выбора занятий учащимися, по их интересам. Организация различных форм работы по интересам дает учащимся возможность проявить свои индивидуальные склонности, обнаружить и развить способности, получить первоначальные представления об особенностях трудовой деятельности работников определенных профессий. Одним из ведущих принципов организации внеурочной работы по физике является тесная связь с обязательными занятиями по физике. Эта связь имеет две стороны: · опора во всей внеурочной работе по физике на знания и умения учащихся, приобретенные на уроках · направленность всех форм внеурочной работа на развитие интереса учащихся к физике, на постепенное расширение кру­га учащихся, интересующихся физикой и ее практическими при­ложениями. Чтобы внеурочная работа способствовала развитию познавательного интереса к физике, в ее основе должна быть ориентация на активную самостоятельную познавательную и практическую деятельность учащихся. Итак, важнейшая задача внеурочной работа по физике - развитие познавательной деятельности, познавательного интереса учащихся. Как писал выдающийся советский педагог В.А. Сухомлинский: «Все наши замыслу, все поиски и построения превращаются в прах, ели нет у ученика желания учиться». Конечно, развитие познавательного интереса является задачей не только внеурочной работы, но и всей учебной деятельности. Но внеурочная работа по физике имеет ряд особенностей в решении этой задачи: - во-первых, на внеурочных занятиях по физике имеется </text:span><text:soft-page-break/><text:span text:style-name="T4">возможность большей индивидуализации работы с учащимися; - во-вторых, предоставление каждому школьнику возможность выбора занятий по его интересам и темп работы, соответствующий его желаниям и возможностям. Большое значение имеет и тот факт, что эта деятельность не регламентируется условиями обязательного достижения каких-то заданных результатов. Однако перед учителем не стоит задача привлечения к внеурочной работе по физике всех учащихся, независимо от их успеваемости по предмету, но каждого учащегося, проявляющего интерес к физике, учитель должен заметить и найти соответствующую его индивидуальным особенностям форму удовлетворения и развития интереса.</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verdana, helvetica, sans-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45S</meta:editing-duration>
    <meta:editing-cycles>3</meta:editing-cycles>
    <meta:generator>OpenOffice/4.1.1$Win32 OpenOffice.org_project/411m6$Build-9775</meta:generator>
    <dc:date>2015-06-02T20:10:17.62</dc:date>
    <meta:document-statistic meta:table-count="0" meta:image-count="0" meta:object-count="0" meta:page-count="2" meta:paragraph-count="7" meta:word-count="490" meta:character-count="4135"/>
    <dc:creator>Полякова Юлия</dc:creator>
    <meta:user-defined meta:name="Info 1"/>
    <meta:user-defined meta:name="Info 2"/>
    <meta:user-defined meta:name="Info 3"/>
    <meta:user-defined meta:name="Info 4"/>
  </office:meta>
</office:document-meta>
</file>