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1cm" fo:margin-right="0cm" fo:margin-top="0cm" fo:margin-bottom="0cm" fo:text-align="center" style:justify-single-word="false" fo:text-indent="0cm" style:auto-text-indent="false"/>
      <style:text-properties style:font-name="Times New Roman" fo:font-size="14pt" fo:font-style="italic" style:font-size-asian="14pt" style:font-style-asian="italic" style:font-style-complex="italic"/>
    </style:style>
    <style:style style:name="P2" style:family="paragraph" style:parent-style-name="Standard">
      <style:paragraph-properties fo:margin-left="-1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fo:font-style="italic" fo:font-weight="normal" style:font-size-asian="14pt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margin-left="0cm" fo:margin-right="-0.191cm" fo:margin-top="0cm" fo:margin-bottom="0.101cm" fo:line-height="100%" fo:text-align="justify" style:justify-single-word="false" fo:text-indent="0.6cm" style:auto-text-indent="false" style:text-autospace="none"/>
    </style:style>
    <style:style style:name="P4" style:family="paragraph" style:parent-style-name="Standard">
      <style:paragraph-properties fo:margin-left="0cm" fo:margin-right="-0.191cm" fo:margin-top="0cm" fo:margin-bottom="0.101cm" fo:line-height="100%" fo:text-align="justify" style:justify-single-word="false" fo:text-indent="0.6cm" style:auto-text-indent="false" style:text-autospace="none"/>
      <style:text-properties fo:color="#444444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-0.191cm" fo:margin-top="0cm" fo:margin-bottom="0.101cm" fo:line-height="100%" fo:text-align="justify" style:justify-single-word="false" fo:text-indent="0.6cm" style:auto-text-indent="false" style:text-autospace="none"/>
      <style:text-properties fo:color="#444444"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-0.191cm" fo:margin-top="0cm" fo:margin-bottom="0.101cm" fo:line-height="100%" fo:text-align="justify" style:justify-single-word="false" fo:text-indent="0.6cm" style:auto-text-indent="false" style:text-autospace="none"/>
      <style:text-properties fo:color="#424242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.6cm" style:auto-text-indent="false" style:text-autospace="none"/>
      <style:text-properties fo:color="#424242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.6cm" style:auto-text-indent="false" style:text-autospace="none">
        <style:tab-stops>
          <style:tab-stop style:position="12.737cm"/>
        </style:tab-stops>
      </style:paragraph-properties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.6cm" style:auto-text-indent="false" style:text-autospace="none"/>
    </style:style>
    <style:style style:name="P10" style:family="paragraph" style:parent-style-name="Standard">
      <style:paragraph-properties fo:margin-left="0cm" fo:margin-right="-0.661cm" fo:margin-top="0cm" fo:margin-bottom="0.101cm" fo:line-height="100%" fo:text-align="justify" style:justify-single-word="false" fo:text-indent="0cm" style:auto-text-indent="false" style:text-autospace="none"/>
      <style:text-properties fo:color="#424242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1" style:family="paragraph" style:parent-style-name="Standard">
      <style:paragraph-properties fo:line-height="100%" fo:text-align="start" style:justify-single-word="false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2" style:family="paragraph" style:parent-style-name="Standard" style:master-page-name="Standard">
      <style:paragraph-properties fo:margin-top="0.423cm" fo:margin-bottom="0cm" fo:text-align="center" style:justify-single-word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tyle-complex="normal" style:font-weight-complex="bold"/>
    </style:style>
    <style:style style:name="P13" style:family="paragraph" style:parent-style-name="Standard" style:list-style-name="L1">
      <style:paragraph-properties fo:margin-left="0cm" fo:margin-right="0cm" fo:line-height="100%" fo:text-align="justify" style:justify-single-word="false" fo:text-indent="0.6cm" style:auto-text-indent="false" style:text-autospace="none"/>
    </style:style>
    <style:style style:name="P14" style:family="paragraph" style:parent-style-name="Standard" style:list-style-name="L1">
      <style:paragraph-properties fo:margin-left="0cm" fo:margin-right="0cm" fo:line-height="100%" fo:text-align="justify" style:justify-single-word="false" fo:text-indent="0.6cm" style:auto-text-indent="false" style:text-autospace="none"/>
      <style:text-properties fo:color="#424242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5" style:family="paragraph" style:parent-style-name="Standard" style:list-style-name="L1">
      <style:paragraph-properties fo:margin-left="0cm" fo:margin-right="0cm" fo:line-height="100%" fo:text-align="justify" style:justify-single-word="false" fo:text-indent="0.6cm" style:auto-text-indent="false" style:text-autospace="none">
        <style:tab-stops/>
      </style:paragraph-properties>
      <style:text-properties fo:color="#424242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6" style:family="paragraph" style:parent-style-name="Standard" style:list-style-name="L1">
      <style:paragraph-properties fo:margin-left="0cm" fo:margin-right="0cm" fo:line-height="100%" fo:text-align="justify" style:justify-single-word="false" fo:text-indent="0.6cm" style:auto-text-indent="false" style:text-autospace="none">
        <style:tab-stops/>
      </style:paragraph-properties>
      <style:text-properties fo:color="#444444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7" style:family="paragraph" style:parent-style-name="Standard" style:list-style-name="WW8Num7">
      <style:paragraph-properties fo:margin-left="0cm" fo:margin-right="0cm" fo:margin-top="0cm" fo:margin-bottom="0cm" fo:text-align="center" style:justify-single-word="false" fo:text-indent="0.6cm" style:auto-text-indent="false"/>
      <style:text-properties fo:color="#424242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8" style:family="paragraph" style:parent-style-name="Standard" style:list-style-name="WW8Num7">
      <style:paragraph-properties fo:margin-left="0cm" fo:margin-right="0cm" fo:margin-top="0cm" fo:margin-bottom="0cm" fo:text-align="start" style:justify-single-word="false" fo:text-indent="0.6cm" style:auto-text-indent="false"/>
      <style:text-properties fo:color="#424242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" style:family="text">
      <style:text-properties fo:color="#444444"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fo:color="#444444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" style:family="text">
      <style:text-properties fo:color="#444444"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" style:family="text">
      <style:text-properties fo:color="#424242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" style:family="text">
      <style:text-properties fo:color="#424242"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language="ru" fo:country="RU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Воспитание молодежи в духе национального идеала как « Лифт в будущее»</text:p>
      <text:p text:style-name="P1"/>
      <text:p text:style-name="P1"><text:s/><text:span text:style-name="T6">Ивлеева Наталья Петровна</text:span></text:p>
      <text:p text:style-name="P1">учитель начальных классов</text:p>
      <text:p text:style-name="P1"><text:s/>ГБОУ СОШ № 603</text:p>
      <text:p text:style-name="P2">Санкт-Петербург</text:p>
      <text:p text:style-name="P11"><text:s text:c="31"/></text:p>
      <text:p text:style-name="P3"><text:span text:style-name="T1">«</text:span><text:span text:style-name="T2">Лифт в будущее</text:span><text:span text:style-name="T1">» – </text:span><text:span text:style-name="T2">всероссийская <text:s/>социальная Программа в области образования. </text:span></text:p>
      <text:p text:style-name="P4">Основными целями Программы являются:</text:p>
      <text:p text:style-name="P4">1.Содействие интеллектуальному развитию и научно-техническому творчеству подростков и молодежи;</text:p>
      <text:p text:style-name="P4">2.Повышение доступности дополнительного образования для школьников,студентов , молодых специалистов <text:s/>и педагогов в сфере проектной инновационной деятельности.</text:p>
      <text:p text:style-name="P3"><text:span text:style-name="T2">3.Развитие <text:s/>и воспитание <text:s/>личности ребенка, мотивация его деятельности. </text:span><text:span text:style-name="T3"><text:s/></text:span></text:p>
      <text:p text:style-name="P5">Главная задача — помочь ребенку найти свое место в жизни.</text:p>
      <text:p text:style-name="P4">За последние <text:s/>годы институты развития и формирования личности разрушены, а новые создаются очень медленно. Поэтому создалась ситуация, когда одно поколение уже выросло, а другое не успело впитать новых изменений и преобразований в современном мире. <text:s/>Дети должны определиться по жизни, что они хотят. Чем раньше они начнут себя искать, тем лучше, тем быстрее определяться с выбором профессии, тем больше вложат труда и сил в свою учебную деятельность. </text:p>
      <text:p text:style-name="P6">Другой не менее важной ступенью лифта является <text:s/>воспитание.</text:p>
      <text:p text:style-name="P10">Воспитание - это комплексная социально-педагогическая технология, поддерживающая развитие человека, общества и государства, содействующая решению стоящих перед ними проблем. А в <text:s/>современной России проблем немало. Произошла смена ценностей, изменились жизненные приоритеты, снижена ценность семейной жизни, ослаблено физическое, социальное и психическое состояние детей.</text:p>
      <text:p text:style-name="P4">Наличие воспитательного компонента в Стандартах является знаковым и включается <text:s/>в Стандарты впервые в истории системы образования. Он представлен несколькими документами. В их числе Концепция духовно – нравственного воспитания школьников как ключевая роль в развитии общества, его сплочении перед лицом внешних и внутренних вызовов, в укреплении социальной солидарности, <text:s/>в повышении уровня доверия человека к жизни в России.</text:p>
      <text:p text:style-name="P4">В посланиях Президента В. Путина Федеральному Собранию Российской Федерации было подчеркнуто, что « Духовное единство народа и объединяющие нам моральные ценности - это такой же важный фактор развития, как <text:soft-page-break/>политическая и экономическая <text:s/>стабильность... и общество лишь тогда способно ставить и решать масштабные национальные задачи, когда у него есть общая система нравственных ориентиров, когда в стране хранят уважение к родному языку, к самобытной культуре, к памяти своих предков к каждой странице нашей отечественной истории. Именно это национальное богатство является базой для укрепления единства и суверенитета страны, служит основой нашей повседневной жизни, фундаментом для экономических и политических отношений».</text:p>
      <text:p text:style-name="P6">Воспитание ориентировано на достижение определенного идеала, то есть того образа человека, который имеет приоритетное значение для общества в современных условиях.</text:p>
      <text:p text:style-name="P7">Национальный воспитательный идеал - высшая цель образования, абсолютно нравственное ( идеальное) представление о человеке, на воспитание, обучение и развитие которого направлены усилия государства, семьи, школы, политических партий, религиозных и общественных организаций. Такой идеал имеет конкретно-исторический характер, соответствующий условиям определенной эпохи.</text:p>
      <text:p text:style-name="P7">Современный НВИ <text:s/>строится на таких важных ценностях как:</text:p>
      <text:p text:style-name="P8"><text:span text:style-name="T5">-</text:span><text:span text:style-name="T4">справедливость;<text:tab/></text:span></text:p>
      <text:p text:style-name="P9"><text:span text:style-name="T5">-</text:span><text:span text:style-name="T4">свобода ( личности, творчества, слова, вероисповедания);</text:span></text:p>
      <text:list xml:id="list32225121" text:style-name="L1">
        <text:list-header>
          <text:p text:style-name="P13"><text:span text:style-name="T5">-</text:span><text:span text:style-name="T4">жизнь человека;</text:span></text:p>
          <text:p text:style-name="P14">-межнациональный мир;</text:p>
          <text:p text:style-name="P13"><text:span text:style-name="T5">-</text:span><text:span text:style-name="T4">семейные традиции;</text:span></text:p>
          <text:p text:style-name="P14">-любовь и верность;</text:p>
          <text:p text:style-name="P13"><text:span text:style-name="T5">- </text:span><text:span text:style-name="T4">забота о младших и старших;</text:span></text:p>
          <text:p text:style-name="P13"><text:span text:style-name="T5">- </text:span><text:span text:style-name="T4">патриотизм;</text:span></text:p>
          <text:p text:style-name="P13"><text:span text:style-name="T5">- </text:span><text:span text:style-name="T4">единство российской нации. </text:span></text:p>
          <text:p text:style-name="P14"><text:s text:c="2"/>Ценность школы равняется ценности учителя. Нравственность учителя, моральные нормы , которыми он руководствуется в своей профессиональной деятельности и жизни, его отношение к педагогическому труду, к ученикам, своим коллегам – все это имеет первостепенное значение для духовно-нравственного развития и <text:s text:c="2"/>воспитания обучающихся. Никакие воспитательные программы не будут эффективны, если педагог не являет <text:s/>собой всегда главный <text:s/>для обучающихся пример личностного и гражданского поведения.</text:p>
          <text:p text:style-name="P15">Константин Ушинский говорил: " Детским чувством, точно также, ка и детской мыслью, должно руководить, не насилуя его, а подавая свой пример". Получается, что именно школа является тем единственным социальным институтом, через который проходят все граждане России. Именно школа <text:s/>индикатор ценностного и морального состояния </text:p>
          <text:p text:style-name="P16">Общеобразовательные учреждения должны воспитывать гражданина и патриота, раскрывать способности и таланты молодых россиян, готовить их к жизни в высокотехнологичном конкурентном мире. При этом образовательные учреждения должны постоянно взаимодействовать и сотрудничать с семьями обучающихся, другими субъектами социализации, опираясь на национальные <text:soft-page-break/>традиции.</text:p>
        </text:list-header>
      </text:list>
      <text:list xml:id="list32237769" text:style-name="WW8Num7">
        <text:list-header>
          <text:p text:style-name="P17"><text:s text:c="12"/></text:p>
          <text:p text:style-name="P17"><text:s text:c="10"/>Литература:</text:p>
          <text:p text:style-name="P18">1. Данилюк А.Я., Кондаков А.М., Тишков В.А. Концепция духовно-нравственного <text:s text:c="2"/></text:p>
          <text:p text:style-name="P18">воспитания российских школьников <text:s/>(Электронный курс)</text:p>
          <text:p text:style-name="P18">2.Дармодехин С.В. Воспитательный компонент Федеральных государственных образовательных стандартов ( Электронный курс)</text:p>
          <text:p text:style-name="P18">3. Концепция духовно-нравственного воспитания российских школьников.-М., 2009г.</text:p>
          <text:p text:style-name="P17"/>
          <text:p text:style-name="P17"><text:s text:c="34"/></text:p>
          <text:p text:style-name="P1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WW8Num7z0" style:family="text">
      <style:text-properties style:font-name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499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25M47S</meta:editing-duration>
    <meta:editing-cycles>11</meta:editing-cycles>
    <meta:generator>OpenOffice.org/3.3$Win32 OpenOffice.org_project/330m20$Build-9567</meta:generator>
    <dc:date>2015-06-09T12:18:45.37</dc:date>
    <meta:document-statistic meta:table-count="0" meta:image-count="0" meta:object-count="0" meta:page-count="3" meta:paragraph-count="39" meta:word-count="635" meta:character-count="5096"/>
    <meta:user-defined meta:name="Info 1"/>
    <meta:user-defined meta:name="Info 2"/>
    <meta:user-defined meta:name="Info 3"/>
    <meta:user-defined meta:name="Info 4"/>
  </office:meta>
</office:document-meta>
</file>