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Государственное бюджетное дошкольное образовательное учреждение </text:p>
      <text:p text:style-name="P2">детский сад № 14 Кировского район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7"/>
      <text:p text:style-name="P7">Математический досуг для родителей и детей <text:s/>подготовительной группы</text:p>
      <text:p text:style-name="P7">Игра «Брейн - ринг»</text:p>
      <text:p text:style-name="P2"/>
      <text:p text:style-name="P2"/>
      <text:p text:style-name="P2"/>
      <text:p text:style-name="P2"/>
      <text:p text:style-name="P2"/>
      <text:p text:style-name="P2"/>
      <text:p text:style-name="P1">Составил воспитатель высшей квалификационной категории </text:p>
      <text:p text:style-name="P1">Васильева Марина Михайлов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oft-page-break/>Математическая игра «Брейн — ринг»</text:p>
      <text:p text:style-name="P7"/>
      <text:p text:style-name="P8">Задачи :</text:p>
      <text:list xml:id="list4304063397560912315" text:style-name="L1">
        <text:list-item>
          <text:p text:style-name="P4">Развивать логическое мышление</text:p>
        </text:list-item>
        <text:list-item>
          <text:p text:style-name="P4">Развивать коммуникативные умения и навыки</text:p>
        </text:list-item>
        <text:list-item>
          <text:p text:style-name="P4">Способствовать укреплению семейных уз</text:p>
        </text:list-item>
      </text:list>
      <text:p text:style-name="P3"/>
      <text:p text:style-name="P7">План проведения</text:p>
      <text:p text:style-name="P7"/>
      <text:p text:style-name="P3">На математический «Брейн — ринг» приглашаются дети и родители. В нём принимают участие две команды : команда детей и команда родителей. Каждая команда придумывает себе название и выбирает капитана. Из числа присутствующих зрителей ( дети и родители) выбираются судьи. </text:p>
      <text:p text:style-name="P3">Команды занимают места за игровыми столами. Ведёт игру воспитатель. Задания находятся в конвертах. На каждое задание два конверта, в которых указан конкретный материал для выполнения. Команде, победившей в задании, даётся жетон. </text:p>
      <text:p text:style-name="P3"/>
      <text:p text:style-name="P5">Задание №1 </text:p>
      <text:p text:style-name="P6">Команды получают игры : первая команда - «Монгольская игра» и «Танграм», вторая - «Колумбово яйцо» и «Пифагор». На каждого человека команды конверт с одной из разновидностей игры. Из предложенных наборов <text:s/>с геометрическими фигурами команды за три минуты должны составить интересные силуэтные изображения. </text:p>
      <text:p text:style-name="P6">Если у членов одной команды силуэтные изображения повторяются, то они засчитываются как одно очко. В конкурсе побеждает команда, которая за три минуты составила больше разнообразных силуэтных изображений.</text:p>
      <text:p text:style-name="P6"/>
      <text:p text:style-name="P5">Задание №2</text:p>
      <text:p text:style-name="P6">Первая команда получает на каждого игрока конверт с набором цветов : ромашка — 5 шт., лилия — 5 шт., гвоздика — 5 шт., василёк — 5 шт., мак — 5 шт. и карточку, разделённую на квадраты 5х5. Вторая команда получает на каждого игрока конверт с набором игрушек : машинка — 5 шт., лопатка — 5 шт., мяч — 5 шт., неваляшка — 5 шт., пирамидка — 5 шт. и карточку, разделённую на квадраты 5х5.</text:p>
      <text:p text:style-name="P6">Командам предлагается разложить цветы (игрушки) в квадраты так, чтобы в квадратах по горизонтали ( слева — направо) и по вертикали (сверху — вниз) не было одинаковых цветов (игрушек). </text:p>
      <text:p text:style-name="P6">Побеждает команда, которая быстро и правильно выполнит задание.</text:p>
      <text:p text:style-name="P6"/>
      <text:p text:style-name="P5">Задание №3</text:p>
      <text:p text:style-name="P6">Каждый член команд получает лист бумаги с нарисованными на нём двумя кругами. За три минуты каждый игрок должен превратить круг во что-то интересное. </text:p>
      <text:p text:style-name="P6">За каждый интересный рисунок команда получает 1 балл. Если в команде встречаются одинаковые рисунки, то они засчитываются как 1 балл. </text:p>
      <text:p text:style-name="P6">Побеждает команда, набравшая больше очков.</text:p>
      <text:p text:style-name="P6"/>
      <text:p text:style-name="P5">Задание №4</text:p>
      <text:p text:style-name="P6">Конкурс капитанов.</text:p>
      <text:p text:style-name="P6">Капитаны подходят к столам, и им завязывают глаза. На столе перед каждым капитаном находится набор игрушек ( дикие и домашние животные). На ощупь капитаны должны определить и поставить справа домашних животных, слева — диких. Тот из капитанов, кто допустил меньше ошибок при классификации, выигрывает — следовательно, выигрывает его команда.</text:p>
      <text:p text:style-name="P6"/>
      <text:p text:style-name="P5">Задание №5</text:p>
      <text:p text:style-name="P6">Каждый член команды получает набор разрезных картинок из сказок. Участники должны из частей составить целое изображение и назвать сказку. Командам предлагаются разрезные картинки из сказок : «Курочка Ряба», «Теремок», «Колобок», «Маша и Медведь», «Снегурушка», «Волк и семеро козлят», «Кот, Петух и Лиса», «Петушок и бобовое зёрнышко», «Красная шапочка», «По щучьему велению».</text:p>
      <text:p text:style-name="P6">Побеждает команда, которая быстро составила и правильно назвала все сказки.</text:p>
      <text:p text:style-name="P6"/>
      <text:p text:style-name="P6">После окончания брейн — ринга, судьи подводят итоги <text:s/>называют команду — победителя. </text:p>
      <text:p text:style-name="P9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ина Васильева</meta:initial-creator>
    <meta:creation-date>2015-09-13T18:02:32.13</meta:creation-date>
    <dc:date>2015-09-13T18:32:35.72</dc:date>
    <dc:creator>Марина Васильева</dc:creator>
    <meta:editing-duration>PT30M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3" meta:paragraph-count="32" meta:word-count="486" meta:character-count="3340"/>
  </office:meta>
</office:document-meta>
</file>