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margin-right="0.0347in"/>
      <style:text-properties fo:color="#000000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margin-right="0.0347in"/>
    </style:style>
    <style:style style:name="T4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margin-right="0.0347in"/>
      <style:text-properties fo:color="#000000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margin-right="0.0347in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margin-right="0.0347in"/>
      <style:text-properties fo:color="#000000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margin-right="0.0347in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margin-right="0.0347in"/>
    </style:style>
    <style:style style:name="T58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margin-right="0.0347in"/>
      <style:text-properties fo:color="#000000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margin-right="0.0347in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margin-right="0.0347in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margin-right="0.0347in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margin-right="0.0347in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margin-right="0.0347in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margin-right="0.0347in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margin-right="0.0347in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онспект НОД в средней группе по теме «Человек и животные»</text:p>
      <text:p text:style-name="Обычный"><text:span text:style-name="T2">Автор: Котова Яна Владимировна, воспитатель ГБДОУ (центр развития ребёнка - детский сад №33) К</text:span><text:span text:style-name="T3">расносельского района города Санкт-Петербурга.</text:span></text:p>
      <text:p text:style-name="P4"><text:span text:style-name="T5">Описание материала</text:span><text:span text:style-name="T6">:<text:s/></text:span><text:span text:style-name="T7">Предлагаю вам конспект непосредственной образовательной деятельности для детей средней группы (4- 5 лет) по теме «Человек и животные». Данный материал будет полезен воспитателям средней группы. Это конспект познавательного занятия, направленного на воспитание интереса к живому окружающему миру, формированию логического мышления и развитию нравственного отношения к животным.</text:span></text:p>
      <text:p text:style-name="P8">Конспект непосредственной образовательной деятельности для средней группы на тему «Человек и животные»</text:p>
      <text:p text:style-name="P9"><text:span text:style-name="T10">Интеграция образовательных областей</text:span><text:span text:style-name="T11">:</text:span><text:span text:style-name="T12"><text:s/>«познание», «коммуникация», «социализация», «развитие речи».</text:span></text:p>
      <text:p text:style-name="P13"><text:span text:style-name="T14">Цель:</text:span><text:span text:style-name="T15"><text:s/>формировать представление о взаимосвязи животного и человека. Закрепление знаний основных потребностей животных, среды их обитания. Развитие логического мышления. Формирование нравственных представлений.</text:span></text:p>
      <text:p text:style-name="P16">Задачи:</text:p>
      <text:p text:style-name="P17"><text:span text:style-name="T18">Образовательные:</text:span><text:span text:style-name="T19"><text:s/>Сформировать представления о значении животных в жизни людей и для чего нужны животные человеку (помощь в сельском хозяйстве, молоко, шерсть, хорошее настроение и т.д) Сформировать представление о взаимосвязи животного и человека. <text:s/></text:span></text:p>
      <text:p text:style-name="P20"><text:span text:style-name="T21">Развивающие:</text:span><text:span text:style-name="T22"><text:s/>Развивать нравственность, внимание, логическое мышление, наблюдательность, воображение, память.</text:span></text:p>
      <text:p text:style-name="P23"><text:span text:style-name="T24">Речевые:</text:span><text:span text:style-name="T25"><text:s/>Развивать связанную речь, расширять словарный запас детей: шкура, плуг, колхоз, повозка, впрягать, вспахивать, прясть и т.д.</text:span></text:p>
      <text:p text:style-name="P26"><text:span text:style-name="T27">Воспитательные:</text:span><text:span text:style-name="T28"><text:s/>воспитывать бережное отношение к живой природе.</text:span></text:p>
      <text:p text:style-name="P29"><text:span text:style-name="T30">Раздаточный материал:</text:span><text:span text:style-name="T31"><text:s/>картинки с животными и птицами, фигурки- игрушки животных, птиц, рыб.</text:span></text:p>
      <text:p text:style-name="P32"><text:span text:style-name="T33">Методические приёмы:</text:span><text:span text:style-name="T34"><text:s/>игровая ситуация, рассматривание картинок и фигурок и беседа по ним, физкультминутка «кто где живёт», продуктивная деятельность детей, подведение итогов.</text:span></text:p>
      <text:p text:style-name="P35">Ход НОД</text:p>
      <text:p text:style-name="P36"><text:span text:style-name="T37">Воспитатель</text:span><text:span text:style-name="T38">: - ребята, посмотрите внимательно, сегодня в нашей группе, что -то необычное…. (по всей группе расставлены фигурки с животными, развешаны картинки) - у нас повсюду животные. Давайте совершим путешествие в мир животного и человека.</text:span></text:p>
      <text:p text:style-name="P39"><text:span text:style-name="T40">Воспитатель:<text:s/></text:span><text:span text:style-name="T41">- Любите ли вы животных? (Любят)</text:span></text:p>
      <text:p text:style-name="P42">-а как это- любить животных? (Играть, заботится, кормить, ухаживать, не обижать)<text:s/></text:p>
      <text:p text:style-name="P43"><text:span text:style-name="T44">Воспитатель:</text:span><text:span text:style-name="T45"><text:s/>- Совершенно правильные ответы, вы молодцы, но мы должны помнить, что животные это не игрушки. У каждого животного есть свой характер и свои потребности и мы должны их учитывать.</text:span></text:p>
      <text:soft-page-break/>
      <text:p text:style-name="P46">- как вы думаете, нужны ли людям животные? (Нужны, не нужны)</text:p>
      <text:p text:style-name="P47">- вспомните, пожалуйста, что нам дают животные? (Молоко, шерсть….)</text:p>
      <text:p text:style-name="P48"><text:span text:style-name="T49">- а кошки и собаки для чего нужны? (Они наши друзья, забота о них делает нас добрее и счастливее, собака охраняет дом, кошка поднимает настроение.)<text:s/></text:span><text:span text:style-name="T50">Воспитатель:</text:span><text:span text:style-name="T51"><text:s/>-Животные являются и большими помощниками для людей.</text:span></text:p>
      <text:p text:style-name="P52">- Как нам помогают животные? (Ответы детей, обобщение воспитателя: <text:s text:c="2"/>Лошади помогают в колхозах, их впрягают в повозки и перевозят людей и собранный урожай. Быки помогают вспахивать землю с помощью плуга. Овцы дают нам шерсть из которой изготавливается пряжа и шьётся тёплая одежда. Козы и коровы дают нам молоко из которых делается масло, сметана ... Куры несут яйца.)</text:p>
      <text:p text:style-name="P53"><text:span text:style-name="T54"><text:s/></text:span><text:span text:style-name="T55">- А теперь скажите мне,</text:span><text:span text:style-name="T56"><text:s/>могут ли люди прожить без животных? (Нет).</text:span></text:p>
      <text:p text:style-name="P57"><text:span text:style-name="T58">Воспитатель:</text:span><text:span text:style-name="T59"><text:s/>- Молодцы!<text:s/></text:span></text:p>
      <text:p text:style-name="P60">(Физкультминутка: Игра «кто где живёт»)<text:s/></text:p>
      <text:p text:style-name="P61"><text:span text:style-name="T62">Воспитатель: - посмотрите на столы<text:s/></text:span><text:span text:style-name="T63">(на столах разложены цветные изображения основных сред обитания животных (воздушной, водной, наземной)</text:span><text:span text:style-name="T64"><text:s/>– давайте в нашей группе найдём всех животных/птиц и поможем поселить их так, чтобы им хорошо жилось.</text:span></text:p>
      <text:p text:style-name="P65"><text:span text:style-name="T66">После того как дети нашли всех животных и расселили их, воспитатель проводит беседу:<text:s/></text:span></text:p>
      <text:p text:style-name="P67"><text:span text:style-name="T68">- Правильно ли "расселили" животных? Почему вы так думаете? (Рыбы плавают, птицы летают, звери ходят…)</text:span></text:p>
      <text:p text:style-name="P69"><text:span text:style-name="T70">- Почему (называется конкретное животное) удобно жить (называется среда обитания)?</text:span></text:p>
      <text:p text:style-name="P71"><text:span text:style-name="T72">- <text:s/>Хорошо ли разным животным и растениям жить вместе (в лесу, в воде, на лугу)? (Ответы детей с рассуждение и объяснением других детей при помощи воспитателя)<text:s/></text:span></text:p>
      <text:p text:style-name="P73"/>
      <text:p text:style-name="P74"><text:span text:style-name="T75">Воспитатель:</text:span><text:span text:style-name="T76"><text:s/>- Вы все большие молодцы и справились с трудным заданием! Вы помогли животным попасть в свой «дом», рассказали для чего нужны нам животные и почему мы должны бережно к ним относиться. Узнали, что у каждого животного, как и у человека, есть свой характер и свои потребности которые мы должны уважать. Наше путешествие закончилось, спасибо!<text:s/></text:span></text:p>
      <text:p text:style-name="P77"/>
      <text:p text:style-name="P78"/>
      <text:p text:style-name="P79"><text:s text:c="2"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яна</dc:creator>
    <meta:creation-date>2009-04-16T11:32:00Z</meta:creation-date>
    <dc:date>2015-08-31T15:3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40" meta:character-count="4282" meta:row-count="30" meta:non-whitespace-character-count="3650"/>
  </office:meta>
</office:document-meta>
</file>