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4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1" text:start-value="3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 text:start-value="13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 text:start-value="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list-style-name="LFO1" style:family="paragraph"/>
    <style:style style:name="T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4" style:parent-style-name="Standard" style:list-style-name="LFO1" style:family="paragraph"/>
    <style:style style:name="T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6" style:parent-style-name="Standard" style:list-style-name="LFO2" style:family="paragraph"/>
    <style:style style:name="T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8" style:parent-style-name="Standard" style:list-style-name="LFO3" style:family="paragraph">
      <style:text-properties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0" style:parent-style-name="Standard" style:list-style-name="LFO4" style:family="paragraph"/>
    <style:style style:name="T1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2" style:parent-style-name="Standard" style:list-style-name="LFO4" style:family="paragraph"/>
    <style:style style:name="P13" style:parent-style-name="Standard" style:list-style-name="LFO4" style:family="paragraph"/>
    <style:style style:name="P14" style:parent-style-name="Standard" style:list-style-name="LFO4" style:family="paragraph"/>
    <style:style style:name="T1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6" style:parent-style-name="Standard" style:list-style-name="LFO4" style:family="paragraph"/>
    <style:style style:name="P17" style:parent-style-name="Standard" style:list-style-name="LFO4" style:family="paragraph"/>
    <style:style style:name="P18" style:parent-style-name="Standard" style:list-style-name="LFO4" style:family="paragraph"/>
    <style:style style:name="P19" style:parent-style-name="Standard" style:list-style-name="LFO4" style:family="paragraph"/>
    <style:style style:name="P20" style:parent-style-name="Standard" style:list-style-name="LFO4" style:family="paragraph"/>
    <style:style style:name="P21" style:parent-style-name="Standard" style:list-style-name="LFO4" style:family="paragraph"/>
    <style:style style:name="P22" style:parent-style-name="Standard" style:list-style-name="LFO4" style:family="paragraph"/>
    <style:style style:name="P23" style:parent-style-name="Standard" style:list-style-name="LFO4" style:family="paragraph"/>
    <style:style style:name="P24" style:parent-style-name="Standard" style:list-style-name="LFO4" style:family="paragraph"/>
    <style:style style:name="T2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6" style:parent-style-name="Standard" style:list-style-name="LFO5" style:family="paragraph"/>
    <style:style style:name="P27" style:parent-style-name="Standard" style:list-style-name="LFO6" style:family="paragraph"/>
    <style:style style:name="P28" style:parent-style-name="Standard" style:list-style-name="LFO7" style:family="paragraph"/>
    <style:style style:name="P29" style:parent-style-name="Standard" style:list-style-name="LFO7" style:family="paragraph"/>
    <style:style style:name="P30" style:parent-style-name="Standard" style:list-style-name="LFO7" style:family="paragraph"/>
    <style:style style:name="T3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32" style:parent-style-name="Standard" style:list-style-name="LFO8" style:family="paragraph"/>
    <style:style style:name="P33" style:parent-style-name="Standard" style:list-style-name="LFO8" style:family="paragraph"/>
    <style:style style:name="P34" style:parent-style-name="Standard" style:list-style-name="LFO8" style:family="paragraph"/>
    <style:style style:name="P35" style:parent-style-name="Standard" style:list-style-name="LFO8" style:family="paragraph"/>
    <style:style style:name="P36" style:parent-style-name="Standard" style:family="paragraph">
      <style:paragraph-properties fo:margin-left="0.25in">
        <style:tab-stops/>
      </style:paragraph-properties>
    </style:style>
    <style:style style:name="P37" style:parent-style-name="Standard" style:family="paragraph">
      <style:text-properties fo:font-size="16pt" style:font-size-asian="16pt" style:font-size-complex="16pt"/>
    </style:style>
    <style:style style:name="P38" style:parent-style-name="Standard" style:list-style-name="LFO11" style:family="paragraph">
      <style:text-properties fo:font-size="16pt" style:font-size-asian="16pt" style:font-size-complex="16pt"/>
    </style:style>
    <style:style style:name="P39" style:parent-style-name="Standard" style:list-style-name="LFO11" style:family="paragraph">
      <style:text-properties fo:font-size="16pt" style:font-size-asian="16pt" style:font-size-complex="16pt"/>
    </style:style>
    <style:style style:name="P40" style:parent-style-name="Standard" style:list-style-name="LFO11" style:family="paragraph">
      <style:text-properties fo:font-size="16pt" style:font-size-asian="16pt" style:font-size-complex="16pt"/>
    </style:style>
    <style:style style:name="P41" style:parent-style-name="Standard" style:list-style-name="LFO11" style:family="paragraph">
      <style:text-properties fo:font-size="16pt" style:font-size-asian="16pt" style:font-size-complex="16pt"/>
    </style:style>
    <style:style style:name="P42" style:parent-style-name="Standard" style:list-style-name="LFO11" style:family="paragraph">
      <style:text-properties fo:font-size="16pt" style:font-size-asian="16pt" style:font-size-complex="16pt"/>
    </style:style>
    <style:style style:name="P43" style:parent-style-name="Standard" style:list-style-name="LFO11" style:family="paragraph">
      <style:text-properties fo:font-size="16pt" style:font-size-asian="16pt" style:font-size-complex="16pt"/>
    </style:style>
    <style:style style:name="P44" style:parent-style-name="Standard" style:list-style-name="LFO11" style:family="paragraph">
      <style:text-properties fo:font-size="16pt" style:font-size-asian="16pt" style:font-size-complex="16pt"/>
    </style:style>
    <style:style style:name="P45" style:parent-style-name="Standard" style:list-style-name="LFO11" style:family="paragraph">
      <style:text-properties fo:font-size="16pt" style:font-size-asian="16pt" style:font-size-complex="16pt"/>
    </style:style>
    <style:style style:name="P46" style:parent-style-name="Standard" style:list-style-name="LFO11" style:family="paragraph">
      <style:text-properties fo:font-size="16pt" style:font-size-asian="16pt" style:font-size-complex="16pt"/>
    </style:style>
    <style:style style:name="P47" style:parent-style-name="Standard" style:list-style-name="LFO11" style:family="paragraph">
      <style:text-properties fo:font-size="16pt" style:font-size-asian="16pt" style:font-size-complex="16pt"/>
    </style:style>
    <style:style style:name="P48" style:parent-style-name="Standard" style:list-style-name="LFO11" style:family="paragraph">
      <style:text-properties fo:font-size="16pt" style:font-size-asian="16pt" style:font-size-complex="16pt"/>
    </style:style>
    <style:style style:name="P49" style:parent-style-name="Standard" style:list-style-name="LFO11" style:family="paragraph">
      <style:text-properties fo:font-size="16pt" style:font-size-asian="16pt" style:font-size-complex="16pt"/>
    </style:style>
    <style:style style:name="P50" style:parent-style-name="Standard" style:list-style-name="LFO11" style:family="paragraph">
      <style:text-properties fo:font-size="16pt" style:font-size-asian="16pt" style:font-size-complex="16pt"/>
    </style:style>
    <style:style style:name="P51" style:parent-style-name="Standard" style:list-style-name="LFO11" style:family="paragraph">
      <style:text-properties fo:font-size="16pt" style:font-size-asian="16pt" style:font-size-complex="16pt"/>
    </style:style>
    <style:style style:name="P52" style:parent-style-name="Standard" style:list-style-name="LFO11" style:family="paragraph">
      <style:text-properties fo:font-size="16pt" style:font-size-asian="16pt" style:font-size-complex="16pt"/>
    </style:style>
    <style:style style:name="P53" style:parent-style-name="Standard" style:list-style-name="LFO11" style:family="paragraph"/>
    <style:style style:name="T54" style:parent-style-name="Основнойшрифтабзаца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Сценарий праздничного концерта, посвящённого Международному Женскому Дню 8 Марта.1-2 классы</text:p>
      <text:list text:style-name="LFO1" text:continue-numbering="true">
        <text:list-item>
          <text:p text:style-name="P2"><text:span text:style-name="T3">Выходят ведущие</text:span>:</text:p>
        </text:list-item>
      </text:list>
      <text:p text:style-name="Standard">- Сегодня радостный и торжественный день.</text:p>
      <text:p text:style-name="Standard">- В зале царит приятное волнение, кругом<text:s/>улыбающиеся лица.</text:p>
      <text:p text:style-name="Standard">- Это от того, что к нам на праздник пришли мамы, бабушки и сёстры.</text:p>
      <text:p text:style-name="Standard">- Мы хотим поздравить всех с наступающим женским днём1</text:p>
      <text:p text:style-name="Standard">- Пусть ваша жизнь будет украшена цветами.</text:p>
      <text:p text:style-name="Standard">- Цветы — одна из примет весны, букет — знак внимания.</text:p>
      <text:p text:style-name="Standard">- Но букет может<text:s/>состоять не только из цветов, но и из поздравлений, пожеланий, добрых слов.</text:p>
      <text:p text:style-name="Standard">- Мы дарим вам наш <text:s/>особый весенний букет !</text:p>
      <text:list text:style-name="LFO1" text:continue-numbering="true">
        <text:list-item>
          <text:p text:style-name="P4"><text:span text:style-name="T5">Выбегают ученики 2 А класса<text:s/></text:span>:</text:p>
        </text:list-item>
      </text:list>
      <text:p text:style-name="Standard">1) Ещё ершится холод зимний,</text:p>
      <text:p text:style-name="Standard"><text:s text:c="4"/>Восьмой всего лишь день весны,</text:p>
      <text:p text:style-name="Standard"><text:s text:c="4"/>Но вот цветами золотыми</text:p>
      <text:p text:style-name="Standard"><text:s text:c="4"/>Все улицы<text:s/>уже полны!</text:p>
      <text:p text:style-name="Standard">2) И бублики в витрине</text:p>
      <text:p text:style-name="Standard"><text:s text:c="6"/>Восьмёркой разлеглись!</text:p>
      <text:p text:style-name="Standard"><text:s text:c="6"/>Повсюду цифра восемь-</text:p>
      <text:p text:style-name="Standard"><text:s text:c="7"/>Ты только приглядись!</text:p>
      <text:p text:style-name="Standard">3) Сегодня цифра восемь</text:p>
      <text:p text:style-name="Standard"><text:s text:c="17"/>Любимей всех других!</text:p>
      <text:p text:style-name="Standard"><text:s text:c="17"/>Мы с праздником поздравим</text:p>
      <text:p text:style-name="Standard"><text:s text:c="18"/>Всех женщин дорогих!</text:p>
      <text:p text:style-name="Standard"><text:s text:c="3"/>ПЕСНЯ «НАС КАЧАЯ В КОЛЫБЕЛИ...»</text:p>
      <text:list text:style-name="LFO2" text:continue-numbering="true">
        <text:list-item>
          <text:list>
            <text:list-item>
              <text:p text:style-name="P6"><text:span text:style-name="T7">Выходят ведущие</text:span>:</text:p>
            </text:list-item>
          </text:list>
        </text:list-item>
      </text:list>
      <text:p text:style-name="Standard">- Разные дети живут на планете</text:p>
      <text:p text:style-name="Standard"><text:s text:c="3"/>Но мам своих любят все дети на свете.</text:p>
      <text:p text:style-name="Standard">- Бывает, что мы и не слушаем мам,</text:p>
      <text:p text:style-name="Standard"><text:s text:c="2"/>А мамы нас учат хорошим делам</text:p>
      <text:p text:style-name="Standard">- А мамы нас учат, как добрыми быть,</text:p>
      <text:p text:style-name="Standard"><text:s text:c="2"/>Как Родину нашу<text:s/>беречь и любить!</text:p>
      <text:p text:style-name="Standard"><text:s text:c="2"/>- Мамы помогут, мамы всё могут</text:p>
      <text:p text:style-name="Standard"><text:s text:c="4"/>Мамы умеют всё понимать!</text:p>
      <text:p text:style-name="Standard">«МАМОЧКА» ученица 2Б класса Рзаева Эльнара</text:p>
      <text:p text:style-name="Standard">-Слова любви звучат в нашем зале и на английском языке.</text:p>
      <text:p text:style-name="Standard">АГЕЕВА АННА 2 Б класс</text:p>
      <text:list text:style-name="LFO3" text:continue-numbering="true">
        <text:list-item>
          <text:list>
            <text:list-item>
              <text:p text:style-name="P8">Выходят девочка и мальчик из 1В:</text:p>
            </text:list-item>
          </text:list>
        </text:list-item>
      </text:list>
      <text:p text:style-name="Standard">М: У мамы — работа</text:p>
      <text:p text:style-name="Standard">Д: У<text:s/>папы — работа</text:p>
      <text:p text:style-name="Standard">Вместе: У них для меня остаётся суббота.</text:p>
      <text:p text:style-name="Standard">М: А бабушка дома хлопочет всегда</text:p>
      <text:p text:style-name="Standard">Д: Она не ругает меня никогда!</text:p>
      <text:p text:style-name="Standard">М: Усадит, накормит:</text:p>
      <text:p text:style-name="Standard"><text:s text:c="6"/>Да ты не спеши.</text:p>
      <text:p text:style-name="Standard"><text:s text:c="6"/>Что там стряслось у тебя, расскажи!</text:p>
      <text:p text:style-name="Standard">Д: Я говорю, она не перебивает,</text:p>
      <text:p text:style-name="Standard"><text:s text:c="5"/>по крупинкам<text:s/>гречку перебирает...</text:p>
      <text:p text:style-name="Standard">М: Нам хорошо — вот так, вдвоём</text:p>
      <text:p text:style-name="Standard">Д: А без бабушки — какой же дом?</text:p>
      <text:p text:style-name="Standard"/>
      <text:p text:style-name="Standard"/>
      <text:p text:style-name="Standard">5.<text:span text:style-name="T9"><text:s/>Выходят ведущие</text:span>.</text:p>
      <text:list text:style-name="LFO4" text:continue-numbering="true">
        <text:list-item>
          <text:p text:style-name="P10">У бабушек наших хватает терпенья</text:p>
        </text:list-item>
      </text:list>
      <text:p text:style-name="Standard">И музыку нашу послушать и пенье.</text:p>
      <text:p text:style-name="Standard">- Для всех бабушек в нашем зале красивую пьесу исполнит ДОБИНА КСЮША из 1Б класса.<text:s/>Она сыграет «ЭТЮД» К.ГУМЛИТТА</text:p>
      <text:p text:style-name="Standard">6.<text:s/><text:span text:style-name="T11">Выходят ведущие</text:span>:</text:p>
      <text:list text:style-name="LFO4" text:continue-numbering="true">
        <text:list-item>
          <text:p text:style-name="P12">Максим, ты замечал когда-нибудь, с какой любовью и счастьем смотрят на своих детей встречающие их мамы?</text:p>
        </text:list-item>
        <text:list-item>
          <text:p text:style-name="P13">Да... Глаза их светятся таким теплом, такой надеждой...</text:p>
        </text:list-item>
        <text:list-item>
          <text:p text:style-name="P14">У нас есть замечательная песня «МАМИНЫ ГЛАЗА». Её исполнят КРИСТИНА И АНАСТАСИЯ РАД.</text:p>
        </text:list-item>
      </text:list>
      <text:p text:style-name="Standard"/>
      <text:p text:style-name="Standard">8.<text:s/><text:span text:style-name="T15">Выходят ведущие</text:span>:</text:p>
      <text:list text:style-name="LFO4" text:continue-numbering="true">
        <text:list-item>
          <text:p text:style-name="P16">Для мамы каждый из нас готов на многое...</text:p>
        </text:list-item>
        <text:list-item>
          <text:p text:style-name="P17">Тотиева Анастасия из 2 В класса очень хочет сыграть для всех мам на фортепиано<text:s/></text:p>
        </text:list-item>
        <text:list-item>
          <text:p text:style-name="P18">«Белые цапли» композитор Борисов.</text:p>
        </text:list-item>
        <text:list-item>
          <text:p text:style-name="P19">Соловьёва София готова танцевать для мамы целыми днями.<text:s/></text:p>
        </text:list-item>
        <text:list-item>
          <text:p text:style-name="P20">Она<text:s/>исполнит для нас всех «Стрит – дэнс»</text:p>
        </text:list-item>
        <text:list-item>
          <text:p text:style-name="P21">А Юля Одзелашвили очень любит вечерами играть для своей мамы на аккордеоне.</text:p>
        </text:list-item>
        <text:list-item>
          <text:p text:style-name="P22"><text:s/>Она сегодня хочет исполнить произведение ШУБЕРТА для всех нас.</text:p>
        </text:list-item>
      </text:list>
      <text:p text:style-name="Standard">-Кошелева Алина часто поёт для своей мамы красивые песни. Сегодня она хочет<text:s/>спеть<text:s/>для всех женщин в нашем зале.</text:p>
      <text:list text:style-name="LFO4" text:continue-numbering="true">
        <text:list-item>
          <text:p text:style-name="P23">А следующая пара артистов с увлечением занимается бальными танцами.<text:s/></text:p>
        </text:list-item>
        <text:list-item>
          <text:p text:style-name="P24">Встречайте, на сцене ученик 1 В класса ХАЗАНОВ САВЕЛИЙ И ЕГО ОЧАРОВАТЕЛЬНАЯ ПАРТНЁРША ЛИЛИЯ.</text:p>
        </text:list-item>
      </text:list>
      <text:p text:style-name="Standard"><text:span text:style-name="T25">9.Выходят ведущие и три старшие сестры</text:span></text:p>
      <text:p text:style-name="Standard">- Мы сегодня много говорили о мамах и бабушках.<text:s/></text:p>
      <text:p text:style-name="Standard">-<text:s/>Но очень часто бывает так, что помогают малышам во всём старшие сёстры и братья.</text:p>
      <text:p text:style-name="Standard"><text:s/>-<text:s/>Вот сегодня пришли к нам три старшие сестры.</text:p>
      <text:p text:style-name="Standard">-<text:s/><text:s/>Они-то уж знают, что сказать в такой праздник...</text:p>
      <text:p text:style-name="Standard">1) Может просто нам привычно</text:p>
      <text:p text:style-name="Standard"><text:s text:c="4"/>Но не видеть этого нельзя:</text:p>
      <text:p text:style-name="Standard"><text:s text:c="16"/>У нашего учителя обычно</text:p>
      <text:p text:style-name="Standard"><text:s text:c="16"/>Вечером усталые глаза...</text:p>
      <text:list text:style-name="LFO5" text:continue-numbering="true">
        <text:list-item>
          <text:list>
            <text:list-item>
              <text:list>
                <text:list-item>
                  <text:p text:style-name="P26">Мы-то знаем, что это такое-</text:p>
                </text:list-item>
              </text:list>
            </text:list-item>
          </text:list>
        </text:list-item>
      </text:list>
      <text:p text:style-name="Standard">Детворы неугомонный рой,</text:p>
      <text:p text:style-name="Standard">Тут с одним-то не найдёшь покоя,</text:p>
      <text:p text:style-name="Standard">А не то, что с этакой семьёй!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">Тот смешлив, а этот смотрит косо,</text:p>
                    </text:list-item>
                  </text:list>
                </text:list-item>
              </text:list>
            </text:list-item>
          </text:list>
        </text:list-item>
      </text:list>
      <text:p text:style-name="Standard">Тот драчун уж затевает<text:s/>бой...</text:p>
      <text:p text:style-name="Standard">А вопросы — тысяча вопросов,</text:p>
      <text:p text:style-name="Standard">И ответов требует любой.</text:p>
      <text:list text:style-name="LFO7" text:continue-numbering="true">
        <text:list-item>
          <text:list>
            <text:list-item>
              <text:list>
                <text:list-item>
                  <text:p text:style-name="P28">Сколько нужно ласки и заботы -</text:p>
                </text:list-item>
              </text:list>
            </text:list-item>
          </text:list>
        </text:list-item>
      </text:list>
      <text:p text:style-name="Standard">Всем помочь и каждого понять</text:p>
      <text:p text:style-name="Standard">Благодарна и трудна работа</text:p>
      <text:p text:style-name="Standard">Научить читать, писать, считать!</text:p>
      <text:list text:style-name="LFO7" text:continue-numbering="true">
        <text:list-item>
          <text:list>
            <text:list-item>
              <text:list>
                <text:list-item>
                  <text:p text:style-name="P29">Не тревожно на работе маме,</text:p>
                </text:list-item>
              </text:list>
            </text:list-item>
          </text:list>
        </text:list-item>
      </text:list>
      <text:p text:style-name="Standard">Веселы ребячьи голоса,</text:p>
      <text:p text:style-name="Standard">Ведь всегда следят за<text:s/>малышами</text:p>
      <text:p text:style-name="Standard">Добрые усталые глаза...</text:p>
      <text:list text:style-name="LFO7" text:continue-numbering="true">
        <text:list-item>
          <text:list>
            <text:list-item>
              <text:list>
                <text:list-item>
                  <text:p text:style-name="P30">Благодарны Вам, конечно, мамы,</text:p>
                </text:list-item>
              </text:list>
            </text:list-item>
          </text:list>
        </text:list-item>
      </text:list>
      <text:soft-page-break/>
      <text:p text:style-name="Standard">Трудно даже слово подобрать.</text:p>
      <text:p text:style-name="Standard">И сегодня, в День 8 марта</text:p>
      <text:p text:style-name="Standard">Хочется спасибо Вам сказать!</text:p>
      <text:p text:style-name="Standard"><text:span text:style-name="T31">10. Выходят ведущие:</text:span></text:p>
      <text:p text:style-name="Standard">- Спасибо, девочки, вам и за помощь, и за тёплые слова...</text:p>
      <text:p text:style-name="Standard">- Как ты думаешь, Максим, какое время года у учителя самое любимое?</text:p>
      <text:p text:style-name="Standard">- Ну, конечно, лето!</text:p>
      <text:p text:style-name="Standard">- А вот и нет! Мы специально спрашивали учителей, какое время года у них самое любимое. Как показал наш предпраздничный опрос: из 26 опрошенных:</text:p>
      <text:list text:style-name="LFO8" text:continue-numbering="true">
        <text:list-item>
          <text:list>
            <text:list-item>
              <text:list>
                <text:list-item>
                  <text:p text:style-name="P32">Лето любят только......2 человека</text:p>
                </text:list-item>
                <text:list-item>
                  <text:p text:style-name="P33">Зиму обожают.......8 человек</text:p>
                </text:list-item>
                <text:list-item>
                  <text:p text:style-name="P34">Осенью любуются …......3 человека</text:p>
                </text:list-item>
                <text:list-item>
                  <text:p text:style-name="P35">А весенний дождик радует …....13 человек</text:p>
                </text:list-item>
              </text:list>
            </text:list-item>
          </text:list>
        </text:list-item>
      </text:list>
      <text:p text:style-name="Standard">- Для тех, кто любит гулять под дождём — наш следующий подарок.</text:p>
      <text:p text:style-name="Standard">ЕРЁМЕНКО АНАСТАСИЯ «ДОЖДИК»</text:p>
      <text:p text:style-name="Standard"/>
      <text:p text:style-name="Standard">11. Выходят ведущие:</text:p>
      <text:p text:style-name="Standard">- Бабушкам, мамам, и всем педагогам,</text:p>
      <text:p text:style-name="Standard">И нашим красивым и милым девчонкам</text:p>
      <text:p text:style-name="Standard">Пошлют поздравления дети</text:p>
      <text:p text:style-name="Standard">Всем женщинам лучшим на свете.</text:p>
      <text:p text:style-name="Standard">- Пусть будут прекрасны в любую погоду!</text:p>
      <text:p text:style-name="Standard">И пусть обойдут их любые невзгоды!</text:p>
      <text:p text:style-name="Standard">Ведь так замечательно, дети,</text:p>
      <text:p text:style-name="Standard">Что женщины есть на планете!</text:p>
      <text:p text:style-name="Standard">- Наш общий подарок от всех параллелей</text:p>
      <text:p text:style-name="Standard">Все поздравленья вместит еле-еле!</text:p>
      <text:p text:style-name="Standard">12.ПРЕЗЕНТАЦИЯ «ЛЮБИМЫМ, МИЛЫМ, ДОРОГИМ!»</text:p>
      <text:p text:style-name="P36">13.ЗАКЛЮЧИТЕЛЬНАЯ ПЕСНЯ « МАМА — ПЕРВОЕ СЛОВО»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37">Порядок выступлений участников праздничного концерта:</text:p>
      <text:list text:style-name="LFO11" text:continue-numbering="true">
        <text:list-item>
          <text:p text:style-name="P38">учащиеся 2 А класса — монтаж 3 четверостишия</text:p>
        </text:list-item>
        <text:list-item>
          <text:p text:style-name="P39">Общая песня «Нас качая в колыбели»</text:p>
        </text:list-item>
        <text:list-item>
          <text:p text:style-name="P40">Рзаева Эльнара 2 Б класс —<text:s/>стихотворение «Мамочка»</text:p>
        </text:list-item>
        <text:list-item>
          <text:p text:style-name="P41">Агеева Анна 2 Б класс — стихотворение на английском языке</text:p>
        </text:list-item>
        <text:list-item>
          <text:p text:style-name="P42">Мальчик и девочка 1 В класс — диалог о бабушке.</text:p>
        </text:list-item>
        <text:list-item>
          <text:p text:style-name="P43">Добина Ксюша 1 Б класс - <text:s/>фортепиано, этюд К.Гумлитта</text:p>
        </text:list-item>
        <text:list-item>
          <text:p text:style-name="P44">Рад Кристина и Анастасия 1В класс — песня «Мамины глаза»</text:p>
        </text:list-item>
        <text:list-item>
          <text:p text:style-name="P45">Тотиева Анастасия 2В класс – «Белые цапли» фортепиано</text:p>
        </text:list-item>
        <text:list-item>
          <text:p text:style-name="P46">Соловьёва София 1Б – стрит -дэнс</text:p>
        </text:list-item>
        <text:list-item>
          <text:p text:style-name="P47">Юлия Одзелашвили 1 Б класс — аккордеон Шуберт</text:p>
        </text:list-item>
        <text:list-item>
          <text:p text:style-name="P48">Кошелева Алина 2 В класс - «Песня о любви»</text:p>
        </text:list-item>
        <text:list-item>
          <text:p text:style-name="P49">Хазанов Савелий 1В класс с партнершей — бальный танец</text:p>
        </text:list-item>
        <text:list-item>
          <text:p text:style-name="P50">Монтаж — три старшие сестры</text:p>
        </text:list-item>
        <text:list-item>
          <text:p text:style-name="P51">Анастасия Ерёменко 1 В класс — фортепиано «Дождик»</text:p>
        </text:list-item>
        <text:list-item>
          <text:p text:style-name="P52">Презентация «Любимым, милым, дорогим!»</text:p>
        </text:list-item>
        <text:list-item>
          <text:p text:style-name="P53"><text:span text:style-name="T54">общая песня «Мама — первое слово»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4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1" text:start-value="3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 text:start-value="13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 text:start-value="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Евгений Лузин</meta:initial-creator>
    <dc:creator>Лилёчек</dc:creator>
    <meta:creation-date>2015-02-18T21:38:00Z</meta:creation-date>
    <dc:date>2015-03-02T06:44:00Z</dc:date>
    <meta:print-date>2015-03-02T06:44:00Z</meta:print-date>
    <meta:template xlink:href="Normal" xlink:type="simple"/>
    <meta:editing-cycles>3</meta:editing-cycles>
    <meta:editing-duration>PT5460S</meta:editing-duration>
    <meta:document-statistic meta:page-count="4" meta:paragraph-count="11" meta:word-count="858" meta:character-count="5738" meta:row-count="40" meta:non-whitespace-character-count="4891"/>
  </office:meta>
</office:document-meta>
</file>