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50%" fo:text-align="center" style:justify-single-word="false" style:text-autospace="none"/>
      <style:text-properties fo:color="#333333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 style:list-style-name="">
      <style:paragraph-properties fo:margin-top="0cm" fo:margin-bottom="0.353cm" fo:line-height="150%" style:text-autospace="none"/>
      <style:text-properties fo:color="#333333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 style:list-style-name="">
      <style:paragraph-properties fo:margin-top="0cm" fo:margin-bottom="0.353cm" fo:line-height="100%" style:text-autospace="none"/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 style:list-style-name="">
      <style:paragraph-properties fo:margin-top="0cm" fo:margin-bottom="0.353cm" fo:line-height="115%" style:text-autospace="none"/>
      <style:text-properties fo:color="#333333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top="0cm" fo:margin-bottom="0.353cm" fo:line-height="150%" style:text-autospace="none"/>
      <style:text-properties fo:color="#333333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list-style-name="">
      <style:paragraph-properties fo:margin-top="0cm" fo:margin-bottom="0.353cm" fo:line-height="150%" fo:text-align="center" style:justify-single-word="false" style:text-autospace="none"/>
    </style:style>
    <style:style style:name="P7" style:family="paragraph" style:parent-style-name="Standard" style:list-style-name="">
      <style:paragraph-properties fo:margin-top="0cm" fo:margin-bottom="0.353cm" fo:line-height="100%" style:text-autospace="none"/>
    </style:style>
    <style:style style:name="P8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fo:color="#333333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fo:color="#333333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list-style-name="RTF_5f_Num_20_2">
      <style:paragraph-properties fo:margin-left="0.635cm" fo:margin-right="0cm" fo:margin-top="0cm" fo:margin-bottom="0.353cm" fo:line-height="150%" fo:text-indent="0cm" style:auto-text-indent="false" style:text-autospace="none">
        <style:tab-stops/>
      </style:paragraph-properties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fo:color="#333333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4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fo:color="#333333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fo:color="#333333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</style:style>
    <style:style style:name="P17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fo:color="#333333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color="#333333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333333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333333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333333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с детьми старшего дошкольного возраста. <text:s/></text:p>
      <text:p text:style-name="P6"><text:span text:style-name="T1">«</text:span><text:span text:style-name="T4">Мини – лаборатория</text:span><text:span text:style-name="T1">» </text:span></text:p>
      <text:p text:style-name="P6"><text:span text:style-name="T1">(</text:span><text:span text:style-name="T4">с элементами проектной деятельности) </text:span></text:p>
      <text:p text:style-name="P5"/>
      <text:p text:style-name="P2">Задачи: </text:p>
      <text:list xml:id="list40548570" text:style-name="RTF_5f_Num_20_2">
        <text:list-item>
          <text:p text:style-name="P12">Развивать восприятие, умение выделять разнообразные свойства и отношения предметов (цвет, форма, величина, расположение и т.п.). Включая разные органы чувств: зрение, слух, осязание, обоняние, вкус. </text:p>
        </text:list-item>
        <text:list-item>
          <text:p text:style-name="P12">Способствовать формированию проектной деятельности – умение находить, выбирать и оформлять материал. </text:p>
        </text:list-item>
        <text:list-item>
          <text:p text:style-name="P12">Воспитывать интерес к исследовательской деятельности; умение находить интересное в обычном. <text:s/></text:p>
        </text:list-item>
        <text:list-item>
          <text:p text:style-name="P12">Продолжать развивать связную речь детей, поощрять попытки высказывать личное мнение, свою точку зрения. </text:p>
        </text:list-item>
      </text:list>
      <text:p text:style-name="P3">Здравствуйте, сегодня замечательный день. День для новых знаний, новых открытий. </text:p>
      <text:p text:style-name="P3">У нас с вами сегодня день начнется в лаборатории. </text:p>
      <text:p text:style-name="P3">А вы знаете, что такое лаборатория? </text:p>
      <text:p text:style-name="P3">Д. Это помещение, в котором ученые проводят опыты, эксперименты, изучают неизученное, необъяснимое. Даже в самых обычных предметах и явлениях. </text:p>
      <text:p text:style-name="P3">Ну, что, мои маленькие исследователи, вы готовы к поиску неизвестного?</text:p>
      <text:p text:style-name="P3">Д. Готовы! </text:p>
      <text:p text:style-name="P3">Но сначала проведем <text:s/>разминку для ума. </text:p>
      <text:p text:style-name="P7"><text:span text:style-name="T2">«</text:span><text:span text:style-name="T5">Ленивые восьмерки</text:span><text:span text:style-name="T2">» </text:span></text:p>
      <text:p text:style-name="P7"><text:span text:style-name="T2">«</text:span><text:span text:style-name="T5">Колено – локоть</text:span><text:span text:style-name="T2">» </text:span></text:p>
      <text:p text:style-name="P7"><text:span text:style-name="T2">«</text:span><text:span text:style-name="T5">Кулак, ребро, ладонь</text:span><text:span text:style-name="T2">» </text:span></text:p>
      <text:p text:style-name="P3"><text:soft-page-break/>Молодцы!</text:p>
      <text:p text:style-name="P10">Добро пожаловать в лабораторию. Проходите, рассаживайтесь. Так что же мы с вами будем сегодня исследовать? </text:p>
      <text:p text:style-name="P10">Кислый вкус его конек, </text:p>
      <text:p text:style-name="P10">Корка ароматная </text:p>
      <text:p text:style-name="P10">На деревьях он растет, </text:p>
      <text:p text:style-name="P10">Только раз в году цветет!</text:p>
      <text:p text:style-name="P10">Д. Лимон! </text:p>
      <text:p text:style-name="P10">Поднимите стаканчики и вот она отгадка на ваших тарелочках. </text:p>
      <text:p text:style-name="P10">Дети поднимают <text:s/>стаканчики, на тарелочках у них лежит лимон. </text:p>
      <text:p text:style-name="P10">Ну, вы, наверное, догадались, что мы сегодня будем исследовать лимон и ставить опыты. <text:s/></text:p>
      <text:p text:style-name="P10">А результаты нашего исследования мы будем фиксировать (зарисовывать, записывать) в ваших протоколах. Протоколы лежат у вас на столе.</text:p>
      <text:p text:style-name="P8"/>
      <text:p text:style-name="P10">Начинаем обследовать лимон. </text:p>
      <text:list xml:id="list40590635" text:continue-numbering="true" text:style-name="RTF_5f_Num_20_2">
        <text:list-item>
          <text:p text:style-name="P11">первое исследование – цвет лимона</text:p>
        </text:list-item>
      </text:list>
      <text:p text:style-name="P17">Какого цвета лимон? </text:p>
      <text:p text:style-name="P10">Д. Лимон желтого цвета(лимонного, зеленоватый, желто-зеленый, салатовый, светло-желтый).</text:p>
      <text:p text:style-name="P13">А, что еще может быть желтым? </text:p>
      <text:p text:style-name="P13">Д. солнце, цыплята, роза, одежда и т.д. </text:p>
      <text:p text:style-name="P13">Возьмите фломастер и зарисуйте в протоколе цвет вашего лимона.</text:p>
      <text:list xml:id="list40566297" text:continue-numbering="true" text:style-name="RTF_5f_Num_20_2">
        <text:list-item>
          <text:p text:style-name="P15">второй <text:s/>эксперимент <text:s/>- изучаем размер <text:s/>лимона</text:p>
        </text:list-item>
      </text:list>
      <text:p text:style-name="P18">Нам с вами сейчас нужно уточнить размер лимона. <text:s/>Но прежде чем дать ответ послушайте. Если на лимон посмотрит маленький муравей? То для него лимон будет…. </text:p>
      <text:p text:style-name="P14">Д. Большой. </text:p>
      <text:p text:style-name="P16"><text:soft-page-break/><text:span text:style-name="T3"><text:s/></text:span><text:span text:style-name="T6">А если посмотрит слон. То для слона лимон будет…. <text:s/></text:span></text:p>
      <text:p text:style-name="P14">Д. Маленький. </text:p>
      <text:p text:style-name="P14">А мы посмотрим на лимоны. Они для нас все разные.</text:p>
      <text:p text:style-name="P16"><text:span text:style-name="T3"><text:s/></text:span><text:span text:style-name="T6">Предлагаю измерить <text:s/>лимон по длине, для этого у вас у всех есть линейки.</text:span></text:p>
      <text:p text:style-name="P14">Записываем полученный результат.</text:p>
      <text:p text:style-name="P16"><text:span text:style-name="T3">(</text:span><text:span text:style-name="T6">опрос каждого ребенка)</text:span></text:p>
      <text:p text:style-name="P14">У кого лимон самый длинный?</text:p>
      <text:p text:style-name="P14">У КОГО САМЫЙ КОРОТКИЙ?</text:p>
      <text:p text:style-name="P16"><text:span text:style-name="T3">3 </text:span><text:span text:style-name="T6">Третье исследование – изучаем форму лимона</text:span></text:p>
      <text:p text:style-name="P14">Какую форму имеет лимон? </text:p>
      <text:p text:style-name="P14">Д. Лимон овальной формы, округлый</text:p>
      <text:p text:style-name="P14">Возьмите фломастеры и зарисуйте. </text:p>
      <text:p text:style-name="P16"><text:span text:style-name="T3">4 </text:span><text:span text:style-name="T6">четвертое исследование .</text:span></text:p>
      <text:p text:style-name="P14">Сейчас нам предстоит узнать твердый или мягкий лимон. Возьмите в руки лимон и потрогайте его. Что можете сказать. </text:p>
      <text:p text:style-name="P14">Д. Лимон твердо-мягкий.</text:p>
      <text:p text:style-name="P14">Записываем полученный результат, ставим букву Т если твердый, М – если мягкий, Т-М если твердо мягкий.</text:p>
      <text:p text:style-name="P16"><text:span text:style-name="T3">5 </text:span><text:span text:style-name="T6">исследование</text:span></text:p>
      <text:p text:style-name="P14">Определяем вес лимона при помощи электронных весов. По очереди подходим, взвешиваем и фиксируем результат.</text:p>
      <text:p text:style-name="P16"><text:span text:style-name="T3">(</text:span><text:span text:style-name="T6">сама сравниваешь вес)</text:span></text:p>
      <text:p text:style-name="P9"/>
      <text:p text:style-name="P16"><text:span text:style-name="T3">6 </text:span><text:span text:style-name="T6">исследование – определяем плавучесть лимонов. Как вы считаете, лимон <text:s/>плавает, или тонет.</text:span></text:p>
      <text:p text:style-name="P16"><text:span text:style-name="T3">(</text:span><text:span text:style-name="T6">ответы детей)</text:span></text:p>
      <text:p text:style-name="P14">У нас есть две емкости с водой. В одну опустим очищенный лимон, а в <text:soft-page-break/>другую неочищенный. Что мы видим.</text:p>
      <text:p text:style-name="P16"><text:span text:style-name="T3">(</text:span><text:span text:style-name="T6">ответы детей)</text:span></text:p>
      <text:p text:style-name="P14">Ребята, а вы знаете, почему неочищенный <text:s/>лимон плавает, а очищенный утонул? <text:s/></text:p>
      <text:p text:style-name="P14">Все дело в кожуре. <text:s/>В кожуре лимона много пузырьков воздуха. Кожура лимона как будто в маленьких дырочках. Вот в этих дырочках и находится воздух. <text:s/>Поэтому лимон не тонет.</text:p>
      <text:p text:style-name="P14">Я предлагаю вам взять лупы и рассмотреть кожуру лимона.</text:p>
      <text:p text:style-name="P14">Зафиксируем <text:s/>полученные результаты.</text:p>
      <text:p text:style-name="P14">Мы провели все опыты и выяснили, что лимон: Лимон желтого цвета, овальной формы, твердо-мягкий, ароматный, он не тонет в воде. </text:p>
      <text:p text:style-name="P14">Ребята, а вы хотели бы узнать о лимоне немного больше? Несколько детей подготовили для <text:s/>нас научные исследования, которые нам сейчас представят.</text:p>
      <text:p text:style-name="P9"/>
      <text:p text:style-name="P14">Миша, что интересного ты нам расскажешь. <text:s/></text:p>
      <text:p text:style-name="P4">Когда я был у бабушки в Павлове, меня заинтересовал вопрос: почему в каждом доме растут комнатные лимоны. Бабушка мне рассказала историю лимона. Очень давно купцу села Павлова Ивану Карачестову подарил турецкий паша плод и несколько саженцев лимона. Купец подарил саженцы своему брату, и он их посадил, как комнатное растение. Саженцы прижились. В 1860 году вырос первый лимон. В Павлово все жители выращивают лимоны, как символ чистоты. На главной площади установили памятник лимону. Спасибо за внимание.</text:p>
      <text:p text:style-name="P14">Артем, а что ты нам расскажешь о лимоне. <text:s/></text:p>
      <text:p text:style-name="P14">Когда я с мамой гулял по ОБИ и увидел необычный цветок с плодами лимона. Я спросил у мамы: что это: она мне сказала, что это лимонное дерево. Мне захотелось узнать о нем поподробнее. Мама мне в этом помогла.</text:p>
      <text:p text:style-name="P14">Лимон – фрукт рода цитрусовых, плод вечнозеленого <text:s/>дерева. Высотой до 5-8 метров. Листья крупные и имеют характерный запах лимона. Цветки лимона очень ароматные, белые. <text:s/>Цвет лимона <text:s/>светло-желтый. Внутри у лимона есть дольки. Кожура лимона утолщенная. Созревший лимон с ветки не срывают, а откручивают. Лимон содержит витамины. И конечно <text:s/>помогает <text:s/><text:soft-page-break/>от простуды: пьем чай с лимоном, если болит горло, то его можно прополоскать разбавленным лимонным соком он убьет бактерии. Раньше лимон называли индийским яблоком (рассказ с презентацией). </text:p>
      <text:p text:style-name="P14">Арина, а теперь ты нам расскажи, что ты узнала о лимоне. </text:p>
      <text:p text:style-name="P16"><text:span text:style-name="T6">Меня заинтересовал вопрос, что такое <text:s/>цедра и чем она полезна. Ответ с мамой мы нашли в интернете. Цедра – это наружный <text:s/>тонкий слой кожуры лимона, окрашенный в желтый цвет ее можно срезать ножом с лимона либо натереть натерке. Оказалось, что цедра лимона содержит витамин С, и небольшое количество кальция. Кальций сохраняет кости, ногти, зубы и волосы. Цедру лимона используют в косметологии для приготовления духов, кремов, масел. В медицине – для укрепления иммунитета, чтобы мы меньше болели. В кулинарии – добавляют в выпечку, салаты, рыбу и мясо. Я очень люблю лимонад, чай с лимоном, конфеты </text:span><text:span text:style-name="T3">«</text:span><text:span text:style-name="T6">лимончик</text:span><text:span text:style-name="T3">», «</text:span><text:span text:style-name="T6">цитрон</text:span><text:span text:style-name="T3">» </text:span><text:span text:style-name="T6">и мармеладки.</text:span></text:p>
      <text:p text:style-name="P14">Ну, что вы все очень хорошо поработали. Может теперь немного по фантазируем? </text:p>
      <text:p text:style-name="P14">Представите, что мы с вами оказались в лимонной стране. В этой стране солнце лимонного цвета. </text:p>
      <text:p text:style-name="P14">А какие будут облака? </text:p>
      <text:p text:style-name="P14">Д. Лимонные. </text:p>
      <text:p text:style-name="P14">Какой дождь пойдет из лимонных туч? </text:p>
      <text:p text:style-name="P14">Д. Лимонный – напоминающий вкус лимонного сока. </text:p>
      <text:p text:style-name="P14">А, что еще может быть в лимонной стране? </text:p>
      <text:p text:style-name="P14">Д. Лимонные машины, лимонные дома, бабочки лимонницы т.д. </text:p>
      <text:p text:style-name="P14">У нас получилась красивая и необычная страна. Настроение отличное даже захотелось танцевать. </text:p>
      <text:p text:style-name="P16"><text:span text:style-name="T6">Звучит музыка, песня группы </text:span><text:span text:style-name="T3">«</text:span><text:span text:style-name="T6">Дюна. Страна Лимония</text:span><text:span text:style-name="T3">». <text:s/></text:span></text:p>
      <text:p text:style-name="P14">Дети танцуют. </text:p>
      <text:p text:style-name="P14">Ух, как жарко и хочется пить. <text:s/>А вы хотите пить? </text:p>
      <text:p text:style-name="P14">Д. Да. </text:p>
      <text:p text:style-name="P14"><text:soft-page-break/>Я могу научить вас как приготовить <text:s/>лимонад. </text:p>
      <text:p text:style-name="P14">Нам понадобится 3 лимона, 0,5 стакана сахарного песка и 3 стакана воды. Я вам открою секрет, что бы легче выжать сок из лимона его нужно покатать по столу и сильно на него давить ладошкой (вот так). Теперь, я разрежу лимоны пополам и выдавлю из них сок. Помогайте мне. </text:p>
      <text:p text:style-name="P14">В сок лимона мы высыпаем половину стакана сахарного песка и все перемешаем. У нас уже есть, в графине 3 стакана воды мы только выливаем туда сок, перемешиваем и наливаем в стаканчики и пробуем. </text:p>
      <text:p text:style-name="P14">Дети пьют лимонад. <text:s/>Угощают гостей.</text:p>
      <text:p text:style-name="P14">Ну что вкусно? </text:p>
      <text:p text:style-name="P14">Д. Да! </text:p>
      <text:p text:style-name="P14">Сегодня мы узнали много интересного про лимон и даже научились делать лимонад. Все, что вы узнали, о лимоне <text:s/>вы можете <text:s/>поделиться с друзьями и близкими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дя Вьюгина</meta:initial-creator>
    <meta:creation-date>2015-06-03T20:39:34.32</meta:creation-date>
    <meta:document-statistic meta:table-count="0" meta:image-count="0" meta:object-count="0" meta:page-count="6" meta:paragraph-count="95" meta:word-count="1086" meta:character-count="7193"/>
    <dc:date>2015-06-03T20:41:16.50</dc:date>
    <dc:creator>Надя Вьюгина</dc:creator>
    <meta:editing-duration>PT00H02M02S</meta:editing-duration>
    <meta:editing-cycles>1</meta:editing-cycles>
    <meta:generator>OpenOffice.org/3.1$Win32 OpenOffice.org_project/310m19$Build-9420</meta:generator>
  </office:meta>
</office:document-meta>
</file>