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Monotype Corsiva" svg:font-family="'Monotype Corsiva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ff0000" style:font-name="Times New Roman" fo:font-size="14pt" fo:letter-spacing="normal" fo:language="ru" fo:country="RU" fo:font-style="normal" fo:font-weight="bold"/>
    </style:style>
    <style:style style:name="P3" style:family="paragraph" style:parent-style-name="Text_20_body">
      <style:paragraph-properties fo:margin-left="0cm" fo:margin-right="0cm" fo:text-align="end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ff0000" style:font-name="Monotype Corsiva" fo:font-size="14pt" fo:letter-spacing="normal" fo:language="ru" fo:country="RU" fo:font-style="normal" fo:font-weight="bold"/>
    </style:style>
    <style:style style:name="T2" style:family="text">
      <style:text-properties fo:font-variant="normal" fo:text-transform="none" fo:color="#ff0000" style:font-name="Times New Roman" fo:font-size="14pt" fo:letter-spacing="normal" fo:language="ru" fo:country="RU" fo:font-style="normal" fo:font-weight="bold"/>
    </style:style>
    <style:style style:name="T3" style:family="text">
      <style:text-properties fo:font-variant="normal" fo:text-transform="none" fo:color="#000000" style:font-name="Georgia" fo:font-size="14pt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для воспитателей</text:p>
      <text:p text:style-name="P2"><text:line-break/>Прогулка с детьми как одна из форм работы по экологическому воспитанию дошкольников.</text:p>
      <text:p text:style-name="P4"><text:span text:style-name="T1"><text:line-break/></text:span><text:span text:style-name="T2"><text:line-break/> <text:s text:c="3"/></text:span><text:span text:style-name="T4">Большинство современных детей редко общается с природой, хотя природа повседневно воздействует на ребёнка. Дети могут многого не замечать вокруг. И всё же в царстве природы ребёнок получает свой первый чувственный опыт, накапливает свои первые ощущения, именно здесь он первооткрыватель, исследователь, а порой и неудачник. <text:s text:c="9"/>Поэтому экологическое образование необходимо начинать в раннем возрасте со знакомства с объектами ближайшего окружения, с которыми ребёнок сталкивается каждый день. В любом городе, посёлке можно найти интересные для наблюдений природные объекты: деревья, кустарники, травы, насекомые, птицы и т. д. <text:line-break/>Можно выделить общие рекомендации по работе с детьми на прогулке:<text:line-break/> - использовать прогулки для общения детей с природой ближайшего окружения и оздоровления детей на свежем воздухе;<text:line-break/>- <text:s/>использовать наблюдения за живой природой для развития сенсорных качеств каждого ребёнка;<text:line-break/>- <text:s/>познакомить детей с разными объектами живой природы и показать их взаимосвязь с окружающим миром;<text:line-break/>- <text:s/>сделать общение ребёнка с природой безопасным для ребёнка и самой природы;<text:line-break/>- <text:s/>формировать чувства близости к природе и сопереживанию всему живому, заботы и бережного отношения к природе;<text:line-break/>- <text:s/>формировать умение передавать свои впечатления от общения с природой в рисунках, поделках, рассказах и других творческих работах;<text:line-break/>- <text:s/>проводить на прогулке в разные времена года наблюдения, игры, исследования, театрализованные занятия и другие виды деятельности.<text:line-break/> </text:span></text:p>
      <text:p text:style-name="P3"><text:line-break/>Заместитель заведующей по ВМР</text:p>
      <text:p text:style-name="P3">Киселева Е.Н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Monotype Corsiva" svg:font-family="'Monotype Corsiva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2S</meta:editing-duration>
    <meta:editing-cycles>3</meta:editing-cycles>
    <meta:generator>OpenOffice/4.0.0$Win32 OpenOffice.org_project/400m3$Build-9702</meta:generator>
    <dc:date>2015-08-10T12:24:44.91</dc:date>
    <meta:print-date>2015-08-10T12:24:42.22</meta:print-date>
    <meta:document-statistic meta:table-count="0" meta:image-count="0" meta:object-count="0" meta:page-count="1" meta:paragraph-count="5" meta:word-count="220" meta:character-count="1627"/>
    <meta:user-defined meta:name="Info 1"/>
    <meta:user-defined meta:name="Info 2"/>
    <meta:user-defined meta:name="Info 3"/>
    <meta:user-defined meta:name="Info 4"/>
  </office:meta>
</office:document-meta>
</file>