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10.239cm" style:rel-column-width="39443*"/>
    </style:style>
    <style:style style:name="Таблица1.C" style:family="table-column">
      <style:table-column-properties style:column-width="1.693cm" style:rel-column-width="6522*"/>
    </style:style>
    <style:style style:name="Таблица1.D" style:family="table-column">
      <style:table-column-properties style:column-width="2.09cm" style:rel-column-width="8051*"/>
    </style:style>
    <style:style style:name="Таблица1.E" style:family="table-column">
      <style:table-column-properties style:column-width="1.667cm" style:rel-column-width="64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011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12cm" style:rel-column-width="6210*"/>
    </style:style>
    <style:style style:name="Таблица2.B" style:family="table-column">
      <style:table-column-properties style:column-width="9.313cm" style:rel-column-width="35876*"/>
    </style:style>
    <style:style style:name="Таблица2.C" style:family="table-column">
      <style:table-column-properties style:column-width="2.037cm" style:rel-column-width="7847*"/>
    </style:style>
    <style:style style:name="Таблица2.D" style:family="table-column">
      <style:table-column-properties style:column-width="1.984cm" style:rel-column-width="7644*"/>
    </style:style>
    <style:style style:name="Таблица2.E" style:family="table-column">
      <style:table-column-properties style:column-width="2.066cm" style:rel-column-width="79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508cm" style:rel-column-width="5809*"/>
    </style:style>
    <style:style style:name="Таблица3.B" style:family="table-column">
      <style:table-column-properties style:column-width="9.287cm" style:rel-column-width="35774*"/>
    </style:style>
    <style:style style:name="Таблица3.C" style:family="table-column">
      <style:table-column-properties style:column-width="2.143cm" style:rel-column-width="8255*"/>
    </style:style>
    <style:style style:name="Таблица3.D" style:family="table-column">
      <style:table-column-properties style:column-width="2.09cm" style:rel-column-width="8051*"/>
    </style:style>
    <style:style style:name="Таблица3.E" style:family="table-column">
      <style:table-column-properties style:column-width="1.984cm" style:rel-column-width="7646*"/>
    </style:style>
    <style:style style:name="Таблица3.1" style:family="table-row">
      <style:table-row-properties style:min-row-height="0.75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3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3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3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3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3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3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3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3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4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4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4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4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4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4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4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5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5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5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5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5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5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5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5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5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5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6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6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6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6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6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6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6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6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6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6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7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7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7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7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7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7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7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7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9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9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9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9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9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9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9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9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9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10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10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0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 style:list-style-name="L10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10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1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1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L1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15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L28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43">
      <style:paragraph-properties fo:text-align="start" style:justify-single-word="false"/>
      <style:text-properties fo:font-size="12pt" style:font-size-asian="12pt" style:font-size-complex="12pt"/>
    </style:style>
    <style:style style:name="P114" style:family="paragraph" style:parent-style-name="Standard" style:list-style-name="L44">
      <style:paragraph-properties fo:text-align="start" style:justify-single-word="false"/>
      <style:text-properties fo:font-size="12pt" style:font-size-asian="12pt" style:font-size-complex="12pt"/>
    </style:style>
    <style:style style:name="P115" style:family="paragraph" style:parent-style-name="Standard" style:list-style-name="L77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 style:list-style-name="L7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8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8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8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 style:list-style-name="L8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8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 style:list-style-name="L8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 style:list-style-name="L8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8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8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 style:list-style-name="L8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L9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 style:list-style-name="L9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L10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10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L10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 style:list-style-name="L10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L10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10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10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11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 style:list-style-name="L11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L11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11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 style:list-style-name="L11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11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11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 style:list-style-name="L11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 style:list-style-name="L12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L12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12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L12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L12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L12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L12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12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 style:list-style-name="L12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 style:list-style-name="L12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13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L13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L13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L13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13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13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 style:list-style-name="L13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 style:list-style-name="L13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 style:list-style-name="L13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 style:list-style-name="L13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 style:list-style-name="L14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 style:list-style-name="L14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 style:list-style-name="L14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 style:list-style-name="L14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 style:list-style-name="L14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list-style-name="L14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14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14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 style:list-style-name="L14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14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L15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15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 style:list-style-name="L15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 style:list-style-name="L15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 style:list-style-name="L15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15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 style:list-style-name="L15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 style:list-style-name="L15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L15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 style:list-style-name="L16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L16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 style:list-style-name="L16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 style:list-style-name="L16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16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16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 style:list-style-name="L16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 style:list-style-name="L16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L16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L16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 style:list-style-name="L17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17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17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 style:list-style-name="L17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 style:list-style-name="L17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 style:list-style-name="L17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 style:list-style-name="L17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 style:list-style-name="L17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 style:list-style-name="L17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 style:list-style-name="L17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 style:list-style-name="L18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 style:list-style-name="L18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 style:list-style-name="L18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L18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L18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 style:list-style-name="L18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18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 style:list-style-name="L18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L18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 style:list-style-name="L18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L19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 style:list-style-name="L19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 style:list-style-name="L19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 style:list-style-name="L19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 style:list-style-name="L19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 style:list-style-name="L19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 style:list-style-name="L19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 style:list-style-name="L19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 style:list-style-name="L19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 style:list-style-name="L19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 style:list-style-name="L20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 style:list-style-name="L20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 style:list-style-name="L20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 style:list-style-name="L20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 style:list-style-name="L20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 style:list-style-name="L20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 style:list-style-name="L20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 style:list-style-name="L20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Standard" style:list-style-name="L20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Standard" style:list-style-name="L20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 style:list-style-name="L21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L21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 style:list-style-name="L21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 style:list-style-name="L21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21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 style:list-style-name="L21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 style:list-style-name="L21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 style:list-style-name="L21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 style:list-style-name="L21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 style:list-style-name="L21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list-style-name="L22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 style:list-style-name="L22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 style:list-style-name="L22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 style:list-style-name="L22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 style:list-style-name="L22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 style:list-style-name="L22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 style:list-style-name="L22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 style:list-style-name="L22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 style:list-style-name="L22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 style:list-style-name="L22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 style:list-style-name="L23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 style:list-style-name="L23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 style:list-style-name="L23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 style:list-style-name="L23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 style:list-style-name="L23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 style:list-style-name="L23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 style:list-style-name="L23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 style:list-style-name="L23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1" style:family="paragraph" style:parent-style-name="Standard" style:list-style-name="L23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 style:list-style-name="L23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 style:list-style-name="L24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 style:list-style-name="L24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 style:list-style-name="L24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 style:list-style-name="L24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Standard" style:list-style-name="L24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 style:list-style-name="L24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 style:list-style-name="L24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 style:list-style-name="L24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24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 style:list-style-name="L24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 style:list-style-name="L25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 style:list-style-name="L25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 style:list-style-name="L25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 style:list-style-name="L25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 style:list-style-name="L25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 style:list-style-name="L25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 style:list-style-name="L25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 style:list-style-name="L25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 style:list-style-name="L25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 style:list-style-name="L25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 style:list-style-name="L26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 style:list-style-name="L26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 style:list-style-name="L26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 style:list-style-name="L26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 style:list-style-name="L26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 style:list-style-name="L26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 style:list-style-name="L26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 style:list-style-name="L26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 style:list-style-name="L26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 style:list-style-name="L26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3" style:family="paragraph" style:parent-style-name="Standard" style:list-style-name="L27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4" style:family="paragraph" style:parent-style-name="Standard" style:list-style-name="L27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5" style:family="paragraph" style:parent-style-name="Standard" style:list-style-name="L27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 style:list-style-name="L27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 style:list-style-name="L27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 style:list-style-name="L27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 style:list-style-name="L27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 style:list-style-name="L27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 style:list-style-name="L278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 style:list-style-name="L279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 style:list-style-name="L280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 style:list-style-name="L28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 style:list-style-name="L28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 style:list-style-name="L28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 style:list-style-name="L285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 style:list-style-name="L229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 style:list-style-name="L96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104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262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229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4" style:family="paragraph" style:parent-style-name="Standard" style:list-style-name="L77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5" style:family="paragraph" style:parent-style-name="Standard" style:list-style-name="L229">
      <style:text-properties fo:font-size="14pt" fo:font-weight="bold" style:font-size-asian="14pt" style:font-weight-asian="bold" style:font-size-complex="14pt" style:font-weight-complex="bold"/>
    </style:style>
    <style:style style:name="P3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7" style:family="paragraph" style:parent-style-name="Standard" style:list-style-name="L262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8" style:family="paragraph" style:parent-style-name="Standard" style:list-style-name="L229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9" style:family="paragraph" style:parent-style-name="Standard" style:list-style-name="L229"/>
    <style:style style:name="P320" style:family="paragraph" style:parent-style-name="Standard">
      <style:text-properties style:font-name="Times New Roman"/>
    </style:style>
    <style:style style:name="P32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7" style:family="paragraph" style:parent-style-name="Standard" style:list-style-name="L286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 style:list-style-name="L286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33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33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3pt" fo:font-weight="bold" style:font-name-asian="Arial CYR" style:font-size-asian="13pt" style:font-weight-asian="bold" style:font-name-complex="Arial CYR" style:font-size-complex="13pt" style:font-weight-complex="bold"/>
    </style:style>
    <style:style style:name="P332" style:family="paragraph" style:parent-style-name="Table_20_Contents" style:list-style-name="L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 style:list-style-name="L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5" style:family="paragraph" style:parent-style-name="Table_20_Contents" style:list-style-name="L3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9">Пояснительная записка.</text:p>
      <text:p text:style-name="P330"/>
      <text:p text:style-name="P330"><text:s text:c="7"/>Дошкольный возраст для большинства детей является наиболее благоприятным для активного развития восприятия, памяти, мышления. Ребенок в этом возрасте физиологически готов <text:s/>к развивающему обучению. У него появляется желание учиться. Именно старший дошкольный возраст является наиболее эффективным для начала обучению чтению.</text:p>
      <text:p text:style-name="P330"><text:s text:c="8"/>Успешное овладение чтением детей дошкольников обеспечивает возможность на более раннем этапе сформировать различные учебные умения воспринимать речь окружающих, отвечать на вопросы, спрашивать, пересказывать прочитанное.</text:p>
      <text:p text:style-name="P330"><text:s text:c="6"/>Данная программа имеет социально-педагогическую направленность. Обучение проводится в игровой ситуации и обстановке увлекательного дела. Интерес ребенка к занятиям поддерживается с помощью разнообразных речевых игр и пособий. При составлении программы учитывались индивидуальные и возрастные особенности.</text:p>
      <text:p text:style-name="P330"><text:s text:c="6"/>Программа направлена не только на конечный результат — умение читать, но и на творческое развитие личностных качеств ребенка, толерантное отношение к окружающим.</text:p>
      <text:p text:style-name="P330"><text:s text:c="6"/>Програмный материал систематезирован и изучается в определенной последовательности: от простого к сложному, от изучения звуков к овладению знаниями о буквах, слиянию слоговых элементов в слова.</text:p>
      <text:p text:style-name="P330"><text:s text:c="7"/>Важным условием реализации программы является психолого- педогагическая поддержка обучающихся, создание на занятиях комфортной атмосферы для развития индивидуальных способностей детей.</text:p>
      <text:p text:style-name="P330"><text:s text:c="6"/>Используемый на занятиях дидактический материал понятен и доступен ребенку, пробуждает положительные эмоции.</text:p>
      <text:p text:style-name="P330"><text:s text:c="6"/>Совершенствование навыков чтения, формирование языкового чутья происходит в играх различной сложности и направленности. С помощью игр со звуками поддерживается стойкий интерес к занятиям и желание узнавать новое. Опыт показывает, что необходимо достаточно времени уделять звуковому восприятию слова, формируя фонематический слух ребенка, что в дальнейшем влияет на обучение в школе. <text:s/></text:p>
      <text:p text:style-name="P331"><text:s text:c="6"/><text:span text:style-name="T4">Успешное овладение чтением детей дошкольников обеспечивает возможность на более раннем этапе сформировать различные учебные умения воспринимать речь окружающих, отвечать на вопросы, спрашивать, пересказывать прочитанное. Главное место в обучении детей отведено работе со звуками. Опыт показывает, что необходимо достаточно времени уделять звуковому восприятию слова, формируя фонематический слух ребенка, что в дальнейшем влияет на обучение детей в школе.</text:span></text:p>
      <text:p text:style-name="P320"/>
      <text:p text:style-name="P320"/>
      <text:p text:style-name="P324"><text:s/><text:span text:style-name="T4"><text:s text:c="3"/></text:span><text:span text:style-name="T5"><text:s/></text:span></text:p>
      <text:p text:style-name="P324"><text:s/>Цель прграммы.</text:p>
      <text:p text:style-name="P321">Развитие позновательно-речевой деятельности ребенка.</text:p>
      <text:p text:style-name="P321"/>
      <text:p text:style-name="P324"><text:s text:c="5"/>Задачи:</text:p>
      <text:p text:style-name="P323"/>
      <text:p text:style-name="P323">Образовательные.</text:p>
      <text:p text:style-name="P321">-Дать представление об основных единицах языка (звук, слово, предложение).</text:p>
      <text:p text:style-name="P321">-Учить выделять слова, как обьект изучения.</text:p>
      <text:p text:style-name="P321">-Познакомить детей с основными свойствами фонематического строения слова.</text:p>
      <text:p text:style-name="P321">-Знакомить детей с моделями (схемами) слов и предложений, специальными симвалами для обозначения звуков.</text:p>
      <text:p text:style-name="P321">-Научить детей сравнивать звуки по их качественным характеристикам (гласные, твердые и мягкие согласные, глухие и твердые согласные), сопоставлять слова по звуковому составу.</text:p>
      <text:p text:style-name="P321">-Учить детей слоговому членению слов, выделению слогов из слова, постановке ударения в словах, определению ударного слога.</text:p>
      <text:p text:style-name="P321"><text:soft-page-break/>-Учить детей слиянию слогов в <text:s/>слова.</text:p>
      <text:p text:style-name="P321">-Учить составлять предложения.</text:p>
      <text:p text:style-name="P321">-Упражнять в чтении и пересказе .</text:p>
      <text:p text:style-name="P321"><text:s text:c="42"/></text:p>
      <text:p text:style-name="P323">Развивающие.</text:p>
      <text:p text:style-name="P321">-Развивать интерес и внимание к слову, к собственной речи и речи окружающих.</text:p>
      <text:p text:style-name="P321">-Развивать фонематический слух,, совершенствовать звуковую культуру речи.</text:p>
      <text:p text:style-name="P321">-Развивать словесно-логическое мышление, память, внимание.</text:p>
      <text:p text:style-name="P321">-Развивать графические умения.</text:p>
      <text:p text:style-name="P321">-Развивать умение и навыки работы ребенка в коллективной учебной и игровой деятельности.</text:p>
      <text:p text:style-name="P321"/>
      <text:p text:style-name="P321"/>
      <text:p text:style-name="P323">Воспитательные.</text:p>
      <text:p text:style-name="P321">-Формирование познавательного интереса.</text:p>
      <text:p text:style-name="P321">-Формирование познавательных способностей.</text:p>
      <text:p text:style-name="P321">-Прививать любовь к чтению.</text:p>
      <text:p text:style-name="P321">-Воспитывать старательность.</text:p>
      <text:p text:style-name="P321">-Воспитывать любовь к художественным произведениям.</text:p>
      <text:p text:style-name="P321"/>
      <text:p text:style-name="P321"/>
      <text:p text:style-name="P321"><text:s text:c="5"/>Программа создана для детей с 4 до 7 лет. Группы формируются по возрасту: с 4 до 5 лет, с 5 до 6 и с 6 до 7 лет.</text:p>
      <text:p text:style-name="P321"><text:s text:c="5"/>Программа расчитана на 3 года обучения.</text:p>
      <text:p text:style-name="P321"><text:s text:c="5"/>Желательно, чтобы дети посещали ее с начала до конца учебного года.</text:p>
      <text:p text:style-name="P321"><text:s text:c="5"/>По данной програме могут обучаться все желающие дети, способные обучаться на групповых занятиях.</text:p>
      <text:p text:style-name="P321"><text:s text:c="5"/>Наполняемость группы:8 - 9 человек.</text:p>
      <text:p text:style-name="P321"><text:s text:c="5"/>Программа реализуется по следующему расписанию: 2учебных часа, т. е. 2 занятия в неделю (1 учебный час — с 4 до 5 лет 20 минут, с 5 до 6 лет 25 минут, с 6 до 7 лет 30 минут). В учебном году всего - 64 занятий (64учебных часа) т. к. занятия начинаются с 1 октября.</text:p>
      <text:p text:style-name="P321"/>
      <text:p text:style-name="P321"/>
      <text:p text:style-name="P321"/>
      <text:p text:style-name="P321"/>
      <text:p text:style-name="P325">Условия реализации образовательной пограммы:</text:p>
      <text:p text:style-name="P326"/>
      <text:p text:style-name="P326"/>
      <text:p text:style-name="P313">Материальное обеспечение программы.</text:p>
      <text:p text:style-name="P4">Занятия проводятся в просторной учебной комнате, имеются большие окна, лампы дневного света. Есть зона с детскими столами -трансформерами в форме трапеций и соответствующего размера деревянными стульчиками, стол для педагога, доска, фланелеграф, стеллаж для наглядных и методических пособий. </text:p>
      <text:p text:style-name="P4"/>
      <text:p text:style-name="P4"/>
      <text:p text:style-name="P4"/>
      <text:p text:style-name="P313">Организационные условия.</text:p>
      <text:p text:style-name="P4">Программа расчитана на <text:s/>3 года обучения.</text:p>
      <text:p text:style-name="P4">Желательно, чтобы дети посещали ее с начала до конца учебного года.</text:p>
      <text:p text:style-name="P4">Наполняемость группы: 8-9 человек.</text:p>
      <text:p text:style-name="P4">Программа реализуется по следующему расписанию: 2 учебных часа, т. е. 2 занятия в неделю <text:soft-page-break/>(1 учебный час 20-35 минут). В учебном году всего-60 занятий (60 учебных часов) т. к. занятия начинаются с 1 октября.</text:p>
      <text:p text:style-name="P4"/>
      <text:p text:style-name="P4"/>
      <text:p text:style-name="P4"/>
      <text:p text:style-name="P313">Методическое обеспечение программы.</text:p>
      <text:p text:style-name="P4">Разрезная <text:s/>азбука, 9 шт.</text:p>
      <text:p text:style-name="P4">Счетные палочки, пуговицы (для выкладывания букв).</text:p>
      <text:p text:style-name="P4">Рамки вкладыши «Алфавит» 9 шт.</text:p>
      <text:p text:style-name="P4">«Живая азбука» 9 шт.</text:p>
      <text:p text:style-name="P4">«Волшебная таблица»</text:p>
      <text:p text:style-name="P4">Различные штриховки, схемы</text:p>
      <text:p text:style-name="P4">Сюжетные картинки</text:p>
      <text:p text:style-name="P4"/>
      <text:p text:style-name="P4">Игры:</text:p>
      <text:p text:style-name="P4">«Звуковая цепочка»</text:p>
      <text:p text:style-name="P4">«Буквы потеряшки»</text:p>
      <text:p text:style-name="P4">«Найди пару»</text:p>
      <text:p text:style-name="P4">«Найди букву»</text:p>
      <text:p text:style-name="P4">«Разноцветные буквы»</text:p>
      <text:p text:style-name="P4">«Складушки»</text:p>
      <text:p text:style-name="P4">«Разноцветные мячики»</text:p>
      <text:p text:style-name="P4">«Волшебный квадрат»</text:p>
      <text:p text:style-name="P4">«Выбери нужную»</text:p>
      <text:p text:style-name="P4">«Выбери картинку»</text:p>
      <text:p text:style-name="P4">«Расшифруй слово»</text:p>
      <text:p text:style-name="P4">«Гласный-согласный»</text:p>
      <text:p text:style-name="P4">«Заколдованное слово</text:p>
      <text:p text:style-name="P4">«Змейка»</text:p>
      <text:p text:style-name="P4">«Придумай слово»</text:p>
      <text:p text:style-name="P4">«Что лишнее»</text:p>
      <text:p text:style-name="P4">«Медведь и медвижата»</text:p>
      <text:p text:style-name="P4">«Мячик смякчитель»</text:p>
      <text:p text:style-name="P4">«Твердыш-мякиш»</text:p>
      <text:p text:style-name="P4">«Волшебные превращения»</text:p>
      <text:p text:style-name="P4">«Отгадай и запиши»</text:p>
      <text:p text:style-name="P4">«Проверь букву»</text:p>
      <text:p text:style-name="P4">«Ромашка»</text:p>
      <text:p text:style-name="P4">«Где звук»</text:p>
      <text:p text:style-name="P4">«Какая буква спряталась»</text:p>
      <text:p text:style-name="P4">«Закончи предложение»</text:p>
      <text:p text:style-name="P4">«Дополни предложение»</text:p>
      <text:p text:style-name="P4">«Составь слово»</text:p>
      <text:p text:style-name="P3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Содержание программы «Обучение чтению» первый год обучения (дети 4-5 лет).</text:p>
      <text:p text:style-name="P3"/>
      <text:p text:style-name="P3">Октябрь.</text:p>
      <text:p text:style-name="P4"/>
      <text:p text:style-name="P4"><text:tab/>1. Контрольно-диагностическое занятие.</text:p>
      <text:p text:style-name="P4"/>
      <text:p text:style-name="P4"><text:tab/>2. В мире звуков.</text:p>
      <text:list xml:id="list35528514" text:style-name="L1">
        <text:list-item>
          <text:list>
            <text:list-item>
              <text:p text:style-name="P18">Развитие слухового внимания: игра «Молчанка»;</text:p>
            </text:list-item>
            <text:list-item>
              <text:p text:style-name="P18">знакомство с термином «речевой звук»;</text:p>
            </text:list-item>
          </text:list>
        </text:list-item>
      </text:list>
      <text:list xml:id="list35532340" text:style-name="L2">
        <text:list-item>
          <text:list>
            <text:list-item>
              <text:p text:style-name="P19">произношение отдельных звуков. Развитие просодии;</text:p>
            </text:list-item>
            <text:list-item>
              <text:p text:style-name="P19">ознакомление с органами артикуляционного аппарата.</text:p>
            </text:list-item>
          </text:list>
        </text:list-item>
      </text:list>
      <text:p text:style-name="P4"/>
      <text:p text:style-name="P4"><text:tab/>3. Звуки речи. Закрепление.</text:p>
      <text:list xml:id="list35536895" text:style-name="L3">
        <text:list-item>
          <text:list>
            <text:list-item>
              <text:p text:style-name="P20">Путешествие в страну звуков;</text:p>
            </text:list-item>
            <text:list-item>
              <text:p text:style-name="P20">чтение сказки Н. В. Новотворцевой «О веселом язычке».</text:p>
            </text:list-item>
          </text:list>
        </text:list-item>
      </text:list>
      <text:p text:style-name="P4"/>
      <text:p text:style-name="P4"><text:tab/>4. Речь. Слово.</text:p>
      <text:list xml:id="list35546028" text:style-name="L4">
        <text:list-item>
          <text:list>
            <text:list-item>
              <text:p text:style-name="P21">Развитие слухового внимания: игра «Понималка»;</text:p>
            </text:list-item>
            <text:list-item>
              <text:p text:style-name="P21">ознакомление с понятием «слово». Длинные и короткие слова;</text:p>
            </text:list-item>
            <text:list-item>
              <text:p text:style-name="P21">дифференциация понятий «звук — слово»;</text:p>
            </text:list-item>
            <text:list-item>
              <text:p text:style-name="P21">усвоение понятий «живой — неживой». Понимание вопросов Кто это? Что это?</text:p>
            </text:list-item>
          </text:list>
        </text:list-item>
      </text:list>
      <text:p text:style-name="P4"/>
      <text:p text:style-name="P4"><text:tab/>5. Слово.</text:p>
      <text:p text:style-name="P4"><text:tab/>– <text:s/>Упражнение на развитие мимики «Толстячки — худышки»;</text:p>
      <text:list xml:id="list35548840" text:style-name="L5">
        <text:list-item>
          <text:list>
            <text:list-item>
              <text:p text:style-name="P22">развитие слухового внимания: игра «Что звучит?»;</text:p>
            </text:list-item>
            <text:list-item>
              <text:p text:style-name="P22">дифференциация понятий «звук — слово»;</text:p>
            </text:list-item>
            <text:list-item>
              <text:p text:style-name="P22">развитие речевого слуха и фонематического восприятия: игра «Правильно — неправильно»;</text:p>
            </text:list-item>
          </text:list>
        </text:list-item>
      </text:list>
      <text:p text:style-name="P4"/>
      <text:p text:style-name="P4"><text:tab/>6. Слово.</text:p>
      <text:list xml:id="list35530776" text:style-name="L6">
        <text:list-item>
          <text:list>
            <text:list-item>
              <text:p text:style-name="P23">Упражнение на развитие дыхания: «Надуваем воздушный шар»;</text:p>
            </text:list-item>
            <text:list-item>
              <text:p text:style-name="P23">упражнение на деление слов на части: игра «Длинные и короткие слова»;</text:p>
            </text:list-item>
            <text:list-item>
              <text:p text:style-name="P23">развитие слухоречевого внимания: «Делай, как слышишь»;</text:p>
            </text:list-item>
            <text:list-item>
              <text:p text:style-name="P23">развитие осязания игра «Что в мешочке?», «Узнай по вкусу».</text:p>
            </text:list-item>
          </text:list>
        </text:list-item>
      </text:list>
      <text:p text:style-name="P4"/>
      <text:p text:style-name="P4"><text:tab/>7. Слово.</text:p>
      <text:list xml:id="list35518286" text:style-name="L7">
        <text:list-item>
          <text:list>
            <text:list-item>
              <text:p text:style-name="P24">Упражнение на развитие дыхания: «Надуваем воздушный шар»;</text:p>
            </text:list-item>
            <text:list-item>
              <text:p text:style-name="P24">упражнение на деление слов на части: игра «Длинные и короткие слова»;</text:p>
            </text:list-item>
            <text:list-item>
              <text:p text:style-name="P24">развитие слухоречевого внимания: «Делай, как слышишь»;</text:p>
            </text:list-item>
            <text:list-item>
              <text:p text:style-name="P24">образование относительных прилагательных: д/и «Варим компот».</text:p>
            </text:list-item>
          </text:list>
        </text:list-item>
      </text:list>
      <text:p text:style-name="P4"/>
      <text:p text:style-name="P4"><text:tab/>8. Слово.</text:p>
      <text:list xml:id="list35534598" text:style-name="L8">
        <text:list-item>
          <text:list>
            <text:list-item>
              <text:p text:style-name="P25">Игра пантомииа «В лесу, саду, огороде»;</text:p>
            </text:list-item>
            <text:list-item>
              <text:p text:style-name="P25">развитие слухового внимания: игра «Кто как кричит?»;</text:p>
            </text:list-item>
            <text:list-item>
              <text:p text:style-name="P25">упражнение на деление слов на части: игра «Длинные и короткие слова»;</text:p>
            </text:list-item>
            <text:list-item>
              <text:p text:style-name="P25">Развитие внимания и памяти: игра «Что пропало?».</text:p>
            </text:list-item>
          </text:list>
        </text:list-item>
      </text:list>
      <text:p text:style-name="P3"/>
      <text:p text:style-name="P3"/>
      <text:p text:style-name="P3"/>
      <text:p text:style-name="P3"><text:soft-page-break/>Ноябрь.</text:p>
      <text:p text:style-name="P4"/>
      <text:p text:style-name="P4"><text:tab/>1. Слово.</text:p>
      <text:p text:style-name="P4"><text:tab/>– <text:s text:c="2"/>Упражнение на расслабление «Заводные игрушки»;</text:p>
      <text:list xml:id="list35540993" text:style-name="L9">
        <text:list-item>
          <text:list>
            <text:list-item>
              <text:p text:style-name="P26">развитие слухового внимания: игра «Кто как кричит?»;</text:p>
            </text:list-item>
            <text:list-item>
              <text:p text:style-name="P26">закрепление понятия слово;</text:p>
            </text:list-item>
            <text:list-item>
              <text:p text:style-name="P26">упражнение на деление слов на части: игра «Длинные и короткие слова».</text:p>
            </text:list-item>
          </text:list>
        </text:list-item>
      </text:list>
      <text:p text:style-name="P4"/>
      <text:p text:style-name="P4"><text:tab/>2. Звук «А» буква «Аа».</text:p>
      <text:list xml:id="list35527714" text:style-name="L10">
        <text:list-item>
          <text:list>
            <text:list-item>
              <text:p text:style-name="P27">Упражнение на релаксацию «сильные — слабые»;</text:p>
            </text:list-item>
            <text:list-item>
              <text:p text:style-name="P27">развитие слухового внимания: игра «Поймай звук»;</text:p>
            </text:list-item>
            <text:list-item>
              <text:p text:style-name="P27">характеристика звука «А» по акустическим и артикуляционным признакам;</text:p>
            </text:list-item>
            <text:list-item>
              <text:p text:style-name="P27">произношение слов со звуком «А», определение позиции звука;</text:p>
            </text:list-item>
            <text:list-item>
              <text:p text:style-name="P27">чтение стихотворения «Как появились буквы»;</text:p>
            </text:list-item>
            <text:list-item>
              <text:p text:style-name="P27">знакомство с буквой «Аа».</text:p>
            </text:list-item>
          </text:list>
        </text:list-item>
      </text:list>
      <text:p text:style-name="P4"/>
      <text:p text:style-name="P4"><text:tab/>3. Звук «У» буква «Уу».</text:p>
      <text:list xml:id="list35542088" text:style-name="L11">
        <text:list-item>
          <text:list>
            <text:list-item>
              <text:p text:style-name="P28">Звукоподражание «Как гудит паровоз»;</text:p>
            </text:list-item>
            <text:list-item>
              <text:p text:style-name="P28">определение первого звука в словах;</text:p>
            </text:list-item>
            <text:list-item>
              <text:p text:style-name="P28">характеристика звука по артикуляторным и акустическиь признакам;</text:p>
            </text:list-item>
            <text:list-item>
              <text:p text:style-name="P28">выделение звука «У» из ряда гласных: игра «Поймай звук»;</text:p>
            </text:list-item>
            <text:list-item>
              <text:p text:style-name="P28">произношение звука «У» в словах. Словоизменение;</text:p>
            </text:list-item>
            <text:list-item>
              <text:p text:style-name="P28">выделение слов со звуком «У»;</text:p>
            </text:list-item>
            <text:list-item>
              <text:p text:style-name="P28">развитие слухового внимания и фонематического восприятияю Знакомство со звуковой линейкой;</text:p>
            </text:list-item>
            <text:list-item>
              <text:p text:style-name="P28">знакомство с новой буквой «Уу».</text:p>
            </text:list-item>
          </text:list>
        </text:list-item>
      </text:list>
      <text:p text:style-name="P4"/>
      <text:p text:style-name="P4"><text:tab/>4. Звук «О» буква «Оо».</text:p>
      <text:list xml:id="list35549479" text:style-name="L12">
        <text:list-item>
          <text:list>
            <text:list-item>
              <text:p text:style-name="P29">Развитие слухового и зрительного восприятия: игра «Угадай на чем я играю»;</text:p>
            </text:list-item>
            <text:list-item>
              <text:p text:style-name="P29">характеристика звука «О» по артикуляционным и акустическим признакам;</text:p>
            </text:list-item>
            <text:list-item>
              <text:p text:style-name="P29">развитие слуховой памяти (запоминание и воспроизведение звукового ряда);</text:p>
            </text:list-item>
            <text:list-item>
              <text:p text:style-name="P29">произношение звука «О» в словах. Определение его позиции: игра «Где звук?»;</text:p>
            </text:list-item>
            <text:list-item>
              <text:p text:style-name="P29">закрепление понятий «длинные и короткие слова»;</text:p>
            </text:list-item>
            <text:list-item>
              <text:p text:style-name="P29">знакомство <text:s/>с буквой «Оо».</text:p>
            </text:list-item>
          </text:list>
        </text:list-item>
      </text:list>
      <text:p text:style-name="P4"/>
      <text:p text:style-name="P4"><text:tab/>5. Определение первого и последнего звука в слове .</text:p>
      <text:list xml:id="list35535299" text:style-name="L13">
        <text:list-item>
          <text:list>
            <text:list-item>
              <text:p text:style-name="P30">Игра пантомима «В саду»;</text:p>
            </text:list-item>
            <text:list-item>
              <text:p text:style-name="P30">работа с палочками. Конструирование букв;</text:p>
            </text:list-item>
            <text:list-item>
              <text:p text:style-name="P30">работа над звуковым составом слова: игра «Прятки»;</text:p>
            </text:list-item>
            <text:list-item>
              <text:p text:style-name="P30">анализ и синтез слов «Ау» «Уа»;</text:p>
            </text:list-item>
            <text:list-item>
              <text:p text:style-name="P30">развитие мелкой моторики.</text:p>
            </text:list-item>
          </text:list>
        </text:list-item>
      </text:list>
      <text:p text:style-name="P4"/>
      <text:p text:style-name="P4"><text:tab/>6. Звук «Э» буква «Ээ».</text:p>
      <text:list xml:id="list35517619" text:style-name="L14">
        <text:list-item>
          <text:list>
            <text:list-item>
              <text:p text:style-name="P31">Игра пантомима «Прогулка в лес»;</text:p>
            </text:list-item>
            <text:list-item>
              <text:p text:style-name="P31">характеристика звука «Э» по артикуляционным и акустическим признакам;</text:p>
            </text:list-item>
            <text:list-item>
              <text:p text:style-name="P31">развитие фонематического восприятия и слухоречевой памяти: игра «Поймай звук»;</text:p>
            </text:list-item>
            <text:list-item>
              <text:p text:style-name="P31">выделение звука «Э» из рассказа Г. Юдина «Экскаваторщики»;</text:p>
            </text:list-item>
            <text:list-item>
              <text:p text:style-name="P31">знакомство с буквой «Ээ».</text:p>
            </text:list-item>
          </text:list>
        </text:list-item>
      </text:list>
      <text:p text:style-name="P4"/>
      <text:p text:style-name="P4"><text:soft-page-break/><text:tab/>7. Звук «Ы» буква «Ыы». </text:p>
      <text:list xml:id="list35548748" text:style-name="L15">
        <text:list-item>
          <text:list>
            <text:list-item>
              <text:p text:style-name="P32">Игра «Узнай букву»</text:p>
            </text:list-item>
            <text:list-item>
              <text:p text:style-name="P32">выделение звука «Ы» из ряда слов;</text:p>
            </text:list-item>
            <text:list-item>
              <text:p text:style-name="P32">характеристика звука «Ы» по артикуляционным и акустическим признакам;</text:p>
            </text:list-item>
            <text:list-item>
              <text:p text:style-name="P32">чтение стихотворения В. Татаринова «Пых»;</text:p>
            </text:list-item>
            <text:list-item>
              <text:p text:style-name="P32">произношение слов со звуком «Ы». Определение иго позиции: игра «Поймай звук»;</text:p>
            </text:list-item>
            <text:list-item>
              <text:p text:style-name="P32">составвление предложения по заданному слову;</text:p>
            </text:list-item>
            <text:list-item>
              <text:p text:style-name="P32">знакомство с буквой «Ыы».</text:p>
            </text:list-item>
          </text:list>
        </text:list-item>
      </text:list>
      <text:p text:style-name="P4"/>
      <text:p text:style-name="P4"><text:tab/>8. Определение места звука в слове.</text:p>
      <text:list xml:id="list35522613" text:style-name="L16">
        <text:list-item>
          <text:list>
            <text:list-item>
              <text:p text:style-name="P33">Повторение гласных звуков;</text:p>
            </text:list-item>
            <text:list-item>
              <text:p text:style-name="P33">выделение гласных звуков из начала и середины слова. Развитие фонематических представлений;</text:p>
            </text:list-item>
            <text:list-item>
              <text:p text:style-name="P33">игра «Магазин»;</text:p>
            </text:list-item>
            <text:list-item>
              <text:p text:style-name="P33">закрепление понятий «длинные и короткие слова».</text:p>
            </text:list-item>
          </text:list>
        </text:list-item>
      </text:list>
      <text:p text:style-name="P3"/>
      <text:p text:style-name="P3">Декабрь.</text:p>
      <text:p text:style-name="P4"/>
      <text:p text:style-name="P4"><text:tab/>1. Карнавал гласной буквы (досуг).</text:p>
      <text:p text:style-name="P4"><text:tab/>Игры:</text:p>
      <text:list xml:id="list35542154" text:style-name="L17">
        <text:list-item>
          <text:list>
            <text:list-item>
              <text:p text:style-name="P34">«Магазин»;</text:p>
            </text:list-item>
            <text:list-item>
              <text:p text:style-name="P34">«Буквы стройтесь»;</text:p>
            </text:list-item>
            <text:list-item>
              <text:p text:style-name="P34">«Сложи букву из семечек (камушков, палочек, кубиков)»;</text:p>
            </text:list-item>
            <text:list-item>
              <text:p text:style-name="P34">«Стишок о себе» (о букве, которую представляет ребенок);</text:p>
            </text:list-item>
            <text:list-item>
              <text:p text:style-name="P34">«Собери все буквы».</text:p>
            </text:list-item>
          </text:list>
        </text:list-item>
      </text:list>
      <text:p text:style-name="P3"/>
      <text:p text:style-name="P4"><text:span text:style-name="T2"><text:tab/></text:span>2. Согласные звуки «Н,Н» буквы «Нн». </text:p>
      <text:list xml:id="list35542737" text:style-name="L18">
        <text:list-item>
          <text:list>
            <text:list-item>
              <text:p text:style-name="P35">Психогимнастика «Три поросенка»;</text:p>
            </text:list-item>
            <text:list-item>
              <text:p text:style-name="P35">характеристика звуков «Н,Н» по артикуляционным и акустическим признакам;</text:p>
            </text:list-item>
            <text:list-item>
              <text:p text:style-name="P35">произношение звуков «Н,Н» в слогах: игра «Какой слог лишний»;</text:p>
            </text:list-item>
            <text:list-item>
              <text:p text:style-name="P35">произношение звуков «Н,Н» в словах и словосочетаниях;</text:p>
            </text:list-item>
            <text:list-item>
              <text:p text:style-name="P35">д/и «Превращение»;</text:p>
            </text:list-item>
            <text:list-item>
              <text:p text:style-name="P35">знакомство с буквой «Нн»;</text:p>
            </text:list-item>
            <text:list-item>
              <text:p text:style-name="P35">чтение слогов.</text:p>
            </text:list-item>
          </text:list>
        </text:list-item>
      </text:list>
      <text:p text:style-name="P4"/>
      <text:list xml:id="list35535331" text:style-name="L19">
        <text:list-header>
          <text:p text:style-name="P36">3. Звук «М» буквы «Мм».</text:p>
        </text:list-header>
      </text:list>
      <text:list xml:id="list35533810" text:style-name="L20">
        <text:list-item>
          <text:list>
            <text:list-item>
              <text:p text:style-name="P37">Психогимнастика «Сердимся»;</text:p>
            </text:list-item>
            <text:list-item>
              <text:p text:style-name="P37"><text:s/>характеристика звука «М» по артикуляционным и акустическим признакам;</text:p>
            </text:list-item>
            <text:list-item>
              <text:p text:style-name="P37">развитие фонематического восприятия: «Хлопни в ладоши»; - выделение звука в слогах;</text:p>
            </text:list-item>
            <text:list-item>
              <text:p text:style-name="P37">выделение звуков в словах;</text:p>
            </text:list-item>
            <text:list-item>
              <text:p text:style-name="P37">развитие внимания и памяти: «Кто больше запомнит?»;</text:p>
            </text:list-item>
            <text:list-item>
              <text:p text:style-name="P37">знакомство с новой буквой;</text:p>
            </text:list-item>
            <text:list-item>
              <text:p text:style-name="P37">техника чтения: нахождение и обводка слогов, чтение слогов.</text:p>
            </text:list-item>
          </text:list>
        </text:list-item>
      </text:list>
      <text:p text:style-name="P4"><text:tab/></text:p>
      <text:p text:style-name="P4"><text:tab/> 4. Дифференциация слогов и слов с М/Н.</text:p>
      <text:list xml:id="list35518756" text:style-name="L21">
        <text:list-item>
          <text:list>
            <text:list-item>
              <text:p text:style-name="P38">техника чтения: нахождение и обводка слогов, чтение слогов;</text:p>
            </text:list-item>
            <text:list-item>
              <text:p text:style-name="P38">отгадывание гласного звука по артикуляции педагога;</text:p>
            </text:list-item>
            <text:list-item>
              <text:p text:style-name="P38">работа над фонетикой: игра «Топ-хлоп»;</text:p>
            </text:list-item>
            <text:list-item>
              <text:p text:style-name="P38"><text:soft-page-break/>чтение слогов по таблице;</text:p>
            </text:list-item>
            <text:list-item>
              <text:p text:style-name="P38">д/и «Собери ромашку» (работа в парах);</text:p>
            </text:list-item>
            <text:list-item>
              <text:p text:style-name="P38">развитие мелкой моторики: работа с палочками.</text:p>
            </text:list-item>
          </text:list>
        </text:list-item>
      </text:list>
      <text:p text:style-name="P4"/>
      <text:p text:style-name="P4"><text:tab/>5. Звук «Р» буквы «Рр». </text:p>
      <text:p text:style-name="P4"><text:tab/>- <text:s/>Игра «Узнай букву»;</text:p>
      <text:list xml:id="list35573468" text:continue-list="list35522613" text:style-name="L16">
        <text:list-header>
          <text:p text:style-name="P332">- характеристика звука «Р»;</text:p>
          <text:p text:style-name="P332">- <text:s/>закрепление звука в слогах, словах;</text:p>
          <text:p text:style-name="P332">- <text:s/>разучивание скороговорки «На горе Арарат...»;</text:p>
          <text:p text:style-name="P332">- развитие фонематического восприятия: игра «Останови нужный транспорт»;</text:p>
          <text:p text:style-name="P332">- знакомство с новой буквой;</text:p>
          <text:p text:style-name="P332">- чтение слоговой таблицы.</text:p>
        </text:list-header>
      </text:list>
      <text:p text:style-name="P4"/>
      <text:p text:style-name="P4"><text:tab/>6. Звук «Л» буквы «Л,л».</text:p>
      <text:list xml:id="list35518432" text:style-name="L22">
        <text:list-header>
          <text:p text:style-name="P333">- <text:s/>Звукоподражание: «Скажи, как гудит летающий самолет?»;</text:p>
          <text:p text:style-name="P333">- характеристика звука;</text:p>
          <text:p text:style-name="P333">- упражнение на развитие функции языкового анализа и синтеза;</text:p>
          <text:p text:style-name="P333">- знакомство с новой буквой;</text:p>
          <text:p text:style-name="P333">- <text:s/>работа с логической цепочкой;</text:p>
          <text:p text:style-name="P333">- <text:s/>чтение слоговой таблицы;</text:p>
        </text:list-header>
      </text:list>
      <text:p text:style-name="P3"/>
      <text:p text:style-name="P4"><text:span text:style-name="T2"><text:tab/></text:span>7. Дифференциация слогов и слов с Р/Л.</text:p>
      <text:list xml:id="list35526500" text:style-name="L23">
        <text:list-item>
          <text:list>
            <text:list-item>
              <text:p text:style-name="P39">отгадывание гласного звука по артикуляции педагога;</text:p>
            </text:list-item>
            <text:list-item>
              <text:p text:style-name="P334">работа над фонетикой: определение первого и последнего звука;</text:p>
            </text:list-item>
            <text:list-item>
              <text:p text:style-name="P334">допиши буквы и придумай слова на них(коллективно у доски);</text:p>
            </text:list-item>
            <text:list-item>
              <text:p text:style-name="P334">техника чтения: чтение слогов по таблице;</text:p>
            </text:list-item>
            <text:list-item>
              <text:p text:style-name="P39">д/и «Собери ромашку» (работа в парах).</text:p>
            </text:list-item>
          </text:list>
        </text:list-item>
      </text:list>
      <text:p text:style-name="P11"><text:tab/></text:p>
      <text:p text:style-name="P11"><text:tab/>8.Техника чтения. Противоположные слова.</text:p>
      <text:p text:style-name="P11"><text:tab/>- <text:s/>Психогимнастика;</text:p>
      <text:p text:style-name="P11"><text:tab/>- чтение слогов по таблице с договариванием до слов;</text:p>
      <text:p text:style-name="P11"><text:tab/>- игра «Собери буквы»;</text:p>
      <text:p text:style-name="P11"><text:tab/>- индивидуальные задания «Составь слово»;</text:p>
      <text:p text:style-name="P11"><text:tab/>- противоположные слова: игры «Противоположности», «Хорошо — плохо».</text:p>
      <text:p text:style-name="P11"/>
      <text:p text:style-name="P12">Январь.</text:p>
      <text:p text:style-name="P11"/>
      <text:p text:style-name="P11"><text:tab/>1. Закрепление изученного материала.</text:p>
      <text:p text:style-name="P4"><text:tab/>- отгадывание буквы по ее описанию (части);</text:p>
      <text:p text:style-name="P11"><text:tab/>- конструирование буквы;</text:p>
      <text:p text:style-name="P11"><text:tab/>- чтение по слоговой таблице;</text:p>
      <text:p text:style-name="P11"><text:tab/>- игра «Кто в домике живет?»;</text:p>
      <text:p text:style-name="P11"><text:tab/>- загадывание и отгадывание загадок;</text:p>
      <text:p text:style-name="P11"><text:tab/>- работа над фонетикой: игра «Хлопни — топни»;</text:p>
      <text:p text:style-name="P11"><text:tab/>- игра «Соедини буквы парами».</text:p>
      <text:p text:style-name="P11"/>
      <text:p text:style-name="P11"><text:span text:style-name="T2"><text:tab/></text:span>2. Звук «И» буква «Ии».</text:p>
      <text:list xml:id="list35562354" text:continue-list="list35518432" text:style-name="L22">
        <text:list-item>
          <text:list>
            <text:list-item>
              <text:p text:style-name="P40">Развитие слухового и зрительного восприятия: игра «Угадайте, на чем я играю»;</text:p>
            </text:list-item>
            <text:list-item>
              <text:p text:style-name="P40">характеристика звука «И» по артикуляционным и акустическиь данным;</text:p>
            </text:list-item>
            <text:list-item>
              <text:p text:style-name="P40">развитие слуховой памяти: воспроизведение звукового ряда;</text:p>
            </text:list-item>
            <text:list-item>
              <text:p text:style-name="P40">произношение звука «И» в словах. Определение его позиции;</text:p>
            </text:list-item>
            <text:list-item>
              <text:p text:style-name="P40"><text:soft-page-break/>подбор родственных слов;</text:p>
            </text:list-item>
            <text:list-item>
              <text:p text:style-name="P40">закрепление понятия «длинные и короткие слова»;</text:p>
            </text:list-item>
            <text:list-item>
              <text:p text:style-name="P40">знакомство с буквой «Ии».</text:p>
            </text:list-item>
          </text:list>
        </text:list-item>
      </text:list>
      <text:p text:style-name="P4"/>
      <text:list xml:id="list35525019" text:style-name="L24">
        <text:list-header>
          <text:p text:style-name="P41">3. Звук «Е» буква «Ее».</text:p>
        </text:list-header>
      </text:list>
      <text:list xml:id="list35542245" text:style-name="L25">
        <text:list-item>
          <text:list>
            <text:list-item>
              <text:p text:style-name="P42">Аукцион: «Кто больше слов назовет на первую букву алфавита?»;</text:p>
            </text:list-item>
            <text:list-item>
              <text:p text:style-name="P42">звукоподражание: «Как Емеля катался на печи?»;</text:p>
            </text:list-item>
            <text:list-item>
              <text:p text:style-name="P42">выделение звука в трех позициях;</text:p>
            </text:list-item>
            <text:list-item>
              <text:p text:style-name="P42">д/и «Назови имена в которых есть звук Е»;</text:p>
            </text:list-item>
            <text:list-item>
              <text:p text:style-name="P42">ознакомление с буквами и слогами;</text:p>
            </text:list-item>
            <text:list-item>
              <text:p text:style-name="P42">определение первого слияния отгадок.</text:p>
            </text:list-item>
          </text:list>
        </text:list-item>
      </text:list>
      <text:list xml:id="list35520690" text:style-name="L26">
        <text:list-header>
          <text:p text:style-name="P43"/>
          <text:p text:style-name="P43">4. Дифференциация слогов и слов с И/Е.</text:p>
        </text:list-header>
      </text:list>
      <text:list xml:id="list35535353" text:style-name="L27">
        <text:list-item>
          <text:list>
            <text:list-item>
              <text:p text:style-name="P44">Отгадывание гласных по артикуляции;</text:p>
            </text:list-item>
            <text:list-item>
              <text:p text:style-name="P44">чтение и попевание слогов по таблице (столбики и строки);</text:p>
            </text:list-item>
            <text:list-item>
              <text:p text:style-name="P44">д/и «Ромашка» (работа в паре, И/Е);</text:p>
            </text:list-item>
            <text:list-item>
              <text:p text:style-name="P44">прописывание букв;</text:p>
            </text:list-item>
            <text:list-item>
              <text:p text:style-name="P44">д/и «Что напишем?».</text:p>
            </text:list-item>
          </text:list>
        </text:list-item>
      </text:list>
      <text:p text:style-name="P4"/>
      <text:p text:style-name="P4"><text:tab/>5. Звук «Я» буква «Яя».</text:p>
      <text:list xml:id="list35536655" text:style-name="L28">
        <text:list-item>
          <text:list>
            <text:list-item>
              <text:p text:style-name="P45">Игра на звукоподражание;</text:p>
            </text:list-item>
            <text:list-item>
              <text:p text:style-name="P45">чтение буквы по ее половинке;</text:p>
            </text:list-item>
            <text:list-item>
              <text:p text:style-name="P45">ознакомление с новой буквой;</text:p>
            </text:list-item>
            <text:list-item>
              <text:p text:style-name="P45">составление слогов по половинке;</text:p>
            </text:list-item>
            <text:list-item>
              <text:p text:style-name="P45">чтение слоговой таблицы.</text:p>
            </text:list-item>
          </text:list>
        </text:list-item>
      </text:list>
      <text:p text:style-name="P4"/>
      <text:list xml:id="list35530816" text:style-name="L29">
        <text:list-header>
          <text:p text:style-name="P46">6. Звук «Я» буква «Яя».</text:p>
        </text:list-header>
      </text:list>
      <text:list xml:id="list35529150" text:style-name="L30">
        <text:list-item>
          <text:list>
            <text:list-item>
              <text:p text:style-name="P47">Чтение слогов по слоговой таблице;</text:p>
            </text:list-item>
            <text:list-item>
              <text:p text:style-name="P47">игра на звукоподражание;</text:p>
            </text:list-item>
            <text:list-item>
              <text:p text:style-name="P47">выделение звука в трех позициях;</text:p>
            </text:list-item>
            <text:list-item>
              <text:p text:style-name="P47">ознакомление с буквой и слогами;</text:p>
            </text:list-item>
            <text:list-item>
              <text:p text:style-name="P47">д/и «Что изменилось в словах?» (Юра-Юля).</text:p>
            </text:list-item>
          </text:list>
        </text:list-item>
      </text:list>
      <text:p text:style-name="P4"/>
      <text:list xml:id="list35519169" text:style-name="L31">
        <text:list-header>
          <text:p text:style-name="P48">7. Звук «Ё» буква «Ёё».</text:p>
        </text:list-header>
      </text:list>
      <text:list xml:id="list35533107" text:style-name="L32">
        <text:list-item>
          <text:list>
            <text:list-item>
              <text:p text:style-name="P49">Чтение слогов по таблице;</text:p>
            </text:list-item>
            <text:list-item>
              <text:p text:style-name="P49">упражнение на звукоподражание;</text:p>
            </text:list-item>
            <text:list-item>
              <text:p text:style-name="P49">выделение звука в трех позициях;</text:p>
            </text:list-item>
            <text:list-item>
              <text:p text:style-name="P49">упражнение на преобразование слов;</text:p>
            </text:list-item>
            <text:list-item>
              <text:p text:style-name="P49">ознакомление с новой буквой, слогами;</text:p>
            </text:list-item>
            <text:list-item>
              <text:p text:style-name="P49">игровое упражнение «О ком я рассказываю?»;</text:p>
            </text:list-item>
          </text:list>
        </text:list-item>
      </text:list>
      <text:p text:style-name="P4"/>
      <text:list xml:id="list35541912" text:style-name="L33">
        <text:list-header>
          <text:p text:style-name="P50">8. Дифференциация слогов и слов Ё/Ю/Я.</text:p>
        </text:list-header>
      </text:list>
      <text:list xml:id="list35536044" text:style-name="L34">
        <text:list-item>
          <text:list>
            <text:list-item>
              <text:p text:style-name="P51">Упражнение «зеркальность букв»;</text:p>
            </text:list-item>
            <text:list-item>
              <text:p text:style-name="P51">техника чтения: чтение слогов (слов) по таблице, договаривание слога до слова;</text:p>
            </text:list-item>
            <text:list-item>
              <text:p text:style-name="P51">упражнение «Прочитай првильно»;</text:p>
            </text:list-item>
            <text:list-item>
              <text:p text:style-name="P51">д/и «Ромашка» (работа в тройках).</text:p>
            </text:list-item>
          </text:list>
        </text:list-item>
      </text:list>
      <text:p text:style-name="P3"/>
      <text:p text:style-name="P3"/>
      <text:p text:style-name="P3"/>
      <text:p text:style-name="P3"><text:soft-page-break/>Февраль.</text:p>
      <text:list xml:id="list35548246" text:style-name="L35">
        <text:list-header>
          <text:p text:style-name="P52"/>
          <text:p text:style-name="P52">1. Закрепление.</text:p>
        </text:list-header>
      </text:list>
      <text:list xml:id="list35539349" text:style-name="L36">
        <text:list-item>
          <text:list>
            <text:list-item>
              <text:p text:style-name="P53">Чтение слогов по таблице с договариванием до слова;</text:p>
            </text:list-item>
            <text:list-item>
              <text:p text:style-name="P53">работа над фонетикой: определение первой буквы в словах, придумывание слов на букву, игра «Допиши букву»;</text:p>
            </text:list-item>
            <text:list-item>
              <text:p text:style-name="P53">д/и «Составь имена»;</text:p>
            </text:list-item>
            <text:list-item>
              <text:p text:style-name="P53">фронтальное чтение предложений, записанных на доске. Поиск иллюстраций к предложениям.</text:p>
            </text:list-item>
          </text:list>
        </text:list-item>
      </text:list>
      <text:p text:style-name="P4"/>
      <text:p text:style-name="P4"><text:tab/>2. Звук «Д» буквы «Д,д».</text:p>
      <text:list xml:id="list35530324" text:style-name="L37">
        <text:list-item>
          <text:list>
            <text:list-item>
              <text:p text:style-name="P54">Игра «Мамина сумка»<text:tab/>;</text:p>
            </text:list-item>
            <text:list-item>
              <text:p text:style-name="P54">выделение звука из слов;</text:p>
            </text:list-item>
            <text:list-item>
              <text:p text:style-name="P54">характеристика звука по акустическим и артикуляционным признакам;</text:p>
            </text:list-item>
            <text:list-item>
              <text:p text:style-name="P54">развитие фонематического восприятия: игра «Поймай звук»;</text:p>
            </text:list-item>
            <text:list-item>
              <text:p text:style-name="P54">выделение звука в слогах, словах;</text:p>
            </text:list-item>
            <text:list-item>
              <text:p text:style-name="P54">звуковой анализ и синтез слов «дом, дым»;</text:p>
            </text:list-item>
            <text:list-item>
              <text:p text:style-name="P54">знакомство с новой буквой и слогами;</text:p>
            </text:list-item>
            <text:list-item>
              <text:p text:style-name="P335">техника чтения.<text:tab/></text:p>
            </text:list-item>
          </text:list>
        </text:list-item>
      </text:list>
      <text:p text:style-name="P4"/>
      <text:p text:style-name="P4"><text:tab/>3.. Звук «Д» буквы «Д,д».</text:p>
      <text:list xml:id="list35538715" text:style-name="L38">
        <text:list-item>
          <text:list>
            <text:list-item>
              <text:p text:style-name="P55">Развитие внимания и памяти (коллаж 4 единицы запоминания);</text:p>
            </text:list-item>
            <text:list-item>
              <text:p text:style-name="P55">фонетическая зарядка: скороговорка «Дятел»;</text:p>
            </text:list-item>
            <text:list-item>
              <text:p text:style-name="P55">отгадывание загадки;</text:p>
            </text:list-item>
            <text:list-item>
              <text:p text:style-name="P55">техника чтения;</text:p>
            </text:list-item>
            <text:list-item>
              <text:p text:style-name="P55">дидактическая игра: «Составь имена»;</text:p>
            </text:list-item>
            <text:list-item>
              <text:p text:style-name="P55">развитие фонематического анализа и синтеза (определение позиции звука).</text:p>
            </text:list-item>
          </text:list>
        </text:list-item>
      </text:list>
      <text:p text:style-name="P4"/>
      <text:p text:style-name="P4"><text:tab/>4.. Звук «Т» буквы «Т,т».</text:p>
      <text:list xml:id="list35537524" text:style-name="L39">
        <text:list-item>
          <text:list>
            <text:list-item>
              <text:p text:style-name="P56">Игра для развития связной речи «Когда это бывает?»;</text:p>
            </text:list-item>
            <text:list-item>
              <text:p text:style-name="P56">характеристика звуков по артикуляционным и акустическим данным;</text:p>
            </text:list-item>
            <text:list-item>
              <text:p text:style-name="P56">развитие фонематического восприятия: игра «Поймай звук»;</text:p>
            </text:list-item>
            <text:list-item>
              <text:p text:style-name="P56">выделение звука в двух позициях;</text:p>
            </text:list-item>
            <text:list-item>
              <text:p text:style-name="P56">развитие связной речи: инсценирование ситуации «Как Топ варил компот.»</text:p>
            </text:list-item>
            <text:list-item>
              <text:p text:style-name="P56">ознакомление с новой буквой и слогами;</text:p>
            </text:list-item>
            <text:list-item>
              <text:p text:style-name="P56">техника чтения.</text:p>
              <text:p text:style-name="P56"/>
            </text:list-item>
          </text:list>
        </text:list-item>
      </text:list>
      <text:list xml:id="list35549009" text:style-name="L40">
        <text:list-header>
          <text:p text:style-name="P57">5.. Звук «Т» буквы «Т,т».</text:p>
        </text:list-header>
      </text:list>
      <text:list xml:id="list35529777" text:style-name="L41">
        <text:list-item>
          <text:list>
            <text:list-item>
              <text:p text:style-name="P58">Игра для развития связной речи: «Когда это бывает?»;</text:p>
            </text:list-item>
            <text:list-item>
              <text:p text:style-name="P58">чтение слов по таблице;</text:p>
            </text:list-item>
            <text:list-item>
              <text:p text:style-name="P58">дидактическая игра «Составь слог»;</text:p>
            </text:list-item>
            <text:list-item>
              <text:p text:style-name="P58">игра «Переполох».</text:p>
            </text:list-item>
          </text:list>
          <text:p text:style-name="P58"/>
          <text:p text:style-name="P58">6.. Дифференциация слогов и слов с Д/Т.</text:p>
          <text:list text:continue-numbering="true">
            <text:list-item>
              <text:p text:style-name="P58">Называние букв по их части;</text:p>
            </text:list-item>
            <text:list-item>
              <text:p text:style-name="P58">чтение слогов с договаривание до целого слова;</text:p>
            </text:list-item>
            <text:list-item>
              <text:p text:style-name="P58">работа над фонетикой: игра «Топ-хлоп», определение последовательности звуков и букв в словах;</text:p>
            </text:list-item>
            <text:list-item>
              <text:p text:style-name="P58">формировать умение отгадывать ребусы;</text:p>
            </text:list-item>
            <text:list-item>
              <text:p text:style-name="P58"><text:soft-page-break/>чтение слоговой таблицы и слов;</text:p>
              <text:p text:style-name="P58"/>
            </text:list-item>
          </text:list>
          <text:p text:style-name="P58">7.. <text:s/>Дифференциация слогов и слов с Д/Т.</text:p>
        </text:list-item>
      </text:list>
      <text:list xml:id="list35539610" text:style-name="L42">
        <text:list-item>
          <text:list>
            <text:list-item>
              <text:p text:style-name="P59">Чтение слогов <text:s/>по таблице;</text:p>
            </text:list-item>
            <text:list-item>
              <text:p text:style-name="P59">определение первого звука в словах;</text:p>
            </text:list-item>
            <text:list-item>
              <text:p text:style-name="P59">игра с мячом: «Измени песенку»;</text:p>
            </text:list-item>
            <text:list-item>
              <text:p text:style-name="P59">дидактическая игра: «Ромашка»;</text:p>
            </text:list-item>
            <text:list-item>
              <text:p text:style-name="P59">составление слов из слогов;</text:p>
            </text:list-item>
            <text:list-item>
              <text:p text:style-name="P59">игра «Закончи предложение»;</text:p>
            </text:list-item>
            <text:list-item>
              <text:p text:style-name="P59">дописывание буквы на доске.</text:p>
              <text:p text:style-name="P59"/>
            </text:list-item>
          </text:list>
        </text:list-item>
      </text:list>
      <text:list xml:id="list35545583" text:style-name="L43">
        <text:list-header>
          <text:p text:style-name="P113">8. Открытое занятие для родителей.</text:p>
        </text:list-header>
      </text:list>
      <text:list xml:id="list35532593" text:style-name="L44">
        <text:list-item>
          <text:list>
            <text:list-item>
              <text:p text:style-name="P114">Определение первого звука в слове (картинки, подбор буквы);</text:p>
            </text:list-item>
            <text:list-item>
              <text:p text:style-name="P114">упражнение: «Допиши букву»;</text:p>
            </text:list-item>
            <text:list-item>
              <text:p text:style-name="P114">собери ромашку;</text:p>
            </text:list-item>
            <text:list-item>
              <text:p text:style-name="P114">чтение слов, подбор картинки;</text:p>
            </text:list-item>
            <text:list-item>
              <text:p text:style-name="P114">игра «Что лишнее?»;</text:p>
            </text:list-item>
            <text:list-item>
              <text:p text:style-name="P114">составление разрезных слогов;</text:p>
            </text:list-item>
            <text:list-item>
              <text:p text:style-name="P114">подбор картинки — отгадки к загадке;</text:p>
            </text:list-item>
            <text:list-item>
              <text:p text:style-name="P114">подчеркивание \ зачеркивание заданных букв;</text:p>
            </text:list-item>
            <text:list-item>
              <text:p text:style-name="P114">подбор слов (картинок) к заданным звукам.</text:p>
            </text:list-item>
          </text:list>
        </text:list-item>
      </text:list>
      <text:p text:style-name="P3"/>
      <text:p text:style-name="P3">Март.</text:p>
      <text:p text:style-name="P4"><text:tab/></text:p>
      <text:p text:style-name="P4"><text:tab/>1. Звук «Г» буквы «Г,г».</text:p>
      <text:list xml:id="list35534045" text:style-name="L45">
        <text:list-item>
          <text:list>
            <text:list-item>
              <text:p text:style-name="P60">Игра «Магазин»;</text:p>
            </text:list-item>
            <text:list-item>
              <text:p text:style-name="P60">развитие фонематического восприятия: игра «Поймай звук»;</text:p>
            </text:list-item>
            <text:list-item>
              <text:p text:style-name="P60">характеристика звукоа;</text:p>
            </text:list-item>
            <text:list-item>
              <text:p text:style-name="P60">ознакомление с новой буквой и слогами;</text:p>
            </text:list-item>
            <text:list-item>
              <text:p text:style-name="P60">игра «Угадай слово по начальному слогу»;</text:p>
            </text:list-item>
            <text:list-item>
              <text:p text:style-name="P60">техника чтения;</text:p>
            </text:list-item>
            <text:list-item>
              <text:p text:style-name="P60">зачеркивание \ подчеркивание заданной буквы.</text:p>
            </text:list-item>
          </text:list>
        </text:list-item>
      </text:list>
      <text:p text:style-name="P3"/>
      <text:p text:style-name="P3"><text:span text:style-name="T1"><text:tab/>2. Звук «Г» буквы «Г,г».</text:span><text:tab/></text:p>
      <text:list xml:id="list35530235" text:style-name="L46">
        <text:list-item>
          <text:list>
            <text:list-item>
              <text:p text:style-name="P61">Коллаж из букв, 4 единицы запоминания;</text:p>
            </text:list-item>
            <text:list-item>
              <text:p text:style-name="P61">фонетическая зарядка (придумывание слов);</text:p>
            </text:list-item>
            <text:list-item>
              <text:p text:style-name="P61">игра «Доскажи словечко»;</text:p>
            </text:list-item>
            <text:list-item>
              <text:p text:style-name="P61">упражнение на внимание (Какие буквы спрятались?);</text:p>
            </text:list-item>
            <text:list-item>
              <text:p text:style-name="P61">техника чтения;</text:p>
            </text:list-item>
            <text:list-item>
              <text:p text:style-name="P61">звуко-буквенный анализ слова;</text:p>
            </text:list-item>
            <text:list-item>
              <text:p text:style-name="P61">развитие внимания и памяти: игра «Что изменилось?».</text:p>
            </text:list-item>
          </text:list>
        </text:list-item>
      </text:list>
      <text:p text:style-name="P4"/>
      <text:p text:style-name="P4"><text:tab/>3. Звук «К» буквы «К,к».</text:p>
      <text:list xml:id="list35532015" text:style-name="L47">
        <text:list-item>
          <text:list>
            <text:list-item>
              <text:p text:style-name="P62">Игра «Составим слово»;</text:p>
            </text:list-item>
            <text:list-item>
              <text:p text:style-name="P62">характеристика звуков;</text:p>
            </text:list-item>
            <text:list-item>
              <text:p text:style-name="P62">определение позиции звуков в словах;</text:p>
            </text:list-item>
            <text:list-item>
              <text:p text:style-name="P62">развитие связной речи (рассказы — рассуждения детей);</text:p>
            </text:list-item>
            <text:list-item>
              <text:p text:style-name="P62">звуко - буквенный анализ слов;</text:p>
            </text:list-item>
            <text:list-item>
              <text:p text:style-name="P62">ознакомление с новой буквой и слогами;</text:p>
            </text:list-item>
            <text:list-item>
              <text:p text:style-name="P62"><text:soft-page-break/>техника чтения.</text:p>
              <text:p text:style-name="P62"/>
            </text:list-item>
          </text:list>
        </text:list-item>
      </text:list>
      <text:p text:style-name="P4"><text:tab/>4. Звук «К» буквы «К,к».</text:p>
      <text:list xml:id="list35530520" text:style-name="L48">
        <text:list-item>
          <text:list>
            <text:list-item>
              <text:p text:style-name="P63">Придумывание слов на заданную букву;</text:p>
            </text:list-item>
            <text:list-item>
              <text:p text:style-name="P63">артикуляционная зарядка;</text:p>
            </text:list-item>
            <text:list-item>
              <text:p text:style-name="P63">составление слов из слогов;</text:p>
            </text:list-item>
            <text:list-item>
              <text:p text:style-name="P63">техника чтения;</text:p>
            </text:list-item>
            <text:list-item>
              <text:p text:style-name="P63">игра «Что изменилось в слове?»;</text:p>
              <text:p text:style-name="P63"/>
            </text:list-item>
          </text:list>
          <text:p text:style-name="P63">5. Дифференциация слов и слогов с Г/К.</text:p>
          <text:list text:continue-numbering="true">
            <text:list-item>
              <text:p text:style-name="P63">Игра-задание «Какой звук повторяется чаще?»;</text:p>
            </text:list-item>
            <text:list-item>
              <text:p text:style-name="P63">артикуляционная зарядка;</text:p>
            </text:list-item>
            <text:list-item>
              <text:p text:style-name="P63"><text:s/>Знакомство с понятием «слияние», определение первого слияния в словах;</text:p>
            </text:list-item>
            <text:list-item>
              <text:p text:style-name="P63">чтение слов «наоборот»;</text:p>
            </text:list-item>
            <text:list-item>
              <text:p text:style-name="P63">игра «Дополни звук»;</text:p>
              <text:p text:style-name="P63">игра «допиши букву».</text:p>
              <text:p text:style-name="P63"/>
            </text:list-item>
          </text:list>
          <text:p text:style-name="P63">6. Дифференциация слов и слогов с Г/К.</text:p>
          <text:list text:continue-numbering="true">
            <text:list-item>
              <text:p text:style-name="P63">Игра «Скажи по-другому»;</text:p>
            </text:list-item>
            <text:list-item>
              <text:p text:style-name="P63">техника чтения;</text:p>
            </text:list-item>
            <text:list-item>
              <text:p text:style-name="P63">составление слов из букв;</text:p>
            </text:list-item>
            <text:list-item>
              <text:p text:style-name="P63">игровое упражнение «Где цифры, где буквы?»;</text:p>
            </text:list-item>
            <text:list-item>
              <text:p text:style-name="P63">индивидуальное задание «Допиши букву».</text:p>
              <text:p text:style-name="P63"/>
            </text:list-item>
          </text:list>
        </text:list-item>
      </text:list>
      <text:list xml:id="list35549633" text:style-name="L49">
        <text:list-header>
          <text:p text:style-name="P64">7. Закрепление.</text:p>
        </text:list-header>
      </text:list>
      <text:list xml:id="list35517386" text:style-name="L50">
        <text:list-item>
          <text:list>
            <text:list-item>
              <text:p text:style-name="P65">Коллаж из букв, 6 единиц запоминания;</text:p>
            </text:list-item>
            <text:list-item>
              <text:p text:style-name="P65">игра с мячом (называние первого и последнего слога);</text:p>
            </text:list-item>
            <text:list-item>
              <text:p text:style-name="P65">фонетическое упражнение «Какой звук?»;</text:p>
            </text:list-item>
            <text:list-item>
              <text:p text:style-name="P65">чтение слов по таблице;</text:p>
            </text:list-item>
            <text:list-item>
              <text:p text:style-name="P65">игра «Что дает одна буква?»;</text:p>
            </text:list-item>
            <text:list-item>
              <text:p text:style-name="P65">игровое упражнение «Собери слоги».</text:p>
              <text:p text:style-name="P65"/>
            </text:list-item>
          </text:list>
        </text:list-item>
      </text:list>
      <text:p text:style-name="P4"><text:tab/>8. Звук «З» буквы «Зз».</text:p>
      <text:list xml:id="list35544920" text:style-name="L51">
        <text:list-item>
          <text:list>
            <text:list-item>
              <text:p text:style-name="P66">Игра «Назови слово»;</text:p>
            </text:list-item>
            <text:list-item>
              <text:p text:style-name="P66">характеристика звука;</text:p>
            </text:list-item>
            <text:list-item>
              <text:p text:style-name="P66">закрепление звука в слогах, словах. Определение позиции звука;</text:p>
            </text:list-item>
            <text:list-item>
              <text:p text:style-name="P66">развитие слухового внимания и памяти: игра «Телефон»;</text:p>
            </text:list-item>
            <text:list-item>
              <text:p text:style-name="P66">звуко-слоговой анализ и синтез;</text:p>
            </text:list-item>
            <text:list-item>
              <text:p text:style-name="P66">ознакомление с новой буквой;</text:p>
            </text:list-item>
            <text:list-item>
              <text:p text:style-name="P66">чтение прямых и обранных слогов с договариванием до слов;</text:p>
            </text:list-item>
            <text:list-item>
              <text:p text:style-name="P66">чтение слов (подбор картинки к данному слову);</text:p>
            </text:list-item>
          </text:list>
        </text:list-item>
      </text:list>
      <text:p text:style-name="P3"/>
      <text:p text:style-name="P3">Апрель.</text:p>
      <text:p text:style-name="P4"/>
      <text:p text:style-name="P3"><text:span text:style-name="T1"><text:tab/>1. Звук «З» буквы «Зз».</text:span><text:tab/></text:p>
      <text:list xml:id="list35537057" text:style-name="L52">
        <text:list-item>
          <text:list>
            <text:list-item>
              <text:p text:style-name="P67">Игра: «Доскажи словечко»;</text:p>
            </text:list-item>
            <text:list-item>
              <text:p text:style-name="P67">определение позиции звука в слове;</text:p>
            </text:list-item>
            <text:list-item>
              <text:p text:style-name="P67">отгадывание и загадывание загадок;</text:p>
            </text:list-item>
            <text:list-item>
              <text:p text:style-name="P67">игра: «Кто внимательный?»;</text:p>
            </text:list-item>
            <text:list-item>
              <text:p text:style-name="P67"><text:soft-page-break/>чтение слогов и слов по слоговой таблице.</text:p>
            </text:list-item>
          </text:list>
        </text:list-item>
      </text:list>
      <text:p text:style-name="P3"/>
      <text:p text:style-name="P4"><text:tab/>2. Звук «С» буквы «Сс».</text:p>
      <text:list xml:id="list35522078" text:style-name="L53">
        <text:list-item>
          <text:list>
            <text:list-item>
              <text:p text:style-name="P68">Игра «Кто внимательный»;</text:p>
            </text:list-item>
            <text:list-item>
              <text:p text:style-name="P68">харкактеристика звука;</text:p>
            </text:list-item>
            <text:list-item>
              <text:p text:style-name="P68">выделение звука в трех позициях;</text:p>
            </text:list-item>
            <text:list-item>
              <text:p text:style-name="P68">звуковой анализ слова «сани». Составление предложения с этим словом;</text:p>
            </text:list-item>
            <text:list-item>
              <text:p text:style-name="P68">ознакомление с новой буквой, слогами.</text:p>
            </text:list-item>
            <text:list-item>
              <text:p text:style-name="P68">чтение слов;</text:p>
            </text:list-item>
            <text:list-item>
              <text:p text:style-name="P68">игра «Потерялась буква» (выкладывание слова из палочек).</text:p>
              <text:p text:style-name="P68"/>
            </text:list-item>
          </text:list>
        </text:list-item>
      </text:list>
      <text:list xml:id="list35535384" text:style-name="L54">
        <text:list-header>
          <text:p text:style-name="P69">3.Звук «С» буквы «Сс».</text:p>
        </text:list-header>
      </text:list>
      <text:list xml:id="list35524490" text:style-name="L55">
        <text:list-item>
          <text:list>
            <text:list-item>
              <text:p text:style-name="P70">Развитие фонематического внимания: игра «Топ-хлоп»;</text:p>
            </text:list-item>
            <text:list-item>
              <text:p text:style-name="P70">чтение изученных слогов по слоговой таблице с договариванием до слова;</text:p>
            </text:list-item>
            <text:list-item>
              <text:p text:style-name="P70">составление слогов;</text:p>
            </text:list-item>
            <text:list-item>
              <text:p text:style-name="P70">игра «Назови слово»;</text:p>
            </text:list-item>
            <text:list-item>
              <text:p text:style-name="P70">чтение предложений с подбором иллюстраций.</text:p>
              <text:p text:style-name="P70"/>
            </text:list-item>
          </text:list>
        </text:list-item>
      </text:list>
      <text:p text:style-name="P4"><text:tab/>4. Дифференциация слогов и слов с З/С.</text:p>
      <text:list xml:id="list35520259" text:style-name="L56">
        <text:list-item>
          <text:list>
            <text:list-item>
              <text:p text:style-name="P71">Артикуляционная разминка. Тренировка регулирования дыхания;</text:p>
            </text:list-item>
            <text:list-item>
              <text:p text:style-name="P71">анализ звуков в сравнении. Сравнеие слов «коза» «коса»;</text:p>
            </text:list-item>
            <text:list-item>
              <text:p text:style-name="P71">чтение слогов и слов;</text:p>
            </text:list-item>
            <text:list-item>
              <text:p text:style-name="P71">игра «Составь слова» (работа в паре);</text:p>
            </text:list-item>
            <text:list-item>
              <text:p text:style-name="P71">чтение предложений, определение иллюстраций, к которой подходит предложение;</text:p>
            </text:list-item>
            <text:list-item>
              <text:p text:style-name="P71">печатание букв.</text:p>
              <text:p text:style-name="P71"/>
            </text:list-item>
          </text:list>
        </text:list-item>
      </text:list>
      <text:list xml:id="list35542363" text:style-name="L57">
        <text:list-header>
          <text:p text:style-name="P72">5. Дифференциация слогов и слов с З/С.</text:p>
        </text:list-header>
      </text:list>
      <text:list xml:id="list35538812" text:style-name="L58">
        <text:list-item>
          <text:list>
            <text:list-item>
              <text:p text:style-name="P73">Игра «Доскажи словечко»;</text:p>
            </text:list-item>
            <text:list-item>
              <text:p text:style-name="P73">дифференциация слов на буквы С/З;</text:p>
            </text:list-item>
            <text:list-item>
              <text:p text:style-name="P73">игра «Кто увидет больше всех»;</text:p>
            </text:list-item>
            <text:list-item>
              <text:p text:style-name="P73">дидактическая игра «Составь слово;</text:p>
            </text:list-item>
            <text:list-item>
              <text:p text:style-name="P73">техника чтение»;</text:p>
            </text:list-item>
            <text:list-item>
              <text:p text:style-name="P73">индивидуальные карточки (дописывание букв).</text:p>
              <text:p text:style-name="P73"/>
            </text:list-item>
          </text:list>
        </text:list-item>
      </text:list>
      <text:list xml:id="list35530571" text:style-name="L59">
        <text:list-header>
          <text:p text:style-name="P74">6. Закрепление.</text:p>
        </text:list-header>
      </text:list>
      <text:list xml:id="list35546167" text:style-name="L60">
        <text:list-item>
          <text:list>
            <text:list-item>
              <text:p text:style-name="P75">Игра «Доскажи словечко»;</text:p>
            </text:list-item>
            <text:list-item>
              <text:p text:style-name="P75">дидактическая игра «Составь слово;</text:p>
            </text:list-item>
            <text:list-item>
              <text:p text:style-name="P75">дифференциация слов на буквы С/З;</text:p>
            </text:list-item>
            <text:list-item>
              <text:p text:style-name="P75">индивидуальные карточки (дописывание букв);</text:p>
              <text:p text:style-name="P75"/>
            </text:list-item>
          </text:list>
        </text:list-item>
      </text:list>
      <text:list xml:id="list35562620" text:continue-list="list35530571" text:style-name="L59">
        <text:list-header>
          <text:p text:style-name="P74">7. Закрепление.</text:p>
        </text:list-header>
      </text:list>
      <text:list xml:id="list35543965" text:style-name="L61">
        <text:list-item>
          <text:list>
            <text:list-item>
              <text:p text:style-name="P76">Артикуляционная разминка. Тренировка регулирования дыхания;</text:p>
            </text:list-item>
            <text:list-item>
              <text:p text:style-name="P76">определение позиции звука в словах;</text:p>
            </text:list-item>
            <text:list-item>
              <text:p text:style-name="P76">техника чтения;</text:p>
            </text:list-item>
            <text:list-item>
              <text:p text:style-name="P76">игра «Гости»;</text:p>
            </text:list-item>
            <text:list-item>
              <text:p text:style-name="P76">чтение предложений с подбороь илллюстраций;</text:p>
            </text:list-item>
            <text:list-item>
              <text:p text:style-name="P76">индивидуальные карточки: (дописывание букв).</text:p>
            </text:list-item>
          </text:list>
        </text:list-item>
      </text:list>
      <text:p text:style-name="P4"/>
      <text:p text:style-name="P4"><text:tab/>8. Звук «Б» буквы «Б,б».</text:p>
      <text:list xml:id="list35545437" text:style-name="L62">
        <text:list-item>
          <text:list>
            <text:list-item>
              <text:p text:style-name="P77"><text:soft-page-break/>Парные слова (5 пар);</text:p>
            </text:list-item>
            <text:list-item>
              <text:p text:style-name="P77">выделение звука в словах: игра «Где звук?»;</text:p>
            </text:list-item>
            <text:list-item>
              <text:p text:style-name="P77">характеристика звуков;</text:p>
            </text:list-item>
            <text:list-item>
              <text:p text:style-name="P77">ознакомление с новой буквой и слогами;</text:p>
            </text:list-item>
            <text:list-item>
              <text:p text:style-name="P77">составление слов из слогов;</text:p>
            </text:list-item>
            <text:list-item>
              <text:p text:style-name="P77">звуковой анализ <text:s/>слова «бусы»;</text:p>
            </text:list-item>
            <text:list-item>
              <text:p text:style-name="P77">чтение слоговой таблицы и слов;</text:p>
            </text:list-item>
            <text:list-item>
              <text:p text:style-name="P77">беседа «Как появились буквы?».</text:p>
            </text:list-item>
          </text:list>
        </text:list-item>
      </text:list>
      <text:p text:style-name="P3"/>
      <text:p text:style-name="P3">Май.</text:p>
      <text:p text:style-name="P4"/>
      <text:p text:style-name="P4"><text:tab/>1. Звук «Б» буквы «Б,б».</text:p>
      <text:list xml:id="list35547393" text:style-name="L63">
        <text:list-item>
          <text:list>
            <text:list-item>
              <text:p text:style-name="P78">Игра «Топ-хлоп»;</text:p>
            </text:list-item>
            <text:list-item>
              <text:p text:style-name="P78">упражнение на звукоподражание;</text:p>
            </text:list-item>
            <text:list-item>
              <text:p text:style-name="P78">закрепление звука в слогах;</text:p>
            </text:list-item>
            <text:list-item>
              <text:p text:style-name="P78">определение позиции звука в словах;</text:p>
            </text:list-item>
            <text:list-item>
              <text:p text:style-name="P78">ознакомление с новой буквой;</text:p>
            </text:list-item>
            <text:list-item>
              <text:p text:style-name="P78">чтение слогов и слов;</text:p>
            </text:list-item>
            <text:list-item>
              <text:p text:style-name="P78">составление из букв слов.</text:p>
            </text:list-item>
          </text:list>
        </text:list-item>
      </text:list>
      <text:p text:style-name="P3"/>
      <text:list xml:id="list35533150" text:style-name="L64">
        <text:list-header>
          <text:p text:style-name="P79">2. Звук «П» буквы «П,п».</text:p>
        </text:list-header>
      </text:list>
      <text:list xml:id="list35519641" text:style-name="L65">
        <text:list-item>
          <text:list>
            <text:list-item>
              <text:p text:style-name="P80">Игра «Топ- хлоп»;</text:p>
            </text:list-item>
            <text:list-item>
              <text:p text:style-name="P80">упражнение на звукоподражание;</text:p>
            </text:list-item>
            <text:list-item>
              <text:p text:style-name="P80">артикуляционная гимнастика;</text:p>
            </text:list-item>
            <text:list-item>
              <text:p text:style-name="P80">определение места звука в словах;</text:p>
            </text:list-item>
            <text:list-item>
              <text:p text:style-name="P80">отгадывание и загадывание загадок;</text:p>
            </text:list-item>
            <text:list-item>
              <text:p text:style-name="P80">ознакомление с новой буквой;</text:p>
            </text:list-item>
            <text:list-item>
              <text:p text:style-name="P80">техника ччтения.</text:p>
            </text:list-item>
          </text:list>
        </text:list-item>
      </text:list>
      <text:p text:style-name="P4"/>
      <text:list xml:id="list35530601" text:style-name="L66">
        <text:list-header>
          <text:p text:style-name="P81">3. Звук «П» буквы «П,п».</text:p>
        </text:list-header>
      </text:list>
      <text:list xml:id="list35542309" text:style-name="L67">
        <text:list-item>
          <text:list>
            <text:list-item>
              <text:p text:style-name="P82">Игра «Доскажи словечко»;</text:p>
            </text:list-item>
            <text:list-item>
              <text:p text:style-name="P82">артикуляционная гимнастика;</text:p>
            </text:list-item>
            <text:list-item>
              <text:p text:style-name="P82">звуковой анализ слова;</text:p>
            </text:list-item>
            <text:list-item>
              <text:p text:style-name="P82">чтение слов и слогов;</text:p>
            </text:list-item>
            <text:list-item>
              <text:p text:style-name="P82">игровое упражнение «Составь слово»;</text:p>
            </text:list-item>
            <text:list-item>
              <text:p text:style-name="P82">составление из букв слова игра «Что съедим?»;</text:p>
            </text:list-item>
          </text:list>
        </text:list-item>
      </text:list>
      <text:p text:style-name="P4"/>
      <text:list xml:id="list35522140" text:style-name="L68">
        <text:list-header>
          <text:p text:style-name="P83">4. Дифференциация слов и слогов с буквами Б/П.</text:p>
        </text:list-header>
      </text:list>
      <text:list xml:id="list35533990" text:style-name="L69">
        <text:list-item>
          <text:list>
            <text:list-item>
              <text:p text:style-name="P84">Игра «Угадай букву по описанию»;</text:p>
            </text:list-item>
            <text:list-item>
              <text:p text:style-name="P84">артикуляционная гимнастика;</text:p>
            </text:list-item>
            <text:list-item>
              <text:p text:style-name="P84">ознакомление с пословицей;</text:p>
            </text:list-item>
            <text:list-item>
              <text:p text:style-name="P84">чтение слов с договариванием до слова;</text:p>
            </text:list-item>
            <text:list-item>
              <text:p text:style-name="P84">составление слов из букв;</text:p>
            </text:list-item>
            <text:list-item>
              <text:p text:style-name="P84">печатание букв, индивидуальные карточки (одинаковые элементы у разных букв).</text:p>
            </text:list-item>
          </text:list>
        </text:list-item>
      </text:list>
      <text:p text:style-name="P4"/>
      <text:list xml:id="list35541096" text:style-name="L70">
        <text:list-header>
          <text:p text:style-name="P85">5. Закрепление.</text:p>
        </text:list-header>
      </text:list>
      <text:list xml:id="list35521523" text:style-name="L71">
        <text:list-item>
          <text:list>
            <text:list-item>
              <text:p text:style-name="P86">Игра «Волшебный мешочек»;</text:p>
            </text:list-item>
            <text:list-item>
              <text:p text:style-name="P86">игра «Подарки»;</text:p>
            </text:list-item>
            <text:list-item>
              <text:p text:style-name="P86">чтение слогов по слоговой таблице;</text:p>
            </text:list-item>
            <text:list-item>
              <text:p text:style-name="P86"><text:soft-page-break/>игра «Кто быстрей найдет свою команду»;</text:p>
            </text:list-item>
            <text:list-item>
              <text:p text:style-name="P86">чтение предложений с подбором иллюстраций;</text:p>
            </text:list-item>
            <text:list-item>
              <text:p text:style-name="P86">печатание букв.</text:p>
            </text:list-item>
          </text:list>
        </text:list-item>
      </text:list>
      <text:p text:style-name="P4"/>
      <text:p text:style-name="P4"><text:tab/>6. Закрепление.</text:p>
      <text:list xml:id="list35529929" text:style-name="L72">
        <text:list-item>
          <text:list>
            <text:list-item>
              <text:p text:style-name="P87">Определение первого звука в словах;</text:p>
            </text:list-item>
            <text:list-item>
              <text:p text:style-name="P87">отгадывание загадки, составление из букв отгадки;</text:p>
            </text:list-item>
            <text:list-item>
              <text:p text:style-name="P87">звуко буквенный анализ слова;</text:p>
            </text:list-item>
            <text:list-item>
              <text:p text:style-name="P87">техника чтения;</text:p>
            </text:list-item>
            <text:list-item>
              <text:p text:style-name="P87">дописывание элементов букв.</text:p>
            </text:list-item>
          </text:list>
        </text:list-item>
      </text:list>
      <text:p text:style-name="P4"/>
      <text:list xml:id="list35545110" text:style-name="L73">
        <text:list-header>
          <text:p text:style-name="P88">7. Контрольно диагностическое занятие.</text:p>
        </text:list-header>
      </text:list>
      <text:list xml:id="list35529785" text:style-name="L74">
        <text:list-item>
          <text:list>
            <text:list-item>
              <text:p text:style-name="P89">Техника чтения;</text:p>
            </text:list-item>
            <text:list-item>
              <text:p text:style-name="P89">диагностические листы.</text:p>
            </text:list-item>
          </text:list>
        </text:list-item>
      </text:list>
      <text:p text:style-name="P4"/>
      <text:list xml:id="list35538791" text:style-name="L75">
        <text:list-header>
          <text:p text:style-name="P90">8. Итоговое занятие.</text:p>
        </text:list-header>
      </text:list>
      <text:list xml:id="list35543563" text:style-name="L76">
        <text:list-item>
          <text:list>
            <text:list-item>
              <text:p text:style-name="P91">Игра «Хлопни, как я»;</text:p>
            </text:list-item>
            <text:list-item>
              <text:p text:style-name="P91">составление слов из слогов;</text:p>
            </text:list-item>
            <text:list-item>
              <text:p text:style-name="P91">игра «Волшебный мешочек»;</text:p>
            </text:list-item>
            <text:list-item>
              <text:p text:style-name="P91">звуковой анализ слова;</text:p>
            </text:list-item>
            <text:list-item>
              <text:p text:style-name="P91">техника чтения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523782" text:style-name="L77">
        <text:list-item>
          <text:list>
            <text:list-header>
              <text:p text:style-name="P115"/>
              <text:p text:style-name="P115"/>
              <text:p text:style-name="P115"/>
              <text:p text:style-name="P115"/>
              <text:p text:style-name="P115"/>
            </text:list-header>
          </text:list>
        </text:list-item>
      </text:list>
      <text:p text:style-name="P3"/>
      <text:list xml:id="list35564241" text:continue-numbering="true" text:style-name="L77">
        <text:list-item>
          <text:list>
            <text:list-header>
              <text:p text:style-name="P115"/>
              <text:p text:style-name="P115"/>
              <text:p text:style-name="P115"/>
              <text:p text:style-name="P115"/>
            </text:list-header>
          </text:list>
        </text:list-item>
      </text:list>
      <text:p text:style-name="P3"/>
      <text:p text:style-name="P3"/>
      <text:list xml:id="list35564208" text:continue-numbering="true" text:style-name="L77">
        <text:list-item>
          <text:list>
            <text:list-header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115"/>
              <text:p text:style-name="P314"><text:soft-page-break/>Содержание программы «Обучение чтению» второй год обучения (дети 5-6 лет).</text:p>
            </text:list-header>
          </text:list>
        </text:list-item>
      </text:list>
      <text:p text:style-name="P3"/>
      <text:p text:style-name="P3">Октябрь.</text:p>
      <text:p text:style-name="P3"/>
      <text:p text:style-name="P4"><text:tab/>1. Контрольно-диагностическое занятие. </text:p>
      <text:p text:style-name="P4"/>
      <text:p text:style-name="P4"><text:tab/>2. Повторение. <text:s/>Речь. Слово. Звук.</text:p>
      <text:list xml:id="list35542801" text:style-name="L78">
        <text:list-item>
          <text:list>
            <text:list-item>
              <text:p text:style-name="P92">Игра «Волшебный мешочек»;</text:p>
            </text:list-item>
            <text:list-item>
              <text:p text:style-name="P92">чтение слогов по слоговой таблице;</text:p>
            </text:list-item>
            <text:list-item>
              <text:p text:style-name="P92">составление предложений с «осенними» словами;</text:p>
            </text:list-item>
            <text:list-item>
              <text:p text:style-name="P92"><text:s/>игра «Назови первый звук слова»;</text:p>
            </text:list-item>
            <text:list-item>
              <text:p text:style-name="P92">упражнение «Скажи правильно»;</text:p>
            </text:list-item>
            <text:list-item>
              <text:p text:style-name="P92">игра «Назови слово».</text:p>
            </text:list-item>
          </text:list>
        </text:list-item>
      </text:list>
      <text:p text:style-name="P4"/>
      <text:p text:style-name="P6"><text:tab/>3. Гласные и согласные звуки.</text:p>
      <text:list xml:id="list35531109" text:style-name="L79">
        <text:list-item>
          <text:list>
            <text:list-item>
              <text:p text:style-name="P116">Определение первого и последнего звука в названии предметов, изображенных на картине;</text:p>
            </text:list-item>
            <text:list-item>
              <text:p text:style-name="P116">чтение слогов по слоговой таблице с договариванием до слов;</text:p>
            </text:list-item>
            <text:list-item>
              <text:p text:style-name="P116">характеристика гласных и согласных звуков;</text:p>
            </text:list-item>
            <text:list-item>
              <text:p text:style-name="P116">запись звуками отгадок и закрашивание гласных (схемы);</text:p>
            </text:list-item>
            <text:list-item>
              <text:p text:style-name="P116">игра «Волшебный мешочек»;</text:p>
            </text:list-item>
            <text:list-item>
              <text:p text:style-name="P116">подбор слова к картинке: лото «Слово картинка»;</text:p>
            </text:list-item>
          </text:list>
        </text:list-item>
      </text:list>
      <text:p text:style-name="P6"/>
      <text:p text:style-name="P6"><text:tab/>4. Твердые и мягкие согласные.</text:p>
      <text:list xml:id="list35542203" text:style-name="L80">
        <text:list-item>
          <text:list>
            <text:list-item>
              <text:p text:style-name="P117">Развитие фонематического восприятия: игра «Воротики»;</text:p>
            </text:list-item>
            <text:list-item>
              <text:p text:style-name="P117">игра «Назови слово»;</text:p>
            </text:list-item>
            <text:list-item>
              <text:p text:style-name="P117">игра «Разложи слова по сундукам»;</text:p>
            </text:list-item>
            <text:list-item>
              <text:p text:style-name="P117">отгадывание ребусов;</text:p>
            </text:list-item>
            <text:list-item>
              <text:p text:style-name="P117">игра «Превращение», (твердый-мягкий слог);</text:p>
            </text:list-item>
            <text:list-item>
              <text:p text:style-name="P117">игра «Твердыш-Мякиш».</text:p>
            </text:list-item>
          </text:list>
        </text:list-item>
      </text:list>
      <text:p text:style-name="P6"/>
      <text:p text:style-name="P6"><text:tab/>5. Деление слов на слоги.</text:p>
      <text:list xml:id="list35523061" text:style-name="L81">
        <text:list-item>
          <text:list>
            <text:list-item>
              <text:p text:style-name="P118">Игра «Отгадай мое слово»;</text:p>
            </text:list-item>
            <text:list-item>
              <text:p text:style-name="P118">игра «Волшебный мешочек»;</text:p>
            </text:list-item>
            <text:list-item>
              <text:p text:style-name="P118">игра «Доскажи словечко»;</text:p>
            </text:list-item>
            <text:list-item>
              <text:p text:style-name="P118">игра «Кто у кого»;</text:p>
            </text:list-item>
            <text:list-item>
              <text:p text:style-name="P118">определение количества слогов в словах;</text:p>
            </text:list-item>
            <text:list-item>
              <text:p text:style-name="P118">«записывание» слова по слогам.</text:p>
            </text:list-item>
          </text:list>
        </text:list-item>
      </text:list>
      <text:p text:style-name="P6"/>
      <text:p text:style-name="P6"><text:s/><text:tab/>6. Деление на слоги.</text:p>
      <text:list xml:id="list35531275" text:style-name="L82">
        <text:list-item>
          <text:list>
            <text:list-item>
              <text:p text:style-name="P119">Дидактическая игра «Телефон»;</text:p>
            </text:list-item>
            <text:list-item>
              <text:p text:style-name="P119">игра «Где слово, а где слог»;</text:p>
            </text:list-item>
            <text:list-item>
              <text:p text:style-name="P119">чтение по слоговой таблице;</text:p>
            </text:list-item>
            <text:list-item>
              <text:p text:style-name="P119">чтение слов;</text:p>
            </text:list-item>
            <text:list-item>
              <text:p text:style-name="P119">работа над текстом (записан на доске);</text:p>
            </text:list-item>
            <text:list-item>
              <text:p text:style-name="P119">составление слов, определение количества слогов в словах;</text:p>
            </text:list-item>
            <text:list-item>
              <text:p text:style-name="P119">дописывание элементов букв до буквы;</text:p>
            </text:list-item>
            <text:list-item>
              <text:p text:style-name="P119">инсценировка сказки «Курочка Ряба».</text:p>
            </text:list-item>
          </text:list>
        </text:list-item>
      </text:list>
      <text:p text:style-name="P6"><text:soft-page-break/></text:p>
      <text:list xml:id="list35527224" text:style-name="L83">
        <text:list-header>
          <text:p text:style-name="P120">7. Подбор слов заданной слоговой структуры.</text:p>
        </text:list-header>
      </text:list>
      <text:list xml:id="list35547474" text:style-name="L84">
        <text:list-item>
          <text:list>
            <text:list-item>
              <text:p text:style-name="P121">Игра «Когда мы так говорим?»</text:p>
            </text:list-item>
            <text:list-item>
              <text:p text:style-name="P121">чтение слогов по столбикам и строчкам слоговой таблицы;</text:p>
            </text:list-item>
            <text:list-item>
              <text:p text:style-name="P121">работа над текстом (запись на доске);</text:p>
            </text:list-item>
            <text:list-item>
              <text:p text:style-name="P121">чтение слов «по кругу»;</text:p>
            </text:list-item>
            <text:list-item>
              <text:p text:style-name="P121">чтение текста по цепочке»</text:p>
            </text:list-item>
            <text:list-item>
              <text:p text:style-name="P121">деление слов на слоги.</text:p>
              <text:p text:style-name="P121"/>
            </text:list-item>
          </text:list>
          <text:p text:style-name="P121">8. Подбор слов заданной слоговой структуры.</text:p>
          <text:list text:continue-numbering="true">
            <text:list-item>
              <text:p text:style-name="P121">Игра «Доскажи словечко».</text:p>
            </text:list-item>
            <text:list-item>
              <text:p text:style-name="P121">чтение слогов по столбикам и строчкам слоговой таблицы;</text:p>
            </text:list-item>
            <text:list-item>
              <text:p text:style-name="P121">работа над текстом (запись на доске);</text:p>
            </text:list-item>
            <text:list-item>
              <text:p text:style-name="P121">чтение слов «по кругу»;</text:p>
            </text:list-item>
            <text:list-item>
              <text:p text:style-name="P121">чтение текста по цепочке»</text:p>
            </text:list-item>
            <text:list-item>
              <text:p text:style-name="P121">деление слов на слоги.</text:p>
            </text:list-item>
          </text:list>
        </text:list-item>
      </text:list>
      <text:p text:style-name="P8"/>
      <text:p text:style-name="P6"><text:span text:style-name="T2">Ноябрь.</text:span><text:tab/></text:p>
      <text:p text:style-name="P6"><text:tab/></text:p>
      <text:p text:style-name="P6"><text:tab/>1. Закрепление изученного.</text:p>
      <text:list xml:id="list35531346" text:style-name="L85">
        <text:list-item>
          <text:list>
            <text:list-item>
              <text:p text:style-name="P122">Игра «Перекличка»;</text:p>
            </text:list-item>
            <text:list-item>
              <text:p text:style-name="P122">игра «Построим дом»;</text:p>
            </text:list-item>
            <text:list-item>
              <text:p text:style-name="P122">игра «Превращение»;</text:p>
            </text:list-item>
            <text:list-item>
              <text:p text:style-name="P122">чтение с доски;</text:p>
            </text:list-item>
            <text:list-item>
              <text:p text:style-name="P122">чтение текста;</text:p>
            </text:list-item>
            <text:list-item>
              <text:p text:style-name="P122">дописывание элементов букв (индивидуальные карточки).</text:p>
            </text:list-item>
          </text:list>
        </text:list-item>
      </text:list>
      <text:p text:style-name="P6"/>
      <text:list xml:id="list35517663" text:style-name="L86">
        <text:list-header>
          <text:p text:style-name="P123">2. Ударение.</text:p>
        </text:list-header>
      </text:list>
      <text:list xml:id="list35545918" text:style-name="L87">
        <text:list-item>
          <text:list>
            <text:list-item>
              <text:p text:style-name="P124">Упражнение - «Буквы в зеркале»;</text:p>
            </text:list-item>
            <text:list-item>
              <text:p text:style-name="P124">придумывание слов с заданным количеством слогов;</text:p>
            </text:list-item>
            <text:list-item>
              <text:p text:style-name="P124">упражнеие «Кричательное» (кто громче выкрикнет ударный слог);</text:p>
            </text:list-item>
            <text:list-item>
              <text:p text:style-name="P124">упражнение «ставим знак ударение на свое место»;</text:p>
            </text:list-item>
            <text:list-item>
              <text:p text:style-name="P124">работа с текстом.</text:p>
            </text:list-item>
          </text:list>
        </text:list-item>
      </text:list>
      <text:p text:style-name="P8"/>
      <text:list xml:id="list35523069" text:style-name="L88">
        <text:list-header>
          <text:p text:style-name="P125">3. Ударение.</text:p>
        </text:list-header>
      </text:list>
      <text:list xml:id="list35548249" text:style-name="L89">
        <text:list-item>
          <text:list>
            <text:list-item>
              <text:p text:style-name="P126">Упражнять в чтении, а затем пении слогов;</text:p>
            </text:list-item>
            <text:list-item>
              <text:p text:style-name="P126">нахождение ударного слога;</text:p>
            </text:list-item>
            <text:list-item>
              <text:p text:style-name="P126">дидактическая игра «Доскажи словечко»;</text:p>
            </text:list-item>
            <text:list-item>
              <text:p text:style-name="P126">игра «Поварята»;</text:p>
            </text:list-item>
            <text:list-item>
              <text:p text:style-name="P126">работа с текстом.</text:p>
            </text:list-item>
          </text:list>
        </text:list-item>
      </text:list>
      <text:list xml:id="list35562958" text:continue-list="list35523069" text:style-name="L88">
        <text:list-header>
          <text:p text:style-name="P125"/>
        </text:list-header>
      </text:list>
      <text:p text:style-name="P4"><text:tab/>4. Звуки «В,В» буквы «В,в».</text:p>
      <text:list xml:id="list35519729" text:style-name="L90">
        <text:list-item>
          <text:list>
            <text:list-item>
              <text:p text:style-name="P93">Игра «Найди спрятанные слова»;</text:p>
            </text:list-item>
            <text:list-item>
              <text:p text:style-name="P93">характеристика звуков;</text:p>
            </text:list-item>
            <text:list-item>
              <text:p text:style-name="P93">выделение звуков в трех позициях;</text:p>
            </text:list-item>
            <text:list-item>
              <text:p text:style-name="P93">ознакомление с новой буквой и слогами;</text:p>
            </text:list-item>
            <text:list-item>
              <text:p text:style-name="P93">звуко-буквенный анализ слова «волк»;</text:p>
            </text:list-item>
            <text:list-item>
              <text:p text:style-name="P93">отгадывание ребуса;</text:p>
            </text:list-item>
            <text:list-item>
              <text:p text:style-name="P127">техника чтения.</text:p>
            </text:list-item>
          </text:list>
        </text:list-item>
      </text:list>
      <text:p text:style-name="P4"><text:soft-page-break/><text:span text:style-name="T3"><text:tab/></text:span>5.Звуки «Ф,Ф» буквы «Ф,ф».</text:p>
      <text:list xml:id="list35533282" text:style-name="L91">
        <text:list-item>
          <text:list>
            <text:list-item>
              <text:p text:style-name="P94">Чтение слогов с договариванием до слов;</text:p>
            </text:list-item>
            <text:list-item>
              <text:p text:style-name="P94">характеристика звуков;</text:p>
            </text:list-item>
            <text:list-item>
              <text:p text:style-name="P94">игровая ситуация «Кто больше запомнит слов со звуком Ф»;</text:p>
            </text:list-item>
            <text:list-item>
              <text:p text:style-name="P94">ознакомление с новой буквой и слогами;</text:p>
            </text:list-item>
            <text:list-item>
              <text:p text:style-name="P94">звуковой анализ слова «фонари»;</text:p>
            </text:list-item>
            <text:list-item>
              <text:p text:style-name="P94">техника чтения;</text:p>
            </text:list-item>
            <text:list-item>
              <text:p text:style-name="P94">печатание букв.</text:p>
            </text:list-item>
          </text:list>
        </text:list-item>
      </text:list>
      <text:p text:style-name="P4"/>
      <text:p text:style-name="P4"><text:tab/>6. Дифференциация слогов и слов с В/Ф.</text:p>
      <text:list xml:id="list35517908" text:style-name="L92">
        <text:list-item>
          <text:list>
            <text:list-item>
              <text:p text:style-name="P95">Определение первого звука в слове;</text:p>
            </text:list-item>
            <text:list-item>
              <text:p text:style-name="P95">чтение слогов с договариванием до целого слова;</text:p>
            </text:list-item>
            <text:list-item>
              <text:p text:style-name="P95">работа над фонетикой: игра «Топ-хлоп»;</text:p>
            </text:list-item>
            <text:list-item>
              <text:p text:style-name="P95">произнесение скороговорки изменяя голос;</text:p>
            </text:list-item>
            <text:list-item>
              <text:p text:style-name="P95">определение последовательности звуков и букв в словах;</text:p>
            </text:list-item>
            <text:list-item>
              <text:p text:style-name="P95">отгадывание ребусов;</text:p>
            </text:list-item>
            <text:list-item>
              <text:p text:style-name="P95">чтение слоговой таблицы и слов;</text:p>
            </text:list-item>
            <text:list-item>
              <text:p text:style-name="P95">печатание букв;</text:p>
            </text:list-item>
            <text:list-item>
              <text:p text:style-name="P95">чтение предложений с подбором иллюстраций.</text:p>
            </text:list-item>
          </text:list>
        </text:list-item>
      </text:list>
      <text:p text:style-name="P4"/>
      <text:p text:style-name="P4"><text:tab/>7. Звук «Ж» буквы «Ж,ж».</text:p>
      <text:list xml:id="list35519710" text:style-name="L93">
        <text:list-item>
          <text:list>
            <text:list-item>
              <text:p text:style-name="P96">Отгадывание слова по артикуляции педагога;</text:p>
            </text:list-item>
            <text:list-item>
              <text:p text:style-name="P96">характеристика звука;</text:p>
            </text:list-item>
            <text:list-item>
              <text:p text:style-name="P96">выделение звука в трех позициях;</text:p>
            </text:list-item>
            <text:list-item>
              <text:p text:style-name="P96">развитие зрительного внимания: игра «Между кем он стоит?»;</text:p>
            </text:list-item>
            <text:list-item>
              <text:p text:style-name="P96">ознакомление с новой буквой, слогами;</text:p>
            </text:list-item>
            <text:list-item>
              <text:p text:style-name="P96">техника чтения;</text:p>
            </text:list-item>
            <text:list-item>
              <text:p text:style-name="P96">анализ словесного состава предложения.</text:p>
            </text:list-item>
          </text:list>
        </text:list-item>
      </text:list>
      <text:p text:style-name="P4"/>
      <text:p text:style-name="P4"><text:tab/>8. Звук «Ш» буквы «Ш,ш».</text:p>
      <text:list xml:id="list35536269" text:style-name="L94">
        <text:list-item>
          <text:list>
            <text:list-item>
              <text:p text:style-name="P128">Игра «Назови только согласные (гласные)», придумывание слов с названными буквами;</text:p>
            </text:list-item>
          </text:list>
        </text:list-item>
      </text:list>
      <text:list xml:id="list35540681" text:style-name="L95">
        <text:list-item>
          <text:list>
            <text:list-item>
              <text:p text:style-name="P97">характеристика звука;</text:p>
            </text:list-item>
            <text:list-item>
              <text:p text:style-name="P97">придумывание слов с новым звуком;</text:p>
            </text:list-item>
            <text:list-item>
              <text:p text:style-name="P97">ознакомление с новой буквой и слогами;</text:p>
            </text:list-item>
            <text:list-item>
              <text:p text:style-name="P97">чтение и преобразованиеслов, звукобуквенный анализ слова «мишка»;</text:p>
            </text:list-item>
            <text:list-item>
              <text:p text:style-name="P97">развитие мелкой моторики: штриховка «шары».</text:p>
            </text:list-item>
          </text:list>
        </text:list-item>
      </text:list>
      <text:p text:style-name="P3"/>
      <text:p text:style-name="P3">Декабрь.</text:p>
      <text:p text:style-name="P4"><text:tab/></text:p>
      <text:p text:style-name="P4"><text:tab/>1. Дифференциация слогов и слов с Ж/Ш.</text:p>
      <text:list xml:id="list35545900" text:style-name="L96">
        <text:list-item>
          <text:list>
            <text:list-item>
              <text:p text:style-name="P98">Определение правильных букв;</text:p>
            </text:list-item>
            <text:list-item>
              <text:p text:style-name="P98">звуковой анализ слова «Саша»;</text:p>
            </text:list-item>
            <text:list-item>
              <text:p text:style-name="P98">работа над фонетикой: игра «Топ-хлоп»;</text:p>
            </text:list-item>
            <text:list-item>
              <text:p text:style-name="P98">работа над техникой чтения;</text:p>
            </text:list-item>
            <text:list-item>
              <text:p text:style-name="P98">разгадывание ребусов.</text:p>
              <text:p text:style-name="P309"/>
            </text:list-item>
          </text:list>
        </text:list-item>
      </text:list>
      <text:p text:style-name="P8"/>
      <text:list xml:id="list35538923" text:style-name="L97">
        <text:list-header>
          <text:p text:style-name="P99">2. <text:s/>Техника чтения.</text:p>
        </text:list-header>
      </text:list>
      <text:list xml:id="list35521905" text:style-name="L98">
        <text:list-item>
          <text:list>
            <text:list-item>
              <text:p text:style-name="P100"><text:soft-page-break/>Отгадывание слов по артикуляции;</text:p>
            </text:list-item>
            <text:list-item>
              <text:p text:style-name="P100">определение последовательности букв в словах;</text:p>
            </text:list-item>
            <text:list-item>
              <text:p text:style-name="P100">отгадывание загадок;</text:p>
            </text:list-item>
            <text:list-item>
              <text:p text:style-name="P100">техника чтения;</text:p>
            </text:list-item>
            <text:list-item>
              <text:p text:style-name="P100">игра «Сбор уражая».</text:p>
              <text:p text:style-name="P100"/>
            </text:list-item>
          </text:list>
        </text:list-item>
      </text:list>
      <text:p text:style-name="P4"><text:tab/>3. Техника чтения. Правописание Жи/Ши.</text:p>
      <text:list xml:id="list35542353" text:style-name="L99">
        <text:list-item>
          <text:list>
            <text:list-item>
              <text:p text:style-name="P101">Превращение элементов букв в буквы;</text:p>
            </text:list-item>
            <text:list-item>
              <text:p text:style-name="P101">определение места звука в словах;</text:p>
            </text:list-item>
            <text:list-item>
              <text:p text:style-name="P101">сопоставление звуков Ж-Ш;</text:p>
            </text:list-item>
            <text:list-item>
              <text:p text:style-name="P101">чтение слов по кругу;</text:p>
            </text:list-item>
            <text:list-item>
              <text:p text:style-name="P101">составление из букв отгадки (лыжи), звуко-буквенный анализ слова;</text:p>
            </text:list-item>
            <text:list-item>
              <text:p text:style-name="P101">ознакомление с новым правилом (Ж и Ш не дружат с буквой Ы);</text:p>
            </text:list-item>
            <text:list-item>
              <text:p text:style-name="P101">поис и обводка слов с правилом.</text:p>
            </text:list-item>
          </text:list>
        </text:list-item>
      </text:list>
      <text:p text:style-name="P6"/>
      <text:p text:style-name="P4"><text:tab/>4. Звук «Й» буквы «Й,й».</text:p>
      <text:list xml:id="list35531081" text:style-name="L100">
        <text:list-item>
          <text:list>
            <text:list-item>
              <text:p text:style-name="P102">Игра «Чего на свете не бывает?»;</text:p>
            </text:list-item>
            <text:list-item>
              <text:p text:style-name="P102">характеристика звуков;</text:p>
            </text:list-item>
            <text:list-item>
              <text:p text:style-name="P102">выделение звука в слогах, словах;</text:p>
            </text:list-item>
            <text:list-item>
              <text:p text:style-name="P102">согласование существительных с прилагательными;</text:p>
            </text:list-item>
            <text:list-item>
              <text:p text:style-name="P102">ознакомление с новой букывой;</text:p>
            </text:list-item>
            <text:list-item>
              <text:p text:style-name="P102">чтение слов с доски;</text:p>
            </text:list-item>
            <text:list-item>
              <text:p text:style-name="P102">чтение сказки Г. Юдина «Что вы знаете о йогах?».</text:p>
              <text:p text:style-name="P102"/>
            </text:list-item>
          </text:list>
        </text:list-item>
      </text:list>
      <text:p text:style-name="P4"><text:tab/>5. Звук «Щ» буквы «Щ,щ».</text:p>
      <text:list xml:id="list35523527" text:style-name="L101">
        <text:list-item>
          <text:list>
            <text:list-item>
              <text:p text:style-name="P103">Игра иммитация «Сбор щавеля»;</text:p>
            </text:list-item>
            <text:list-item>
              <text:p text:style-name="P103">характеристика звука;</text:p>
            </text:list-item>
            <text:list-item>
              <text:p text:style-name="P103">звуко-слоговый анализ и синтез;</text:p>
            </text:list-item>
          </text:list>
        </text:list-item>
      </text:list>
      <text:list xml:id="list35523979" text:style-name="L102">
        <text:list-item>
          <text:list>
            <text:list-item>
              <text:p text:style-name="P104">образование существительных с помощью суффикса -ищ;</text:p>
            </text:list-item>
            <text:list-item>
              <text:p text:style-name="P104">знакомство с новой буквой и слогами;</text:p>
            </text:list-item>
            <text:list-item>
              <text:p text:style-name="P104">анализ словесного состава предложения;</text:p>
            </text:list-item>
            <text:list-item>
              <text:p text:style-name="P104">чтение слов с заменой отдельных букв.</text:p>
            </text:list-item>
          </text:list>
          <text:p text:style-name="P129"/>
          <text:p text:style-name="P129">6. Закрепление.</text:p>
          <text:list text:continue-numbering="true">
            <text:list-item>
              <text:p text:style-name="P129">Определение первого звука в словах;</text:p>
            </text:list-item>
            <text:list-item>
              <text:p text:style-name="P129">индивидуальное задание «Допиши букву;</text:p>
            </text:list-item>
            <text:list-item>
              <text:p text:style-name="P129">игра «Составь слово»;</text:p>
              <text:p text:style-name="P129">чтение слов и предложений.</text:p>
            </text:list-item>
          </text:list>
          <text:p text:style-name="P104"/>
          <text:p text:style-name="P104">7.Звуки «Х,Х» буквы «Х,х».</text:p>
          <text:list text:continue-numbering="true">
            <text:list-item>
              <text:p text:style-name="P104">Отгадывание загадки;</text:p>
            </text:list-item>
            <text:list-item>
              <text:p text:style-name="P104">характеристика звуков;</text:p>
            </text:list-item>
            <text:list-item>
              <text:p text:style-name="P104">определение позиции звука;</text:p>
            </text:list-item>
            <text:list-item>
              <text:p text:style-name="P104">развитие пространственной ориентировки;</text:p>
            </text:list-item>
            <text:list-item>
              <text:p text:style-name="P104">знакомство с новой буквой и слогами;</text:p>
            </text:list-item>
            <text:list-item>
              <text:p text:style-name="P104">техника чтения;</text:p>
              <text:p text:style-name="P104">чтение сказки Г. Юдина «Хомяк-хвастун», (запоминание слов со звуком).</text:p>
              <text:p text:style-name="P104"/>
              <text:p text:style-name="P104"/>
            </text:list-item>
          </text:list>
        </text:list-item>
      </text:list>
      <text:list xml:id="list35520311" text:style-name="L103">
        <text:list-header>
          <text:p text:style-name="P105"><text:soft-page-break/>8. Согласный звук «Ц» буквы «Ц,ц».</text:p>
          <text:list>
            <text:list-item>
              <text:p text:style-name="P105">Выделение первого звука из слов;</text:p>
              <text:p text:style-name="P130">характеристика звука;словотворчество детей (сочинение чистоговорки);</text:p>
            </text:list-item>
            <text:list-item>
              <text:p text:style-name="P105">анализ словесного состава предложения, установление ситуативных связей;</text:p>
            </text:list-item>
            <text:list-item>
              <text:p text:style-name="P105">знакомство с новой буквой и слогами;</text:p>
            </text:list-item>
            <text:list-item>
              <text:p text:style-name="P105">техника чтения;</text:p>
            </text:list-item>
            <text:list-item>
              <text:p text:style-name="P105">слушание сказки Г. Юдина «Ципленок Цип».</text:p>
            </text:list-item>
          </text:list>
        </text:list-header>
      </text:list>
      <text:p text:style-name="P8"/>
      <text:p text:style-name="P8">Январь.</text:p>
      <text:p text:style-name="P6"><text:tab/></text:p>
      <text:p text:style-name="P6"><text:tab/>1. Закрепление.</text:p>
      <text:list xml:id="list35532090" text:style-name="L104">
        <text:list-item>
          <text:list>
            <text:list-item>
              <text:p text:style-name="P131">Игра «Какая буква лишняя?»;</text:p>
            </text:list-item>
            <text:list-item>
              <text:p text:style-name="P131">чтение слов по слоговой таблице;</text:p>
            </text:list-item>
            <text:list-item>
              <text:p text:style-name="P131">чтение слов-картинок по звуковым схемам;</text:p>
            </text:list-item>
            <text:list-item>
              <text:p text:style-name="P131">составление слов из слогов;</text:p>
            </text:list-item>
            <text:list-item>
              <text:p text:style-name="P131">звуко-буквенный анализ слов;</text:p>
            </text:list-item>
            <text:list-item>
              <text:p text:style-name="P131">запись слогов под диктовку;</text:p>
            </text:list-item>
            <text:list-item>
              <text:p text:style-name="P131">лото «Слово и схема».</text:p>
              <text:p text:style-name="P310"/>
            </text:list-item>
          </text:list>
        </text:list-item>
      </text:list>
      <text:list xml:id="list35529303" text:style-name="L105">
        <text:list-header>
          <text:p text:style-name="P132">2. Звукобуквенный анализ слов.</text:p>
        </text:list-header>
      </text:list>
      <text:list xml:id="list35548421" text:style-name="L106">
        <text:list-item>
          <text:list>
            <text:list-item>
              <text:p text:style-name="P133">Игра «Какое слово лишнее?»;</text:p>
            </text:list-item>
            <text:list-item>
              <text:p text:style-name="P133">запись слогов под диктовку;</text:p>
            </text:list-item>
            <text:list-item>
              <text:p text:style-name="P133">лото «Слово и схема»;</text:p>
            </text:list-item>
            <text:list-item>
              <text:p text:style-name="P133">чтение слов по их половине;</text:p>
            </text:list-item>
            <text:list-item>
              <text:p text:style-name="P133">работа с разрезными предложениями.</text:p>
              <text:p text:style-name="P133"/>
            </text:list-item>
          </text:list>
        </text:list-item>
      </text:list>
      <text:list xml:id="list35580617" text:continue-list="list35529303" text:style-name="L105">
        <text:list-header>
          <text:p text:style-name="P132">3.Звукобуквенный анализ слов.</text:p>
        </text:list-header>
      </text:list>
      <text:list xml:id="list35543191" text:style-name="L107">
        <text:list-item>
          <text:list>
            <text:list-item>
              <text:p text:style-name="P134">Игра «Какое слово лишнее?»;</text:p>
            </text:list-item>
            <text:list-item>
              <text:p text:style-name="P134">запись слов под диктовку, составление звукобуквенных схем;</text:p>
            </text:list-item>
            <text:list-item>
              <text:p text:style-name="P134">лото «Картинка+схема»;</text:p>
            </text:list-item>
            <text:list-item>
              <text:p text:style-name="P134">техника чтения.</text:p>
            </text:list-item>
          </text:list>
        </text:list-item>
      </text:list>
      <text:p text:style-name="P4"><text:tab/></text:p>
      <text:p text:style-name="P4"><text:tab/>4. Звук «Ч» буквы «Ч,ч».</text:p>
      <text:list xml:id="list35526140" text:style-name="L108">
        <text:list-item>
          <text:list>
            <text:list-item>
              <text:p text:style-name="P106">Отгадывание загадки;</text:p>
            </text:list-item>
            <text:list-item>
              <text:p text:style-name="P106">характеристика звука;</text:p>
            </text:list-item>
            <text:list-item>
              <text:p text:style-name="P106">звуко-слоговый анализ и синтез;</text:p>
            </text:list-item>
            <text:list-item>
              <text:p text:style-name="P106">придумывание загадок-описания;</text:p>
            </text:list-item>
            <text:list-item>
              <text:p text:style-name="P106">знакомство сновой буквой и слогами;</text:p>
            </text:list-item>
            <text:list-item>
              <text:p text:style-name="P106">подбор родственных слов;</text:p>
            </text:list-item>
            <text:list-item>
              <text:p text:style-name="P106">техника чтения.</text:p>
              <text:p text:style-name="P106"/>
            </text:list-item>
          </text:list>
        </text:list-item>
      </text:list>
      <text:list xml:id="list35517609" text:style-name="L109">
        <text:list-header>
          <text:p text:style-name="P135">5. Техника чтения. Правописание ЧА/ЩА.</text:p>
        </text:list-header>
      </text:list>
      <text:list xml:id="list35524223" text:style-name="L110">
        <text:list-item>
          <text:list>
            <text:list-item>
              <text:p text:style-name="P136">Коллаж из 6 букв;</text:p>
            </text:list-item>
            <text:list-item>
              <text:p text:style-name="P107">отгадывание слов по артикуляции;</text:p>
            </text:list-item>
            <text:list-item>
              <text:p text:style-name="P107">определение последовательности букв в словах;</text:p>
            </text:list-item>
            <text:list-item>
              <text:p text:style-name="P107">отгадывание загадок;</text:p>
            </text:list-item>
            <text:list-item>
              <text:p text:style-name="P107">знакомство с новым правилом;</text:p>
            </text:list-item>
            <text:list-item>
              <text:p text:style-name="P136">техника чтения.</text:p>
            </text:list-item>
          </text:list>
          <text:p text:style-name="P136"/>
          <text:p text:style-name="P136"><text:soft-page-break/>6. Техника чтения. Правописание ЧУ/ЩУ.</text:p>
          <text:list text:continue-numbering="true">
            <text:list-item>
              <text:p text:style-name="P136">Коллаж из 7 букв;</text:p>
            </text:list-item>
            <text:list-item>
              <text:p text:style-name="P107">отгадывание слов по артикуляции;</text:p>
            </text:list-item>
            <text:list-item>
              <text:p text:style-name="P107">определение последовательности букв в словах;</text:p>
            </text:list-item>
            <text:list-item>
              <text:p text:style-name="P107">отгадывание загадок;</text:p>
            </text:list-item>
            <text:list-item>
              <text:p text:style-name="P107">знакомство с новым правилом;</text:p>
              <text:p text:style-name="P136">техника чтения.</text:p>
            </text:list-item>
          </text:list>
          <text:p text:style-name="P136"/>
          <text:p text:style-name="P136">7. Техника чтения.</text:p>
        </text:list-item>
      </text:list>
      <text:p text:style-name="P6"><text:tab/>- <text:s text:c="2"/>превращение элементов букв в буквы;</text:p>
      <text:list xml:id="list35571125" text:continue-list="list35542353" text:style-name="L99">
        <text:list-item>
          <text:list>
            <text:list-item>
              <text:p text:style-name="P101">определение места звука в словах;</text:p>
            </text:list-item>
            <text:list-item>
              <text:p text:style-name="P101">определение места звука в слове;</text:p>
            </text:list-item>
          </text:list>
        </text:list-item>
      </text:list>
      <text:list xml:id="list35549210" text:style-name="L111">
        <text:list-item>
          <text:list>
            <text:list-item>
              <text:p text:style-name="P137">чтение слов по кругу;</text:p>
              <text:p text:style-name="P108"/>
            </text:list-item>
          </text:list>
        </text:list-item>
      </text:list>
      <text:list xml:id="list35557755" text:continue-list="list35524223" text:style-name="L110">
        <text:list-header>
          <text:p text:style-name="P107">8. Буква твердйй знак «Ъ».</text:p>
          <text:list text:continue-numbering="true">
            <text:list-item>
              <text:p text:style-name="P107">отгадывание слов по артикуляции ;</text:p>
            </text:list-item>
            <text:list-item>
              <text:p text:style-name="P107">знакомство с новой буквой;</text:p>
            </text:list-item>
            <text:list-item>
              <text:p text:style-name="P107">работа над фонетикой: игра «Топ-хлоп»;</text:p>
            </text:list-item>
            <text:list-item>
              <text:p text:style-name="P107">техника чтения;</text:p>
            </text:list-item>
            <text:list-item>
              <text:p text:style-name="P107">-чтение сказки Г. Юдина «Как Мыша за сыром ездил»;</text:p>
            </text:list-item>
            <text:list-item>
              <text:p text:style-name="P107">развитие мелкой моторики: штриховка.</text:p>
            </text:list-item>
          </text:list>
        </text:list-header>
      </text:list>
      <text:p text:style-name="P3"/>
      <text:p text:style-name="P3">Февраль.</text:p>
      <text:list xml:id="list35572422" text:continue-numbering="true" text:style-name="L110">
        <text:list-header>
          <text:p text:style-name="P107"/>
          <text:p text:style-name="P107">1. Буква «Ь».</text:p>
          <text:list text:continue-numbering="true">
            <text:list-item>
              <text:p text:style-name="P107"><text:s/>развитие фонематического восприятия, памяти и внимания: игра «Будь внимательным» ;</text:p>
            </text:list-item>
            <text:list-item>
              <text:p text:style-name="P107">ознакомление с новой буквой и слогами;</text:p>
            </text:list-item>
            <text:list-item>
              <text:p text:style-name="P107">сравнение на слух слов <text:s/>(караси-карась, окуни-окунь);</text:p>
            </text:list-item>
            <text:list-item>
              <text:p text:style-name="P107">сопоставление слов по звучанию и написанию;</text:p>
            </text:list-item>
            <text:list-item>
              <text:p text:style-name="P107">преобразование слов и чтение;</text:p>
            </text:list-item>
            <text:list-item>
              <text:p text:style-name="P107">придумывание слов с новой буквой; </text:p>
            </text:list-item>
            <text:list-item>
              <text:p text:style-name="P107">составление звуко-буквенных схем слов (букв больше, чем звуков).</text:p>
            </text:list-item>
          </text:list>
        </text:list-header>
      </text:list>
      <text:p text:style-name="P3"/>
      <text:list xml:id="list35582597" text:continue-numbering="true" text:style-name="L110">
        <text:list-header>
          <text:p text:style-name="P107"/>
          <text:p text:style-name="P107">2. Дифференциация твердых и мягких согласных.</text:p>
          <text:list text:continue-numbering="true">
            <text:list-item>
              <text:p text:style-name="P107">выделение мягких согласных звуков;</text:p>
            </text:list-item>
            <text:list-item>
              <text:p text:style-name="P107">слоговый анализ слов;</text:p>
            </text:list-item>
            <text:list-item>
              <text:p text:style-name="P107">анализ словесного состава предложения;</text:p>
            </text:list-item>
            <text:list-item>
              <text:p text:style-name="P107">техника чтения;</text:p>
            </text:list-item>
            <text:list-item>
              <text:p text:style-name="P107">работа с индивидуальной разрезной азбукой;</text:p>
            </text:list-item>
            <text:list-item>
              <text:p text:style-name="P107">звуко-буквенный анализ слов.</text:p>
              <text:p text:style-name="P107"/>
            </text:list-item>
          </text:list>
        </text:list-header>
      </text:list>
      <text:list xml:id="list35527561" text:style-name="L112">
        <text:list-header>
          <text:p text:style-name="P109">3. Закрепление.</text:p>
        </text:list-header>
      </text:list>
      <text:list xml:id="list35544175" text:style-name="L113">
        <text:list-item>
          <text:list>
            <text:list-item>
              <text:p text:style-name="P110">Отгадывание слов по артикуляции;</text:p>
            </text:list-item>
            <text:list-item>
              <text:p text:style-name="P110">выделение мягких согласных звуков;</text:p>
            </text:list-item>
            <text:list-item>
              <text:p text:style-name="P110">слоговый анализ слов;</text:p>
            </text:list-item>
            <text:list-item>
              <text:p text:style-name="P110">анализ словесного состава предложения;</text:p>
            </text:list-item>
            <text:list-item>
              <text:p text:style-name="P110">техника чтения;</text:p>
            </text:list-item>
          </text:list>
        </text:list-item>
      </text:list>
      <text:list xml:id="list35570722" text:continue-list="list35582597" text:style-name="L110">
        <text:list-item>
          <text:list>
            <text:list-item>
              <text:p text:style-name="P107">составление звуко-буквенных схем слов (букв больше, чем звуков).</text:p>
            </text:list-item>
            <text:list-item>
              <text:p text:style-name="P136"><text:soft-page-break/>игра «Какая буква лишняя?»;</text:p>
            </text:list-item>
            <text:list-item>
              <text:p text:style-name="P136">запись слогов под диктовку;</text:p>
              <text:p text:style-name="P136">лото «Слово и схема».</text:p>
              <text:p text:style-name="P136"/>
            </text:list-item>
          </text:list>
        </text:list-item>
      </text:list>
      <text:list xml:id="list35527228" text:style-name="L114">
        <text:list-header>
          <text:p text:style-name="P138">4. Открытое занятие для родителей.</text:p>
        </text:list-header>
      </text:list>
      <text:list xml:id="list35546891" text:style-name="L115">
        <text:list-item>
          <text:list>
            <text:list-item>
              <text:p text:style-name="P139">Отгадывание слов по артикуляции педагога;</text:p>
            </text:list-item>
            <text:list-item>
              <text:p text:style-name="P139">выделение звука в трех позициях;</text:p>
            </text:list-item>
            <text:list-item>
              <text:p text:style-name="P139">разгадывание ребусов;</text:p>
            </text:list-item>
            <text:list-item>
              <text:p text:style-name="P139">превращение элементов букв в буквы;</text:p>
            </text:list-item>
            <text:list-item>
              <text:p text:style-name="P139">звуко-буквенный анализ слов;</text:p>
            </text:list-item>
            <text:list-item>
              <text:p text:style-name="P139">анализ словесного состава предложения;</text:p>
            </text:list-item>
            <text:list-item>
              <text:p text:style-name="P139">техника чтения.</text:p>
            </text:list-item>
          </text:list>
        </text:list-item>
      </text:list>
      <text:p text:style-name="P8"/>
      <text:p text:style-name="P8"/>
      <text:p text:style-name="P6"><text:tab/>5. Звуковой анализ односложных слов. </text:p>
      <text:list xml:id="list35526381" text:style-name="L116">
        <text:list-item>
          <text:list>
            <text:list-item>
              <text:p text:style-name="P140">Коллаж из букв;</text:p>
            </text:list-item>
            <text:list-item>
              <text:p text:style-name="P140">переставь первую и последнюю буквы слов;</text:p>
            </text:list-item>
            <text:list-item>
              <text:p text:style-name="P140">составь слова;</text:p>
            </text:list-item>
            <text:list-item>
              <text:p text:style-name="P140">игра «Что я вижу за окном?»;</text:p>
            </text:list-item>
            <text:list-item>
              <text:p text:style-name="P140">работа с листами (найди слова-друзья).</text:p>
            </text:list-item>
          </text:list>
        </text:list-item>
      </text:list>
      <text:p text:style-name="P6"><text:tab/></text:p>
      <text:p text:style-name="P6"><text:tab/>6. Звуковой анализ односложных слов. </text:p>
      <text:list xml:id="list35580342" text:continue-numbering="true" text:style-name="L116">
        <text:list-item>
          <text:list>
            <text:list-item>
              <text:p text:style-name="P140">Коллаж из букв;</text:p>
            </text:list-item>
            <text:list-item>
              <text:p text:style-name="P140">переставь первую и последнюю буквы слов;</text:p>
            </text:list-item>
            <text:list-item>
              <text:p text:style-name="P140">составь слова;</text:p>
            </text:list-item>
            <text:list-item>
              <text:p text:style-name="P140">звуко-буквенный анализ слов;</text:p>
            </text:list-item>
            <text:list-item>
              <text:p text:style-name="P140">запись слогов под диктовку.</text:p>
            </text:list-item>
          </text:list>
        </text:list-item>
      </text:list>
      <text:p text:style-name="P6"><text:tab/></text:p>
      <text:p text:style-name="P6"><text:tab/>7. Звуковой анализ двухсложных слов.</text:p>
      <text:list xml:id="list35522953" text:style-name="L117">
        <text:list-item>
          <text:list>
            <text:list-item>
              <text:p text:style-name="P141">Игра «Гласный-согласный»;</text:p>
            </text:list-item>
            <text:list-item>
              <text:p text:style-name="P141">деление слов на слоги;</text:p>
            </text:list-item>
            <text:list-item>
              <text:p text:style-name="P141">нахождение слогов с мягкими и твердыми согласными;</text:p>
            </text:list-item>
            <text:list-item>
              <text:p text:style-name="P141">игра «Поварята»;</text:p>
            </text:list-item>
            <text:list-item>
              <text:p text:style-name="P141">рассказывание сказки про клоуна и клен;</text:p>
            </text:list-item>
            <text:list-item>
              <text:p text:style-name="P141">викторина;</text:p>
            </text:list-item>
            <text:list-item>
              <text:p text:style-name="P141">работа с листами.</text:p>
            </text:list-item>
          </text:list>
          <text:p text:style-name="P141"/>
          <text:p text:style-name="P141">8. Звуковой анализ двухсложных слов.</text:p>
          <text:list text:continue-numbering="true">
            <text:list-item>
              <text:p text:style-name="P141">Игра «Гласный-согласный»;</text:p>
            </text:list-item>
            <text:list-item>
              <text:p text:style-name="P141">звуко буквенный анализ слов;</text:p>
            </text:list-item>
            <text:list-item>
              <text:p text:style-name="P141">нахождение слогов с мягкими и твердыми согласными;</text:p>
            </text:list-item>
            <text:list-item>
              <text:p text:style-name="P141">игра «Какая буква лишняя?»;</text:p>
            </text:list-item>
            <text:list-item>
              <text:p text:style-name="P141">разгадывание ребуса.</text:p>
            </text:list-item>
          </text:list>
        </text:list-item>
      </text:list>
      <text:p text:style-name="P8"/>
      <text:p text:style-name="P8">Март.</text:p>
      <text:p text:style-name="P6"/>
      <text:p text:style-name="P6"><text:tab/>1. Звуковой анализ трехсложных слов.</text:p>
      <text:list xml:id="list35527520" text:style-name="L118">
        <text:list-item>
          <text:list>
            <text:list-item>
              <text:p text:style-name="P142">Зеркальность букв (хлопни в лдадоши, если буква написана правильно);</text:p>
            </text:list-item>
            <text:list-item>
              <text:p text:style-name="P142">найди лишнее слово (по количеству слогов);</text:p>
            </text:list-item>
            <text:list-item>
              <text:p text:style-name="P142"><text:soft-page-break/>чтение названия птиц (переставление слогов);</text:p>
            </text:list-item>
            <text:list-item>
              <text:p text:style-name="P142">чтение слов, определение количества слогов;</text:p>
            </text:list-item>
            <text:list-item>
              <text:p text:style-name="P142">игра «Твердыш-Мякиш». </text:p>
            </text:list-item>
            <text:list-item>
              <text:p text:style-name="P142">работа с листами.</text:p>
            </text:list-item>
          </text:list>
        </text:list-item>
      </text:list>
      <text:p text:style-name="P8"/>
      <text:list xml:id="list35556087" text:continue-numbering="true" text:style-name="L118">
        <text:list-header>
          <text:p text:style-name="P142">2. Звуковой анализ трехсложных слов.</text:p>
          <text:list text:continue-numbering="true">
            <text:list-item>
              <text:p text:style-name="P142">Зеркальность букв (хлопни в лдадоши, если буква написана правильно);</text:p>
            </text:list-item>
            <text:list-item>
              <text:p text:style-name="P142">найди лишнее слово (по количеству слогов);</text:p>
            </text:list-item>
            <text:list-item>
              <text:p text:style-name="P142">игра «Что я вижу за окном?»;</text:p>
            </text:list-item>
            <text:list-item>
              <text:p text:style-name="P142">чтение слов, определение количества слогов;</text:p>
            </text:list-item>
            <text:list-item>
              <text:p text:style-name="P142">игра «Твердыш-Мякиш». </text:p>
              <text:p text:style-name="P142">работа с листами.</text:p>
            </text:list-item>
          </text:list>
        </text:list-header>
      </text:list>
      <text:list xml:id="list35526539" text:style-name="L119">
        <text:list-header>
          <text:p text:style-name="P143"/>
          <text:p text:style-name="P143">3. Составление схем слова.</text:p>
        </text:list-header>
      </text:list>
      <text:p text:style-name="P6"><text:tab/>- <text:s/>Игра: «Слово рассыпалось»;</text:p>
      <text:list xml:id="list35553781" text:style-name="L120">
        <text:list-item>
          <text:list>
            <text:list-item>
              <text:p text:style-name="P144">игра: «Буква заблудилась»;</text:p>
            </text:list-item>
            <text:list-item>
              <text:p text:style-name="P144">составление схем слова;</text:p>
            </text:list-item>
            <text:list-item>
              <text:p text:style-name="P144">работа с листамию.</text:p>
            </text:list-item>
          </text:list>
        </text:list-item>
      </text:list>
      <text:p text:style-name="P6"/>
      <text:p text:style-name="P6"><text:tab/>4. Составление схем слова. Закрепление.</text:p>
      <text:list xml:id="list35523110" text:style-name="L121">
        <text:list-header>
          <text:p text:style-name="P145"/>
        </text:list-header>
      </text:list>
      <text:list xml:id="list35532471" text:style-name="L122">
        <text:list-item>
          <text:list>
            <text:list-item>
              <text:p text:style-name="P146">Игра «Да - нет»;</text:p>
            </text:list-item>
            <text:list-item>
              <text:p text:style-name="P146">игра-задание: «В какой домик поселите слово»;</text:p>
            </text:list-item>
            <text:list-item>
              <text:p text:style-name="P146">составление схем слова;</text:p>
            </text:list-item>
            <text:list-item>
              <text:p text:style-name="P146">чтение слов, определение количества слогов;</text:p>
            </text:list-item>
            <text:list-item>
              <text:p text:style-name="P146">работа с листами.</text:p>
              <text:p text:style-name="P146"/>
            </text:list-item>
          </text:list>
        </text:list-item>
      </text:list>
      <text:list xml:id="list35524421" text:style-name="L123">
        <text:list-header>
          <text:p text:style-name="P147">5. Закрепление изученного материала по сказке «Гуси-лебеди».</text:p>
        </text:list-header>
      </text:list>
      <text:list xml:id="list35533261" text:style-name="L124">
        <text:list-item>
          <text:list>
            <text:list-item>
              <text:p text:style-name="P148">Отгадывание названия сказки по предметным картинкам;</text:p>
            </text:list-item>
            <text:list-item>
              <text:p text:style-name="P148">элементы чтения;</text:p>
            </text:list-item>
            <text:list-item>
              <text:p text:style-name="P148">чтение сказки до момента «Печка в поле», выполнение задания;</text:p>
            </text:list-item>
            <text:list-item>
              <text:p text:style-name="P148">элементы количественного счета (эпизод с яблоней);</text:p>
            </text:list-item>
            <text:list-item>
              <text:p text:style-name="P148">эпизод с молочной рекой (прослушивание);</text:p>
            </text:list-item>
            <text:list-item>
              <text:p text:style-name="P148">эпизод с Бабой-Ягой, выполнение задания;</text:p>
            </text:list-item>
            <text:list-item>
              <text:p text:style-name="P148">чтение педагогом сказки до конца;</text:p>
            </text:list-item>
            <text:list-item>
              <text:p text:style-name="P148">работа с листами.</text:p>
              <text:p text:style-name="P148"/>
            </text:list-item>
          </text:list>
        </text:list-item>
      </text:list>
      <text:list xml:id="list35533005" text:style-name="L125">
        <text:list-header>
          <text:p text:style-name="P149">6. Слова, отвечающие на вопрос: Кто? Что?</text:p>
        </text:list-header>
      </text:list>
      <text:list xml:id="list35530360" text:style-name="L126">
        <text:list-item>
          <text:list>
            <text:list-item>
              <text:p text:style-name="P150">Чтение стихотворения «Кто на дереве сидит?»;</text:p>
            </text:list-item>
            <text:list-item>
              <text:p text:style-name="P150">артикуляционная гимнастика;</text:p>
            </text:list-item>
            <text:list-item>
              <text:p text:style-name="P150">игра «Узнай букву»;</text:p>
            </text:list-item>
            <text:list-item>
              <text:p text:style-name="P150">составление слов по слоговой таблице;</text:p>
            </text:list-item>
            <text:list-item>
              <text:p text:style-name="P150">игра с мячом (вопросы Кто? Что?);</text:p>
            </text:list-item>
            <text:list-item>
              <text:p text:style-name="P150">словообразование;</text:p>
            </text:list-item>
            <text:list-item>
              <text:p text:style-name="P150">напольная игра по станциям «Где моя профессия?»;</text:p>
            </text:list-item>
            <text:list-item>
              <text:p text:style-name="P150">игра: «Собери предложение»;</text:p>
            </text:list-item>
            <text:list-item>
              <text:p text:style-name="P150">работа с листами.</text:p>
            </text:list-item>
          </text:list>
        </text:list-item>
      </text:list>
      <text:p text:style-name="P6"><text:tab/></text:p>
      <text:p text:style-name="P6"><text:tab/>7. Слова, отвечающие на вопрос: Кто? Что?</text:p>
      <text:list xml:id="list35535397" text:style-name="L127">
        <text:list-item>
          <text:list>
            <text:list-item>
              <text:p text:style-name="P151"><text:soft-page-break/>Игра «Дополни предложение»;</text:p>
            </text:list-item>
            <text:list-item>
              <text:p text:style-name="P151">усвоение понятий «живой-неживой». Понимание вопросов «Кто это?», «что это?»;</text:p>
            </text:list-item>
            <text:list-item>
              <text:p text:style-name="P151">работа на листах.</text:p>
            </text:list-item>
          </text:list>
        </text:list-item>
      </text:list>
      <text:p text:style-name="P6"/>
      <text:list xml:id="list35552009" text:style-name="L128">
        <text:list-header>
          <text:p text:style-name="P152">8. Слова, отвечающие на вопрос: Кто? Что?</text:p>
        </text:list-header>
      </text:list>
      <text:list xml:id="list35550934" text:style-name="L129">
        <text:list-item>
          <text:list>
            <text:list-item>
              <text:p text:style-name="P153">Игра «Будь внимателен»;</text:p>
            </text:list-item>
            <text:list-item>
              <text:p text:style-name="P153">артикуляционная гимнастика;</text:p>
            </text:list-item>
            <text:list-item>
              <text:p text:style-name="P153">игра «Узнай букву»;</text:p>
            </text:list-item>
            <text:list-item>
              <text:p text:style-name="P153">игра с мячом. Вопросы «Кто?» «Что?»;</text:p>
            </text:list-item>
            <text:list-item>
              <text:p text:style-name="P153">упражнение «Какие профессии, от каких слов произошли?»;</text:p>
            </text:list-item>
            <text:list-item>
              <text:p text:style-name="P153">напольная игра по станциям «Где моя профессия?»</text:p>
            </text:list-item>
          </text:list>
        </text:list-item>
      </text:list>
      <text:p text:style-name="P8"/>
      <text:p text:style-name="P8">Апрель.</text:p>
      <text:list xml:id="list35549548" text:style-name="L130">
        <text:list-header>
          <text:p text:style-name="P154"/>
          <text:p text:style-name="P154">1. Согласование числительного с существительным.</text:p>
        </text:list-header>
      </text:list>
      <text:list xml:id="list35552100" text:style-name="L131">
        <text:list-item>
          <text:list>
            <text:list-item>
              <text:p text:style-name="P155">Отгадай зашифрованное слово (схема);</text:p>
            </text:list-item>
            <text:list-item>
              <text:p text:style-name="P155">упражнение «Какое слово лишнее?»;</text:p>
            </text:list-item>
            <text:list-item>
              <text:p text:style-name="P155">соглосование числительного с существительным; </text:p>
            </text:list-item>
            <text:list-item>
              <text:p text:style-name="P155">подвижная игра «Что я вижу за окном?»;</text:p>
            </text:list-item>
            <text:list-item>
              <text:p text:style-name="P155">работа с листами;</text:p>
            </text:list-item>
            <text:list-item>
              <text:p text:style-name="P155">чтение слов, предложений по кругу.</text:p>
            </text:list-item>
          </text:list>
        </text:list-item>
      </text:list>
      <text:p text:style-name="P6"/>
      <text:list xml:id="list35556787" text:continue-list="list35549548" text:style-name="L130">
        <text:list-header>
          <text:p text:style-name="P154">2. Согласование числительного с существительным.</text:p>
        </text:list-header>
      </text:list>
      <text:list xml:id="list35546436" text:style-name="L132">
        <text:list-item>
          <text:list>
            <text:list-item>
              <text:p text:style-name="P156">Отгадай зашифрованное слово (схема);</text:p>
            </text:list-item>
            <text:list-item>
              <text:p text:style-name="P156">упражнение «Какое слово лишнее?»;</text:p>
            </text:list-item>
            <text:list-item>
              <text:p text:style-name="P156">соглосование числительного с существительным; </text:p>
            </text:list-item>
            <text:list-item>
              <text:p text:style-name="P156">упражнение на развитие памяти: «Цепочка слов»;</text:p>
            </text:list-item>
            <text:list-item>
              <text:p text:style-name="P156">работа с листами;</text:p>
            </text:list-item>
            <text:list-item>
              <text:p text:style-name="P156">чтение слов, предложений по кругу.</text:p>
            </text:list-item>
          </text:list>
        </text:list-item>
      </text:list>
      <text:p text:style-name="P6"><text:tab/></text:p>
      <text:list xml:id="list35549566" text:style-name="L133">
        <text:list-header>
          <text:p text:style-name="P157">3. Подбор слов заданной структуры.</text:p>
        </text:list-header>
      </text:list>
      <text:list xml:id="list35523499" text:style-name="L134">
        <text:list-item>
          <text:list>
            <text:list-item>
              <text:p text:style-name="P158">Отгадывание зашифрованного слова;</text:p>
            </text:list-item>
            <text:list-item>
              <text:p text:style-name="P158">упражнение «Какое слово лишнее?»;</text:p>
            </text:list-item>
            <text:list-item>
              <text:p text:style-name="P158">работа с листами.</text:p>
            </text:list-item>
          </text:list>
        </text:list-item>
      </text:list>
      <text:p text:style-name="P6"/>
      <text:list xml:id="list35547973" text:style-name="L135">
        <text:list-header>
          <text:p text:style-name="P159">4. Подбор слов заданной структуры.</text:p>
        </text:list-header>
      </text:list>
      <text:list xml:id="list35537415" text:style-name="L136">
        <text:list-item>
          <text:list>
            <text:list-item>
              <text:p text:style-name="P160">Упражнение «Скажи в рифму»;</text:p>
            </text:list-item>
            <text:list-item>
              <text:p text:style-name="P160">артикуляционная гимнастика;</text:p>
            </text:list-item>
            <text:list-item>
              <text:p text:style-name="P160">дидактическая игра «Паровоз»;</text:p>
            </text:list-item>
            <text:list-item>
              <text:p text:style-name="P160">упражнение «Допиши недастающие слоги»;</text:p>
            </text:list-item>
            <text:list-item>
              <text:p text:style-name="P160">работа с листами.</text:p>
            </text:list-item>
          </text:list>
        </text:list-item>
      </text:list>
      <text:p text:style-name="P6"/>
      <text:list xml:id="list35527995" text:style-name="L137">
        <text:list-header>
          <text:p text:style-name="P161">5. Образование формы единственного и множественного числа имен существительных.</text:p>
          <text:p text:style-name="P161">- Игра «Скажи по-другому»;</text:p>
        </text:list-header>
      </text:list>
      <text:list xml:id="list35548326" text:style-name="L138">
        <text:list-item>
          <text:list>
            <text:list-item>
              <text:p text:style-name="P162">работа с рядом букв (правильно-неправильно);</text:p>
            </text:list-item>
            <text:list-item>
              <text:p text:style-name="P162">игра «Мяч»;</text:p>
            </text:list-item>
            <text:list-item>
              <text:p text:style-name="P162">игра со словами на сравнение;</text:p>
            </text:list-item>
            <text:list-item>
              <text:p text:style-name="P162">работа с листами.</text:p>
            </text:list-item>
          </text:list>
        </text:list-item>
      </text:list>
      <text:p text:style-name="P6"/>
      <text:list xml:id="list35568832" text:continue-list="list35527995" text:style-name="L137">
        <text:list-header>
          <text:p text:style-name="P161"><text:soft-page-break/>6. Образование формы единственного и множественного числа имен существительных.</text:p>
        </text:list-header>
      </text:list>
      <text:list xml:id="list35527944" text:style-name="L139">
        <text:list-item>
          <text:list>
            <text:list-item>
              <text:p text:style-name="P163">Игра «Кто подберет борльше слов?»;</text:p>
            </text:list-item>
            <text:list-item>
              <text:p text:style-name="P163">упражнение «Назови. Когда много»;</text:p>
            </text:list-item>
            <text:list-item>
              <text:p text:style-name="P163">упражнение «закончи предложение»;</text:p>
            </text:list-item>
            <text:list-item>
              <text:p text:style-name="P163">печатание буквы, слогов и слов с ней;</text:p>
            </text:list-item>
            <text:list-item>
              <text:p text:style-name="P163">чтение скороговорки.</text:p>
            </text:list-item>
          </text:list>
        </text:list-item>
      </text:list>
      <text:p text:style-name="P6"/>
      <text:list xml:id="list35531502" text:style-name="L140">
        <text:list-header>
          <text:p text:style-name="P164">7. Закрепление изученного. <text:s/>Викторина по сказке К. И. Чуковского «Телефон».</text:p>
        </text:list-header>
      </text:list>
      <text:list xml:id="list35550029" text:style-name="L141">
        <text:list-item>
          <text:list>
            <text:list-item>
              <text:p text:style-name="P165">Артикуляционнафя гимнастика;</text:p>
            </text:list-item>
            <text:list-item>
              <text:p text:style-name="P165">игра «Телефон»;</text:p>
            </text:list-item>
            <text:list-item>
              <text:p text:style-name="P165">подвижная игра «собери слова»;</text:p>
            </text:list-item>
            <text:list-item>
              <text:p text:style-name="P165">работа с листами.</text:p>
            </text:list-item>
          </text:list>
        </text:list-item>
      </text:list>
      <text:p text:style-name="P8"/>
      <text:list xml:id="list35526250" text:style-name="L142">
        <text:list-header>
          <text:p text:style-name="P166">8. Слова, отвечающие на впрос: Какой? Какая? Какое? Какие?</text:p>
        </text:list-header>
      </text:list>
      <text:list xml:id="list35553555" text:style-name="L143">
        <text:list-item>
          <text:list>
            <text:list-item>
              <text:p text:style-name="P167">Упражнение: «Раздели слова на три группы»;</text:p>
            </text:list-item>
            <text:list-item>
              <text:p text:style-name="P167">беседа с детьми «Предметы, которые нас окружают»;</text:p>
            </text:list-item>
            <text:list-item>
              <text:p text:style-name="P167">слова, отвечающие на вопрос Какой? Какая? Какие? Какое?</text:p>
            </text:list-item>
            <text:list-item>
              <text:p text:style-name="P167">Лексическая работа(порассуждаем);</text:p>
            </text:list-item>
            <text:list-item>
              <text:p text:style-name="P167">работа над предложением;</text:p>
            </text:list-item>
            <text:list-item>
              <text:p text:style-name="P167">работа с листами.</text:p>
            </text:list-item>
          </text:list>
        </text:list-item>
      </text:list>
      <text:p text:style-name="P8"/>
      <text:p text:style-name="P8">Май.</text:p>
      <text:list xml:id="list35531526" text:style-name="L144">
        <text:list-header>
          <text:p text:style-name="P168"/>
          <text:p text:style-name="P168">1. Слова, отвечающие на впрос: Какой? Какая? Какое? Какие?</text:p>
        </text:list-header>
      </text:list>
      <text:list xml:id="list35552661" text:style-name="L145">
        <text:list-item>
          <text:list>
            <text:list-item>
              <text:p text:style-name="P169">Коллаж из 5 гласных;</text:p>
            </text:list-item>
            <text:list-item>
              <text:p text:style-name="P169">игра: «Кто внимательный?»;</text:p>
            </text:list-item>
            <text:list-item>
              <text:p text:style-name="P169">заучивание стихотворения «Имя прилагательное»;</text:p>
            </text:list-item>
            <text:list-item>
              <text:p text:style-name="P169">игра: «Какое слово лишнее?»;</text:p>
            </text:list-item>
            <text:list-item>
              <text:p text:style-name="P169">упражнение: «Придумай признак наоборот»;</text:p>
            </text:list-item>
            <text:list-item>
              <text:p text:style-name="P169">игра: «Потяряшка»;</text:p>
            </text:list-item>
            <text:list-item>
              <text:p text:style-name="P169">работа с листами.</text:p>
              <text:p text:style-name="P169"/>
            </text:list-item>
          </text:list>
        </text:list-item>
      </text:list>
      <text:list xml:id="list35531299" text:style-name="L146">
        <text:list-header>
          <text:p text:style-name="P170">2. Подбор прилагательных к существительным и их соглосование.</text:p>
        </text:list-header>
      </text:list>
      <text:list xml:id="list35534711" text:style-name="L147">
        <text:list-item>
          <text:list>
            <text:list-item>
              <text:p text:style-name="P171">Коллаж из 7 букв;</text:p>
            </text:list-item>
            <text:list-item>
              <text:p text:style-name="P171">упражнение: «Подбери подходящие слова- признаки»;</text:p>
            </text:list-item>
            <text:list-item>
              <text:p text:style-name="P171">игра «Топ- хлоп»;</text:p>
            </text:list-item>
            <text:list-item>
              <text:p text:style-name="P171">задание: прочитать и расположить слова в порядке увеличения предмета;</text:p>
            </text:list-item>
            <text:list-item>
              <text:p text:style-name="P171">образование сложных прилагательных из словосочетаний (двух слов);</text:p>
            </text:list-item>
            <text:list-item>
              <text:p text:style-name="P171">работа с листами.</text:p>
              <text:p text:style-name="P171"/>
            </text:list-item>
          </text:list>
        </text:list-item>
      </text:list>
      <text:list xml:id="list35526520" text:style-name="L148">
        <text:list-header>
          <text:p text:style-name="P172">3. Слова, отвечающие на вопрос: Что делать? Что сделать?</text:p>
        </text:list-header>
      </text:list>
      <text:list xml:id="list35544234" text:style-name="L149">
        <text:list-item>
          <text:list>
            <text:list-item>
              <text:p text:style-name="P173">Определение количества слогов в словах;</text:p>
            </text:list-item>
            <text:list-item>
              <text:p text:style-name="P173">слова, обозначающие действие;</text:p>
            </text:list-item>
            <text:list-item>
              <text:p text:style-name="P173">игра: «Найди лишнее слово»;</text:p>
            </text:list-item>
            <text:list-item>
              <text:p text:style-name="P173">работа с листами;</text:p>
            </text:list-item>
            <text:list-item>
              <text:p text:style-name="P173">текст «Игрушки» (работа над текстом).</text:p>
            </text:list-item>
          </text:list>
        </text:list-item>
      </text:list>
      <text:p text:style-name="P6"/>
      <text:list xml:id="list35530207" text:style-name="L150">
        <text:list-header>
          <text:p text:style-name="P174">4. Слова, отвечающие на вопрос: Что делать? Что сделать?</text:p>
        </text:list-header>
      </text:list>
      <text:list xml:id="list35546773" text:style-name="L151">
        <text:list-item>
          <text:list>
            <text:list-item>
              <text:p text:style-name="P175"><text:soft-page-break/>Упражнение: «Расставьте правильно перепутанные слоги»;</text:p>
            </text:list-item>
            <text:list-item>
              <text:p text:style-name="P175">упражнение: «Подбери противоположные по смыслу слова»;</text:p>
            </text:list-item>
            <text:list-item>
              <text:p text:style-name="P175">упражнение: «Договори пословицу»;</text:p>
            </text:list-item>
            <text:list-item>
              <text:p text:style-name="P175">слова — действия;</text:p>
            </text:list-item>
            <text:list-item>
              <text:p text:style-name="P175">упражнение: «Какие животные перепутали слоги?»;</text:p>
            </text:list-item>
            <text:list-item>
              <text:p text:style-name="P175">игра: «Кто что делал?»;</text:p>
            </text:list-item>
            <text:list-item>
              <text:p text:style-name="P175">согласование глаголов с существительными;</text:p>
            </text:list-item>
            <text:list-item>
              <text:p text:style-name="P175">чтение предложения, составление вопроса к предложениям.</text:p>
            </text:list-item>
          </text:list>
        </text:list-item>
      </text:list>
      <text:p text:style-name="P6"/>
      <text:list xml:id="list35543917" text:style-name="L152">
        <text:list-header>
          <text:p text:style-name="P176">5. Закрепление.</text:p>
        </text:list-header>
      </text:list>
      <text:list xml:id="list35550251" text:style-name="L153">
        <text:list-item>
          <text:list>
            <text:list-item>
              <text:p text:style-name="P177">Игра «Волшебный мешочек»;</text:p>
            </text:list-item>
            <text:list-item>
              <text:p text:style-name="P177">работа с текстом «Кошка»: (чтение текста воспитателем, определение на слух количества предложений; чтение индивидуально, подбор предложений из текста к схемам ).</text:p>
            </text:list-item>
            <text:list-item>
              <text:p text:style-name="P177">пересказ текста по плану;</text:p>
            </text:list-item>
            <text:list-item>
              <text:p text:style-name="P177">составление схемы предложения;</text:p>
            </text:list-item>
            <text:list-item>
              <text:p text:style-name="P177">игра «Живое предложение»;</text:p>
            </text:list-item>
            <text:list-item>
              <text:p text:style-name="P177">работа с листами.</text:p>
            </text:list-item>
          </text:list>
        </text:list-item>
      </text:list>
      <text:p text:style-name="P6"/>
      <text:list xml:id="list35532693" text:style-name="L154">
        <text:list-header>
          <text:p text:style-name="P178">6. Закрепление.</text:p>
        </text:list-header>
      </text:list>
      <text:list xml:id="list35547675" text:style-name="L155">
        <text:list-item>
          <text:list>
            <text:list-item>
              <text:p text:style-name="P179">Игра «Живое предложение»;</text:p>
            </text:list-item>
            <text:list-item>
              <text:p text:style-name="P179">составление схемы предложения;</text:p>
            </text:list-item>
            <text:list-item>
              <text:p text:style-name="P179">игра <text:s/>«Телевизор» (10 единиц);</text:p>
            </text:list-item>
            <text:list-item>
              <text:p text:style-name="P179">чтение текста педагогом;</text:p>
            </text:list-item>
            <text:list-item>
              <text:p text:style-name="P179">чтение текста детьми (вопросы по содержанию).</text:p>
            </text:list-item>
          </text:list>
        </text:list-item>
      </text:list>
      <text:p text:style-name="P6"/>
      <text:list xml:id="list35555793" text:continue-list="list35545110" text:style-name="L73">
        <text:list-header>
          <text:p text:style-name="P88">7. Контрольно диагностическое занятие.</text:p>
        </text:list-header>
      </text:list>
      <text:list xml:id="list35535656" text:style-name="L156">
        <text:list-item>
          <text:list>
            <text:list-item>
              <text:p text:style-name="P111">Техника чтения;</text:p>
            </text:list-item>
            <text:list-item>
              <text:p text:style-name="P111">диагностические листы.</text:p>
            </text:list-item>
          </text:list>
        </text:list-item>
      </text:list>
      <text:p text:style-name="P4"/>
      <text:list xml:id="list35533135" text:style-name="L157">
        <text:list-header>
          <text:p text:style-name="P180">8. Итоговое занятие.</text:p>
        </text:list-header>
      </text:list>
      <text:list xml:id="list35524965" text:style-name="L158">
        <text:list-item>
          <text:list>
            <text:list-item>
              <text:p text:style-name="P181">Коллаж из 7 букв;</text:p>
            </text:list-item>
            <text:list-item>
              <text:p text:style-name="P181">игра «Волшебный мешочек»;</text:p>
            </text:list-item>
            <text:list-item>
              <text:p text:style-name="P181">игра «Живое предложение»;</text:p>
            </text:list-item>
            <text:list-item>
              <text:p text:style-name="P181">устное деление на слоги слов;</text:p>
            </text:list-item>
            <text:list-item>
              <text:p text:style-name="P181">соединение слов по смыслу;</text:p>
            </text:list-item>
            <text:list-item>
              <text:p text:style-name="P181">упражнение: «Исправь ошибку».</text:p>
            </text:list-item>
          </text:list>
        </text:list-item>
      </text:list>
      <text:list xml:id="list35548726" text:style-name="L159">
        <text:list-header>
          <text:p text:style-name="P182"/>
        </text:list-header>
      </text:list>
      <text:p text:style-name="P6"/>
      <text:list xml:id="list35574843" text:continue-numbering="true" text:style-name="L159">
        <text:list-header>
          <text:p text:style-name="P182"/>
        </text:list-header>
      </text:list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Содержание программы «Обучение чтению» <text:s/>третий год обучения (дети 6-7 лет).</text:p>
      <text:p text:style-name="P8">Октябрь.</text:p>
      <text:p text:style-name="P8"/>
      <text:list xml:id="list35541624" text:style-name="L160">
        <text:list-header>
          <text:p text:style-name="P183">1. Контрольно-диагностическое занятие.</text:p>
        </text:list-header>
      </text:list>
      <text:list xml:id="list35528642" text:style-name="L161">
        <text:list-item>
          <text:list>
            <text:list-item>
              <text:p text:style-name="P184">Диагностические листы;</text:p>
            </text:list-item>
            <text:list-item>
              <text:p text:style-name="P184">техника чтения;</text:p>
            </text:list-item>
            <text:list-item>
              <text:p text:style-name="P184">работа с листами.</text:p>
              <text:p text:style-name="P184"/>
            </text:list-item>
          </text:list>
        </text:list-item>
      </text:list>
      <text:list xml:id="list35539746" text:style-name="L162">
        <text:list-header>
          <text:p text:style-name="P185">2. Повторение пройденного. Устная речь. Письменная речь.</text:p>
        </text:list-header>
      </text:list>
      <text:list xml:id="list35539715" text:style-name="L163">
        <text:list-item>
          <text:list>
            <text:list-item>
              <text:p text:style-name="P186">Беседа по теме «Осень»;</text:p>
            </text:list-item>
            <text:list-item>
              <text:p text:style-name="P186">закрепление понятий устная и письменная речь;</text:p>
            </text:list-item>
            <text:list-item>
              <text:p text:style-name="P186">дидактическая игра «Составь предложение»;</text:p>
            </text:list-item>
            <text:list-item>
              <text:p text:style-name="P186">техниека чтения.</text:p>
            </text:list-item>
          </text:list>
        </text:list-item>
      </text:list>
      <text:p text:style-name="P6"/>
      <text:list xml:id="list35541588" text:style-name="L164">
        <text:list-header>
          <text:p text:style-name="P187">3. Повторение. Предложение.</text:p>
        </text:list-header>
      </text:list>
      <text:list xml:id="list35537076" text:style-name="L165">
        <text:list-item>
          <text:list>
            <text:list-item>
              <text:p text:style-name="P188">Чтение стихотворения «В лесу»;</text:p>
            </text:list-item>
            <text:list-item>
              <text:p text:style-name="P188">чтение вслух, работа над выразительностью чтения, интонацией;</text:p>
            </text:list-item>
            <text:list-item>
              <text:p text:style-name="P188">составление рассказа из предложений;</text:p>
            </text:list-item>
            <text:list-item>
              <text:p text:style-name="P188">работа с листами.</text:p>
            </text:list-item>
          </text:list>
        </text:list-item>
      </text:list>
      <text:p text:style-name="P6"/>
      <text:list xml:id="list35544333" text:style-name="L166">
        <text:list-header>
          <text:p text:style-name="P189">4. Повторение пройденного. Предложение. Слово.</text:p>
        </text:list-header>
      </text:list>
      <text:list xml:id="list35533894" text:style-name="L167">
        <text:list-item>
          <text:list>
            <text:list-item>
              <text:p text:style-name="P190">Повторение признаков осени;</text:p>
            </text:list-item>
            <text:list-item>
              <text:p text:style-name="P190">игра «Живое предложение»;</text:p>
            </text:list-item>
            <text:list-item>
              <text:p text:style-name="P190">диктант (записывание букв, слогов, слов);</text:p>
            </text:list-item>
            <text:list-item>
              <text:p text:style-name="P190">работа с текстом «Еж»;</text:p>
            </text:list-item>
            <text:list-item>
              <text:p text:style-name="P190">подбор предложений из текста к схемам.</text:p>
              <text:p text:style-name="P190"/>
            </text:list-item>
          </text:list>
        </text:list-item>
      </text:list>
      <text:list xml:id="list35537340" text:style-name="L168">
        <text:list-header>
          <text:p text:style-name="P191">5. Повторение изученного. Предлоги.</text:p>
        </text:list-header>
      </text:list>
      <text:list xml:id="list35543082" text:style-name="L169">
        <text:list-item>
          <text:list>
            <text:list-item>
              <text:p text:style-name="P192">Игра «Волшебный мешочек»;</text:p>
            </text:list-item>
            <text:list-item>
              <text:p text:style-name="P192">повторное чтение текста «Еж»;</text:p>
            </text:list-item>
            <text:list-item>
              <text:p text:style-name="P192">пересказ текста по плану;</text:p>
            </text:list-item>
            <text:list-item>
              <text:p text:style-name="P192">чтение слов (найти столбик с коротенькими словами-предлогами);</text:p>
            </text:list-item>
            <text:list-item>
              <text:p text:style-name="P192">работа над интонацией.</text:p>
            </text:list-item>
          </text:list>
        </text:list-item>
      </text:list>
      <text:p text:style-name="P6"/>
      <text:list xml:id="list35532771" text:style-name="L170">
        <text:list-header>
          <text:p text:style-name="P193">6. Звуки речи. Гласные и согласные звуки.</text:p>
        </text:list-header>
      </text:list>
      <text:list xml:id="list35524958" text:style-name="L171">
        <text:list-item>
          <text:list>
            <text:list-item>
              <text:p text:style-name="P194">Подбор схем к предложениям;</text:p>
            </text:list-item>
            <text:list-item>
              <text:p text:style-name="P194">закрепление понятий гласные и согласные звуки;</text:p>
            </text:list-item>
            <text:list-item>
              <text:p text:style-name="P194">составление звуковой схемы слов;</text:p>
            </text:list-item>
            <text:list-item>
              <text:p text:style-name="P194">работа над текстом «Медвежонок»;</text:p>
            </text:list-item>
          </text:list>
        </text:list-item>
      </text:list>
      <text:p text:style-name="P6"/>
      <text:list xml:id="list35538405" text:style-name="L172">
        <text:list-header>
          <text:p text:style-name="P195">7. Слог. Гласные буквы, обозначающие мягкость согласных на письме.</text:p>
        </text:list-header>
      </text:list>
      <text:list xml:id="list35529879" text:style-name="L173">
        <text:list-item>
          <text:list>
            <text:list-item>
              <text:p text:style-name="P196">Пересказ текста «Медвежонок»;</text:p>
            </text:list-item>
            <text:list-item>
              <text:p text:style-name="P196">составление схемы предложения;</text:p>
            </text:list-item>
            <text:list-item>
              <text:p text:style-name="P196">деление слов на слоги;</text:p>
            </text:list-item>
            <text:list-item>
              <text:p text:style-name="P196">составление звуковой схемы слова;</text:p>
            </text:list-item>
            <text:list-item>
              <text:p text:style-name="P196">игра «Мякиш-Твердыш»;</text:p>
            </text:list-item>
          </text:list>
        </text:list-item>
      </text:list>
      <text:p text:style-name="P6"/>
      <text:list xml:id="list35577765" text:continue-list="list35517663" text:style-name="L86">
        <text:list-header>
          <text:p text:style-name="P123">8. Ударение.</text:p>
        </text:list-header>
      </text:list>
      <text:list xml:id="list35536410" text:style-name="L174">
        <text:list-item>
          <text:list>
            <text:list-item>
              <text:p text:style-name="P197"><text:soft-page-break/>Упражнение - «Буквы в зеркале»;</text:p>
            </text:list-item>
            <text:list-item>
              <text:p text:style-name="P197">придумывание слов с заданным количеством слогов;</text:p>
            </text:list-item>
            <text:list-item>
              <text:p text:style-name="P197">упражнеие «Кричательное» (кто громче выкрикнет ударный слог);</text:p>
            </text:list-item>
            <text:list-item>
              <text:p text:style-name="P197">упражнение «ставим знак ударение на свое место»;</text:p>
            </text:list-item>
            <text:list-item>
              <text:p text:style-name="P197">работа с текстом.</text:p>
            </text:list-item>
          </text:list>
        </text:list-item>
      </text:list>
      <text:p text:style-name="P6"/>
      <text:p text:style-name="P8">Ноябрь.</text:p>
      <text:p text:style-name="P8"/>
      <text:list xml:id="list35524985" text:style-name="L175">
        <text:list-header>
          <text:p text:style-name="P198">1. Ударение.</text:p>
        </text:list-header>
      </text:list>
      <text:list xml:id="list35534235" text:style-name="L176">
        <text:list-item>
          <text:list>
            <text:list-item>
              <text:p text:style-name="P199">Упражнять в чтении, а затем пении слогов;</text:p>
            </text:list-item>
            <text:list-item>
              <text:p text:style-name="P199">нахождение ударного слога;</text:p>
            </text:list-item>
            <text:list-item>
              <text:p text:style-name="P199">дидактическая игра «Доскажи словечко»;</text:p>
            </text:list-item>
            <text:list-item>
              <text:p text:style-name="P199">игра «Поварята»;</text:p>
            </text:list-item>
            <text:list-item>
              <text:p text:style-name="P199">работа с текстом.</text:p>
            </text:list-item>
          </text:list>
        </text:list-item>
      </text:list>
      <text:list xml:id="list35569452" text:continue-list="list35524985" text:style-name="L175">
        <text:list-header>
          <text:p text:style-name="P198"/>
        </text:list-header>
      </text:list>
      <text:list xml:id="list35534002" text:style-name="L177">
        <text:list-header>
          <text:p text:style-name="P200">2. <text:s/>Повторение. Обозначение мягкости согласных на письме. Ударение.</text:p>
        </text:list-header>
      </text:list>
      <text:list xml:id="list35545705" text:style-name="L178">
        <text:list-item>
          <text:list>
            <text:list-item>
              <text:p text:style-name="P201">Игра «Волшебный мешочек»;</text:p>
            </text:list-item>
            <text:list-item>
              <text:p text:style-name="P201">чтение шепотом текста и пересказ;</text:p>
            </text:list-item>
            <text:list-item>
              <text:p text:style-name="P201">игра «Похихикаем да похохочем»;</text:p>
            </text:list-item>
            <text:list-item>
              <text:p text:style-name="P201">составление схемы слова (сопоставление количества слогов и гласных);</text:p>
            </text:list-item>
            <text:list-item>
              <text:p text:style-name="P201">работа с листами.</text:p>
            </text:list-item>
          </text:list>
        </text:list-item>
      </text:list>
      <text:p text:style-name="P6"/>
      <text:list xml:id="list35540996" text:style-name="L179">
        <text:list-header>
          <text:p text:style-name="P202">3. <text:s/>Повторение.Заглавные буквы.</text:p>
        </text:list-header>
      </text:list>
      <text:list xml:id="list35552222" text:style-name="L180">
        <text:list-item>
          <text:list>
            <text:list-item>
              <text:p text:style-name="P203">Повторение (заучивание) алфавита;</text:p>
            </text:list-item>
            <text:list-item>
              <text:p text:style-name="P203">игра «Буква звук»;</text:p>
            </text:list-item>
            <text:list-item>
              <text:p text:style-name="P203">чтение стихотворения «Таня, Ваня, Петя, Галя»;</text:p>
            </text:list-item>
            <text:list-item>
              <text:p text:style-name="P203">работа над текстом «Радуга».</text:p>
            </text:list-item>
          </text:list>
        </text:list-item>
      </text:list>
      <text:p text:style-name="P6"/>
      <text:list xml:id="list35540862" text:style-name="L181">
        <text:list-header>
          <text:p text:style-name="P204">4. <text:s/>Заглавные буквы.</text:p>
        </text:list-header>
      </text:list>
      <text:list xml:id="list35549062" text:style-name="L182">
        <text:list-item>
          <text:list>
            <text:list-item>
              <text:p text:style-name="P205">Повторение (заучивание) алфавита;</text:p>
            </text:list-item>
            <text:list-item>
              <text:p text:style-name="P205">игра «Буква звук»;</text:p>
            </text:list-item>
            <text:list-item>
              <text:p text:style-name="P205">деление слов на слоги;</text:p>
            </text:list-item>
            <text:list-item>
              <text:p text:style-name="P205">вспомнить правило «Заглавные буквы»;</text:p>
            </text:list-item>
            <text:list-item>
              <text:p text:style-name="P205">чтение дорожек;</text:p>
            </text:list-item>
            <text:list-item>
              <text:p text:style-name="P205">самостоятельное чтение текста детьми. Беседа по содержанию.</text:p>
            </text:list-item>
          </text:list>
        </text:list-item>
      </text:list>
      <text:p text:style-name="P6"/>
      <text:list xml:id="list35528038" text:style-name="L183">
        <text:list-header>
          <text:p text:style-name="P206">5. <text:s/>Правила: жи-ши, ча-ща, чу-щу.</text:p>
        </text:list-header>
      </text:list>
      <text:list xml:id="list35524047" text:style-name="L184">
        <text:list-item>
          <text:list>
            <text:list-item>
              <text:p text:style-name="P207">Дидактическая игра «Твердыш-Мякиш»;</text:p>
            </text:list-item>
            <text:list-item>
              <text:p text:style-name="P207">Игра-задание: «Кто что делает?»;</text:p>
            </text:list-item>
            <text:list-item>
              <text:p text:style-name="P207">вспоминаем правила: жи-ши, чу-щу, ча-ща;</text:p>
            </text:list-item>
            <text:list-item>
              <text:p text:style-name="P207">игра-задание «Составь слово»;</text:p>
            </text:list-item>
            <text:list-item>
              <text:p text:style-name="P207">работа с текстом.</text:p>
            </text:list-item>
          </text:list>
        </text:list-item>
      </text:list>
      <text:p text:style-name="P6"/>
      <text:list xml:id="list35529389" text:style-name="L185">
        <text:list-header>
          <text:p text:style-name="P208">6. <text:s/>Разделительные Ь и Ъ знаки.</text:p>
        </text:list-header>
      </text:list>
      <text:list xml:id="list35550515" text:style-name="L186">
        <text:list-item>
          <text:list>
            <text:list-item>
              <text:p text:style-name="P209">Повторение (заучивание) алфавита;</text:p>
            </text:list-item>
            <text:list-item>
              <text:p text:style-name="P209">упражнять в подборе синонимов;</text:p>
            </text:list-item>
            <text:list-item>
              <text:p text:style-name="P209">упражнять в подборе существительных;</text:p>
            </text:list-item>
            <text:list-item>
              <text:p text:style-name="P209">дидактическая игра «Найди правило»;</text:p>
            </text:list-item>
            <text:list-item>
              <text:p text:style-name="P209">дидактическая игра «Удивительный гость» (Ъ и Ь знаки);</text:p>
            </text:list-item>
            <text:list-item>
              <text:p text:style-name="P209"><text:soft-page-break/>работа с текстом</text:p>
            </text:list-item>
          </text:list>
        </text:list-item>
      </text:list>
      <text:p text:style-name="P6"/>
      <text:list xml:id="list35536877" text:style-name="L187">
        <text:list-header>
          <text:p text:style-name="P210">7. <text:s/>Закрепление.</text:p>
        </text:list-header>
      </text:list>
      <text:list xml:id="list35551184" text:style-name="L188">
        <text:list-item>
          <text:list>
            <text:list-item>
              <text:p text:style-name="P211">Чтение цепочки слов, работа над смыслом;</text:p>
            </text:list-item>
            <text:list-item>
              <text:p text:style-name="P211">упражнение «Какая буква лишняя?»;</text:p>
            </text:list-item>
            <text:list-item>
              <text:p text:style-name="P211">упражнение «Вставь нужную букву»;</text:p>
            </text:list-item>
            <text:list-item>
              <text:p text:style-name="P211">составление звуковой схемы слов;</text:p>
            </text:list-item>
          </text:list>
        </text:list-item>
      </text:list>
      <text:p text:style-name="P6"/>
      <text:list xml:id="list35531565" text:style-name="L189">
        <text:list-header>
          <text:p text:style-name="P212">8. <text:s/>Закрепление предлоги.</text:p>
        </text:list-header>
      </text:list>
      <text:list xml:id="list35542652" text:style-name="L190">
        <text:list-item>
          <text:list>
            <text:list-item>
              <text:p text:style-name="P213">Повторение (заучивание) алфавита;</text:p>
            </text:list-item>
            <text:list-item>
              <text:p text:style-name="P213">беседа по тексту: Как носы помогают жить разным животным;</text:p>
            </text:list-item>
            <text:list-item>
              <text:p text:style-name="P213">крылатые выражения;</text:p>
            </text:list-item>
            <text:list-item>
              <text:p text:style-name="P213">работа со схемами предлогов, составляем предложения, доказываем, что это предлоги;</text:p>
            </text:list-item>
            <text:list-item>
              <text:p text:style-name="P213">игра «Посади бабочек»;</text:p>
            </text:list-item>
            <text:list-item>
              <text:p text:style-name="P213">работа над текстом (придумывание названия).</text:p>
            </text:list-item>
          </text:list>
        </text:list-item>
      </text:list>
      <text:p text:style-name="P6"/>
      <text:p text:style-name="P8">Декабрь.</text:p>
      <text:p text:style-name="P8"/>
      <text:list xml:id="list35537161" text:style-name="L191">
        <text:list-header>
          <text:p text:style-name="P214">1. <text:s/>Йотированные гласные.</text:p>
        </text:list-header>
      </text:list>
      <text:list xml:id="list355384051" text:style-name="L192">
        <text:list-item>
          <text:list>
            <text:list-item>
              <text:p text:style-name="P215">Повторение алфавита;</text:p>
            </text:list-item>
            <text:list-item>
              <text:p text:style-name="P215">мягкость согласных;</text:p>
            </text:list-item>
            <text:list-item>
              <text:p text:style-name="P215">знакомство с йотированными гласными;</text:p>
            </text:list-item>
            <text:list-item>
              <text:p text:style-name="P215">игра «Доскажи слово»;</text:p>
            </text:list-item>
            <text:list-item>
              <text:p text:style-name="P215">составление схемы предложения;</text:p>
            </text:list-item>
            <text:list-item>
              <text:p text:style-name="P215">работа над текстом (самостоятельное чтение, беседа по содержанию, работа над плавностью, скоростью, выразительностью).</text:p>
            </text:list-item>
          </text:list>
        </text:list-item>
      </text:list>
      <text:p text:style-name="P6"/>
      <text:list xml:id="list35523576" text:style-name="L193">
        <text:list-header>
          <text:p text:style-name="P216">2. <text:s/>Йотированные гласные. Закрепление.</text:p>
        </text:list-header>
      </text:list>
      <text:list xml:id="list35525946" text:style-name="L194">
        <text:list-item>
          <text:list>
            <text:list-item>
              <text:p text:style-name="P217">Фонетическая зарядка;</text:p>
            </text:list-item>
            <text:list-item>
              <text:p text:style-name="P217">составление звуковой схемы слов;</text:p>
            </text:list-item>
            <text:list-item>
              <text:p text:style-name="P217">работа с текстом.</text:p>
              <text:p text:style-name="P217"/>
            </text:list-item>
          </text:list>
        </text:list-item>
      </text:list>
      <text:list xml:id="list35527352" text:style-name="L195">
        <text:list-header>
          <text:p text:style-name="P218">3. Парные согласные.</text:p>
        </text:list-header>
      </text:list>
      <text:list xml:id="list35539808" text:style-name="L196">
        <text:list-item>
          <text:list>
            <text:list-item>
              <text:p text:style-name="P219">Составление рассказа по сыжетным картинкам;</text:p>
            </text:list-item>
            <text:list-item>
              <text:p text:style-name="P219">упражнение «Договори название животных»;</text:p>
            </text:list-item>
            <text:list-item>
              <text:p text:style-name="P219">игра «Какая буква лишняя?»;</text:p>
            </text:list-item>
            <text:list-item>
              <text:p text:style-name="P219">парные согласные;</text:p>
            </text:list-item>
            <text:list-item>
              <text:p text:style-name="P219">знакомство с правилом «Парные согласные бояться гласных»;</text:p>
            </text:list-item>
            <text:list-item>
              <text:p text:style-name="P219">работа с листами;</text:p>
            </text:list-item>
            <text:list-item>
              <text:p text:style-name="P219">чтение текста «Светлячок.»</text:p>
            </text:list-item>
          </text:list>
        </text:list-item>
      </text:list>
      <text:p text:style-name="P8"/>
      <text:list xml:id="list35538735" text:style-name="L197">
        <text:list-header>
          <text:p text:style-name="P220">4. <text:s/>Парные согласные.</text:p>
        </text:list-header>
      </text:list>
      <text:list xml:id="list35550939" text:style-name="L198">
        <text:list-item>
          <text:list>
            <text:list-item>
              <text:p text:style-name="P221">Пересказ текста «Светлячок»;</text:p>
            </text:list-item>
            <text:list-item>
              <text:p text:style-name="P221"><text:s/>составление звуковой схемы слов;</text:p>
            </text:list-item>
            <text:list-item>
              <text:p text:style-name="P221">дидактическая игра «Превращение слов»;</text:p>
            </text:list-item>
            <text:list-item>
              <text:p text:style-name="P221">упражнение на закрепление нахождения парных согласных;</text:p>
            </text:list-item>
            <text:list-item>
              <text:p text:style-name="P221">работа с текстом.</text:p>
            </text:list-item>
          </text:list>
        </text:list-item>
      </text:list>
      <text:p text:style-name="P6"/>
      <text:list xml:id="list35543361" text:style-name="L199">
        <text:list-header>
          <text:p text:style-name="P222">5. <text:s/>Парные согласныев середине слова.</text:p>
        </text:list-header>
      </text:list>
      <text:list xml:id="list35524030" text:style-name="L200">
        <text:list-item>
          <text:list>
            <text:list-item>
              <text:p text:style-name="P223"><text:soft-page-break/>Алфавит. Учимся узнавать письменные буквы.</text:p>
            </text:list-item>
            <text:list-item>
              <text:p text:style-name="P223">Дидактическая игра «Найди пару»;</text:p>
            </text:list-item>
            <text:list-item>
              <text:p text:style-name="P223">упражнять в придумывание проверочного слова к парным согласным;</text:p>
            </text:list-item>
            <text:list-item>
              <text:p text:style-name="P223">чтение текста, беседа по содержанию;</text:p>
            </text:list-item>
            <text:list-item>
              <text:p text:style-name="P223">дидактическая игра «Расшифруй предложение».</text:p>
            </text:list-item>
          </text:list>
        </text:list-item>
      </text:list>
      <text:p text:style-name="P6"/>
      <text:list xml:id="list35523948" text:style-name="L201">
        <text:list-header>
          <text:p text:style-name="P224">6. <text:s/>Родственные слова.</text:p>
        </text:list-header>
      </text:list>
      <text:list xml:id="list35546726" text:style-name="L202">
        <text:list-item>
          <text:list>
            <text:list-item>
              <text:p text:style-name="P225">Чтение алфавита с прописными буквами, повторение алфавита в стихах;</text:p>
            </text:list-item>
            <text:list-item>
              <text:p text:style-name="P225">упражнять в придумывание родственных слов;</text:p>
            </text:list-item>
            <text:list-item>
              <text:p text:style-name="P225">упражнять в проверке парных согласных;</text:p>
            </text:list-item>
            <text:list-item>
              <text:p text:style-name="P225">работа с листами (нахождение парных согласных );</text:p>
            </text:list-item>
            <text:list-item>
              <text:p text:style-name="P225"><text:s/>составление предложений с опорными словами.</text:p>
            </text:list-item>
          </text:list>
        </text:list-item>
      </text:list>
      <text:p text:style-name="P6"/>
      <text:list xml:id="list35521830" text:style-name="L203">
        <text:list-header>
          <text:p text:style-name="P226">7. <text:s/>Родственные слова.</text:p>
        </text:list-header>
      </text:list>
      <text:list xml:id="list35542734" text:style-name="L204">
        <text:list-item>
          <text:list>
            <text:list-item>
              <text:p text:style-name="P227">Чтение алфавита с письменными буквами;</text:p>
            </text:list-item>
            <text:list-item>
              <text:p text:style-name="P227">беседа на тему «Как в древности люди получали фамилию», образование фамилий от слов;</text:p>
            </text:list-item>
            <text:list-item>
              <text:p text:style-name="P227">упражнять в записывание слов;</text:p>
            </text:list-item>
            <text:list-item>
              <text:p text:style-name="P227">упражнять в образование родственных слов;</text:p>
            </text:list-item>
            <text:list-item>
              <text:p text:style-name="P227">работа с текстом «Зима в лесу».</text:p>
            </text:list-item>
          </text:list>
        </text:list-item>
      </text:list>
      <text:p text:style-name="P6"><text:tab/></text:p>
      <text:list xml:id="list35526483" text:style-name="L205">
        <text:list-header>
          <text:p text:style-name="P228">8. <text:s/>Безударные гласные. Проверка безударных гласных.</text:p>
        </text:list-header>
      </text:list>
      <text:list xml:id="list35534777" text:style-name="L206">
        <text:list-item>
          <text:list>
            <text:list-item>
              <text:p text:style-name="P229">Упражнять в придумывание словосочетаний;</text:p>
            </text:list-item>
            <text:list-item>
              <text:p text:style-name="P229"><text:s/>составление звуковой схемы слов;</text:p>
            </text:list-item>
            <text:list-item>
              <text:p text:style-name="P229">знакомство с понятием «корень»;</text:p>
            </text:list-item>
            <text:list-item>
              <text:p text:style-name="P229">упражнять в придумывание родственных слов;</text:p>
            </text:list-item>
            <text:list-item>
              <text:p text:style-name="P229">работа с текстом.</text:p>
            </text:list-item>
          </text:list>
        </text:list-item>
      </text:list>
      <text:list xml:id="list35547475" text:style-name="L207">
        <text:list-item>
          <text:list>
            <text:list-header>
              <text:p text:style-name="P230"/>
            </text:list-header>
          </text:list>
        </text:list-item>
      </text:list>
      <text:p text:style-name="P8">Январь.</text:p>
      <text:p text:style-name="P8"/>
      <text:list xml:id="list35533329" text:style-name="L208">
        <text:list-header>
          <text:p text:style-name="P231">1. <text:s/>Проверка безударных гласных.</text:p>
        </text:list-header>
      </text:list>
      <text:list xml:id="list35536234" text:style-name="L209">
        <text:list-item>
          <text:list>
            <text:list-item>
              <text:p text:style-name="P232">Повторение алфавита в стихах;</text:p>
            </text:list-item>
            <text:list-item>
              <text:p text:style-name="P232">упражнять в придумывание предложений по картинке;</text:p>
            </text:list-item>
            <text:list-item>
              <text:p text:style-name="P232">игра <text:s/>с мячом «Объясни смысл слова»;</text:p>
            </text:list-item>
            <text:list-item>
              <text:p text:style-name="P232">ошибкоопасные гласные (подбор родственников, где гласная стоит под ударением).</text:p>
              <text:p text:style-name="P232"/>
            </text:list-item>
          </text:list>
        </text:list-item>
      </text:list>
      <text:list xml:id="list35532822" text:style-name="L210">
        <text:list-header>
          <text:p text:style-name="P233">2. <text:s/>Проверка безударных гласных.</text:p>
        </text:list-header>
      </text:list>
      <text:list xml:id="list35522971" text:style-name="L211">
        <text:list-item>
          <text:list>
            <text:list-item>
              <text:p text:style-name="P234">Упражнять в придумывание словосочетаний;</text:p>
            </text:list-item>
            <text:list-item>
              <text:p text:style-name="P234">развивать навык <text:s/>составления звуковых схем;</text:p>
            </text:list-item>
            <text:list-item>
              <text:p text:style-name="P234">придумывание родственных слов с данным корнем;</text:p>
            </text:list-item>
            <text:list-item>
              <text:p text:style-name="P234">работа над текстом.</text:p>
            </text:list-item>
          </text:list>
        </text:list-item>
      </text:list>
      <text:list xml:id="list35558982" text:continue-list="list35536234" text:style-name="L209">
        <text:list-item>
          <text:list>
            <text:list-header>
              <text:p text:style-name="P232"/>
            </text:list-header>
          </text:list>
        </text:list-item>
      </text:list>
      <text:list xml:id="list35543396" text:style-name="L212">
        <text:list-header>
          <text:p text:style-name="P235">3. <text:s/>Развитие навыков чтения.</text:p>
        </text:list-header>
      </text:list>
      <text:list xml:id="list35537451" text:style-name="L213">
        <text:list-item>
          <text:list>
            <text:list-item>
              <text:p text:style-name="P236">Отработка навыков слогового чтения;</text:p>
            </text:list-item>
            <text:list-item>
              <text:p text:style-name="P236">знакомство со стихотворением «Часы»;</text:p>
            </text:list-item>
            <text:list-item>
              <text:p text:style-name="P236">дидактическая игра найди пару;</text:p>
            </text:list-item>
            <text:list-item>
              <text:p text:style-name="P236">упражнение вставь нужную букву.</text:p>
              <text:p text:style-name="P236"/>
            </text:list-item>
          </text:list>
        </text:list-item>
      </text:list>
      <text:list xml:id="list35551198" text:style-name="L214">
        <text:list-header>
          <text:p text:style-name="P237">4. <text:s/>Составление схем предложения.</text:p>
        </text:list-header>
      </text:list>
      <text:list xml:id="list35544422" text:style-name="L215">
        <text:list-item>
          <text:list>
            <text:list-item>
              <text:p text:style-name="P238">Упражнять в составление предложений по опорным словам;</text:p>
            </text:list-item>
            <text:list-item>
              <text:p text:style-name="P238"><text:soft-page-break/>определение на слух количества предложений в рассказе;</text:p>
            </text:list-item>
            <text:list-item>
              <text:p text:style-name="P238">дидактическая игра «Узнай предложение»;</text:p>
            </text:list-item>
            <text:list-item>
              <text:p text:style-name="P238">работа с листами (исправь ошибку).</text:p>
            </text:list-item>
          </text:list>
        </text:list-item>
      </text:list>
      <text:p text:style-name="P6"/>
      <text:list xml:id="list35542244" text:style-name="L216">
        <text:list-header>
          <text:p text:style-name="P239">5. <text:s/>Схема предложения.</text:p>
        </text:list-header>
      </text:list>
      <text:list xml:id="list35521113" text:style-name="L217">
        <text:list-item>
          <text:list>
            <text:list-item>
              <text:p text:style-name="P240">Упражнения на развитие мелкой моторики;</text:p>
            </text:list-item>
            <text:list-item>
              <text:p text:style-name="P240">упражнять в придумывание предложений с парами слов;</text:p>
            </text:list-item>
            <text:list-item>
              <text:p text:style-name="P240">составление схем предложений;</text:p>
            </text:list-item>
            <text:list-item>
              <text:p text:style-name="P240">дидактическая игра «Слово спрятолось»;</text:p>
            </text:list-item>
            <text:list-item>
              <text:p text:style-name="P240">упражнять в отгадывание ребусов.</text:p>
              <text:p text:style-name="P240"/>
            </text:list-item>
          </text:list>
        </text:list-item>
      </text:list>
      <text:list xml:id="list35543452" text:style-name="L218">
        <text:list-header>
          <text:p text:style-name="P241">6. <text:s/>Предложения различной эмоциональной окраски.</text:p>
        </text:list-header>
      </text:list>
      <text:list xml:id="list35529379" text:style-name="L219">
        <text:list-item>
          <text:list>
            <text:list-item>
              <text:p text:style-name="P242">упражнять в отгадывание загадок;</text:p>
            </text:list-item>
            <text:list-item>
              <text:p text:style-name="P242">определение эмоциональной окраски предложений (вопросительное, восклицательное, повествовательное);</text:p>
            </text:list-item>
            <text:list-item>
              <text:p text:style-name="P242">упражнение «Исправь предложение»;</text:p>
            </text:list-item>
            <text:list-item>
              <text:p text:style-name="P242">работа с листами (записать слова с данными буквами).</text:p>
            </text:list-item>
          </text:list>
        </text:list-item>
      </text:list>
      <text:p text:style-name="P6"/>
      <text:list xml:id="list35541514" text:style-name="L220">
        <text:list-header>
          <text:p text:style-name="P243">7. <text:s/>Развитие речи.</text:p>
        </text:list-header>
      </text:list>
      <text:list xml:id="list35553167" text:style-name="L221">
        <text:list-item>
          <text:list>
            <text:list-item>
              <text:p text:style-name="P244">Составление коллективного рассказа по сыжетным картинкам;</text:p>
            </text:list-item>
            <text:list-item>
              <text:p text:style-name="P244">упражнять в придумывание слов похожих по смыслу;</text:p>
            </text:list-item>
            <text:list-item>
              <text:p text:style-name="P244">работа над текстом (вставить пропущенные буквы, подчеркнуть повторяющиеся слова);</text:p>
            </text:list-item>
            <text:list-item>
              <text:p text:style-name="P244">упражнять в отгадывание шифровок.</text:p>
            </text:list-item>
          </text:list>
        </text:list-item>
      </text:list>
      <text:p text:style-name="P6"/>
      <text:p text:style-name="P6"/>
      <text:list xml:id="list35549764" text:style-name="L222">
        <text:list-header>
          <text:p text:style-name="P245">8. <text:s/>Развитие речи.</text:p>
        </text:list-header>
      </text:list>
      <text:list xml:id="list35544324" text:style-name="L223">
        <text:list-item>
          <text:list>
            <text:list-item>
              <text:p text:style-name="P246">Игра «какой овощь или фрукт»;</text:p>
            </text:list-item>
            <text:list-item>
              <text:p text:style-name="P246">пересказ текста по опорным словам;</text:p>
            </text:list-item>
            <text:list-item>
              <text:p text:style-name="P246">упражнять в составление звукобуквенных схем;</text:p>
            </text:list-item>
            <text:list-item>
              <text:p text:style-name="P246">упражнять в составление предложений с заданным количеством слов.</text:p>
            </text:list-item>
          </text:list>
        </text:list-item>
      </text:list>
      <text:p text:style-name="P6"/>
      <text:p text:style-name="P8">Февраль.</text:p>
      <text:p text:style-name="P8"/>
      <text:list xml:id="list35550742" text:style-name="L224">
        <text:list-header>
          <text:p text:style-name="P247">1. Развитие речи.</text:p>
        </text:list-header>
      </text:list>
      <text:list xml:id="list35551518" text:style-name="L225">
        <text:list-item>
          <text:list>
            <text:list-item>
              <text:p text:style-name="P248">дидактическая игра «Замени слова»;</text:p>
            </text:list-item>
            <text:list-item>
              <text:p text:style-name="P248">работа с текстом (чтение, вставить пропущенные буквы, восстановить порядок предложений);</text:p>
            </text:list-item>
            <text:list-item>
              <text:p text:style-name="P248">игра «Угадай на вкус»;</text:p>
            </text:list-item>
            <text:list-item>
              <text:p text:style-name="P248">игра «О чем так говорят?».</text:p>
            </text:list-item>
          </text:list>
        </text:list-item>
      </text:list>
      <text:p text:style-name="P6"/>
      <text:list xml:id="list35534525" text:style-name="L226">
        <text:list-header>
          <text:p text:style-name="P249">2. <text:s/>Развитие речи.</text:p>
        </text:list-header>
      </text:list>
      <text:list xml:id="list35542378" text:style-name="L227">
        <text:list-item>
          <text:list>
            <text:list-item>
              <text:p text:style-name="P250">Игра-задание «Кто что делает?»;</text:p>
            </text:list-item>
            <text:list-item>
              <text:p text:style-name="P250">чтение текста, пересказ;</text:p>
            </text:list-item>
            <text:list-item>
              <text:p text:style-name="P250">составление из слов предложений, схемы предложений.</text:p>
            </text:list-item>
          </text:list>
        </text:list-item>
      </text:list>
      <text:p text:style-name="P6"><text:tab/></text:p>
      <text:list xml:id="list35532724" text:style-name="L228">
        <text:list-header>
          <text:p text:style-name="P251">3. <text:s/>Закрепление изученного.</text:p>
        </text:list-header>
      </text:list>
      <text:list xml:id="list35522329" text:style-name="L229">
        <text:list-item>
          <text:list>
            <text:list-item>
              <text:p text:style-name="P252">Чтение предложений с разной интонацией;</text:p>
            </text:list-item>
            <text:list-item>
              <text:p text:style-name="P252">упражнять в составление предложений с заданным количеством слов;</text:p>
            </text:list-item>
            <text:list-item>
              <text:p text:style-name="P252">упражнять в отгадывание шифровок;</text:p>
            </text:list-item>
            <text:list-item>
              <text:p text:style-name="P252"><text:soft-page-break/>упражнение «Исправь предложение»;</text:p>
            </text:list-item>
            <text:list-item>
              <text:p text:style-name="P252">составление звукобуквенных схем слова.</text:p>
              <text:p text:style-name="P252"/>
            </text:list-item>
          </text:list>
        </text:list-item>
      </text:list>
      <text:list xml:id="list35549854" text:style-name="L230">
        <text:list-header>
          <text:p text:style-name="P253">4. <text:s/>Закрепление изученного. Звуковой анализ.</text:p>
        </text:list-header>
      </text:list>
      <text:list xml:id="list35532192" text:style-name="L231">
        <text:list-item>
          <text:list>
            <text:list-item>
              <text:p text:style-name="P254">Работа с предложением (слова придающие положительный и отрицательный смысл);</text:p>
            </text:list-item>
            <text:list-item>
              <text:p text:style-name="P254">составление звукобуквенных схем слова;</text:p>
            </text:list-item>
            <text:list-item>
              <text:p text:style-name="P254">работа над текстом (обучение чтению целыми словами, придумать название текста).</text:p>
            </text:list-item>
          </text:list>
        </text:list-item>
      </text:list>
      <text:p text:style-name="P6"/>
      <text:list xml:id="list35539928" text:style-name="L232">
        <text:list-header>
          <text:p text:style-name="P255">5. <text:s/>Работа над выразительностью текста. Запятая.</text:p>
        </text:list-header>
      </text:list>
      <text:list xml:id="list35548073" text:style-name="L233">
        <text:list-item>
          <text:list>
            <text:list-item>
              <text:p text:style-name="P256">Повторение алфавита;</text:p>
            </text:list-item>
            <text:list-item>
              <text:p text:style-name="P256">формировать умение придумывать вопрсы к ответам;</text:p>
            </text:list-item>
            <text:list-item>
              <text:p text:style-name="P256">чтение стихотворения с интонациями;</text:p>
            </text:list-item>
            <text:list-item>
              <text:p text:style-name="P256">пересказ текста;</text:p>
            </text:list-item>
            <text:list-item>
              <text:p text:style-name="P256">чтение стихотворений про знаки припенания <text:s/>(обсуждение роли каждого знака).</text:p>
            </text:list-item>
          </text:list>
        </text:list-item>
      </text:list>
      <text:p text:style-name="P6"/>
      <text:list xml:id="list35529782" text:style-name="L234">
        <text:list-header>
          <text:p text:style-name="P257">6. <text:s/>Знаки препинания.</text:p>
        </text:list-header>
      </text:list>
      <text:list xml:id="list35544132" text:style-name="L235">
        <text:list-item>
          <text:list>
            <text:list-item>
              <text:p text:style-name="P258">Знакомство со стихотворением Б. Заходера «Где поставить запятую?» (выразительное чтение, отработка пауз на запятых);</text:p>
            </text:list-item>
            <text:list-item>
              <text:p text:style-name="P258">упражнять в деление слов на слоги;</text:p>
            </text:list-item>
            <text:list-item>
              <text:p text:style-name="P258">работа с листами (найди и исправь ошибку);</text:p>
            </text:list-item>
            <text:list-item>
              <text:p text:style-name="P258">развитие мелкой моторики: штриховка.</text:p>
            </text:list-item>
          </text:list>
        </text:list-item>
      </text:list>
      <text:p text:style-name="P6"/>
      <text:list xml:id="list35541485" text:style-name="L236">
        <text:list-header>
          <text:p text:style-name="P259">7. <text:s/>Знаки препинания. Диалог. Чтение по ролям.</text:p>
        </text:list-header>
      </text:list>
      <text:list xml:id="list35524262" text:style-name="L237">
        <text:list-item>
          <text:list>
            <text:list-item>
              <text:p text:style-name="P260">Коллективное пнридумывание текста по сюжетной картине;</text:p>
            </text:list-item>
            <text:list-item>
              <text:p text:style-name="P260">знакомство с пословицами;</text:p>
            </text:list-item>
            <text:list-item>
              <text:p text:style-name="P260">отработка интонаций. Рассказ А. Шибаева «Познакомились» (чтение текста, беседа по содержанию текста, чтение по ролям);</text:p>
            </text:list-item>
            <text:list-item>
              <text:p text:style-name="P260">дидактическая игра «Профессии».</text:p>
              <text:p text:style-name="P260"/>
            </text:list-item>
          </text:list>
        </text:list-item>
      </text:list>
      <text:list xml:id="list35543502" text:style-name="L238">
        <text:list-header>
          <text:p text:style-name="P261">8. <text:s/>Знаки препинания. Чтение по ролям.</text:p>
        </text:list-header>
      </text:list>
      <text:list xml:id="list35529994" text:style-name="L239">
        <text:list-item>
          <text:list>
            <text:list-item>
              <text:p text:style-name="P262">Повторение алфавита;</text:p>
            </text:list-item>
            <text:list-item>
              <text:p text:style-name="P262">составление рассказа по сюжетным картинкам;</text:p>
            </text:list-item>
            <text:list-item>
              <text:p text:style-name="P262">упражнять в отгадывание загадок;</text:p>
            </text:list-item>
            <text:list-item>
              <text:p text:style-name="P262">работа над текстом (чтение, растановка точек и больших букв в начале предложения).</text:p>
            </text:list-item>
          </text:list>
        </text:list-item>
      </text:list>
      <text:p text:style-name="P6"/>
      <text:p text:style-name="P8">Март.</text:p>
      <text:p text:style-name="P8"/>
      <text:p text:style-name="P6"><text:tab/>1. Знаки препинания. Чтение по ролям.</text:p>
      <text:list xml:id="list35547952" text:style-name="L240">
        <text:list-item>
          <text:list>
            <text:list-item>
              <text:p text:style-name="P263">Чтение предложения (растановка запятых);</text:p>
            </text:list-item>
            <text:list-item>
              <text:p text:style-name="P263">знакомство со стихотворением Г. Сапгира «Футбол»;</text:p>
            </text:list-item>
            <text:list-item>
              <text:p text:style-name="P263">работа над выразительностью чтения;</text:p>
            </text:list-item>
            <text:list-item>
              <text:p text:style-name="P263">упражнять в чтение по ролям;</text:p>
            </text:list-item>
            <text:list-item>
              <text:p text:style-name="P263">заполнение лесенок слов.</text:p>
            </text:list-item>
          </text:list>
        </text:list-item>
      </text:list>
      <text:p text:style-name="P6"/>
      <text:list xml:id="list35542889" text:style-name="L241">
        <text:list-header>
          <text:p text:style-name="P264">2. <text:s/>Открытое занятие для родителей.</text:p>
        </text:list-header>
      </text:list>
      <text:list xml:id="list35550258" text:style-name="L242">
        <text:list-item>
          <text:list>
            <text:list-item>
              <text:p text:style-name="P265">Подбор слов к схемам;</text:p>
            </text:list-item>
            <text:list-item>
              <text:p text:style-name="P265">подбор предложений к картинкам;</text:p>
            </text:list-item>
            <text:list-item>
              <text:p text:style-name="P265"><text:soft-page-break/>составление разрезных стихотворений;</text:p>
            </text:list-item>
            <text:list-item>
              <text:p text:style-name="P265">игра «Какая буква лишняя»;</text:p>
            </text:list-item>
            <text:list-item>
              <text:p text:style-name="P265">отгадывание ребусов;</text:p>
            </text:list-item>
            <text:list-item>
              <text:p text:style-name="P265">согласование прилагательного и существительного;</text:p>
            </text:list-item>
            <text:list-item>
              <text:p text:style-name="P265">составление двух слов из букв;</text:p>
            </text:list-item>
            <text:list-item>
              <text:p text:style-name="P265">подбор слов к заданным звукам в заданной позиции.</text:p>
            </text:list-item>
          </text:list>
        </text:list-item>
      </text:list>
      <text:p text:style-name="P6"/>
      <text:list xml:id="list35545381" text:style-name="L243">
        <text:list-header>
          <text:p text:style-name="P266">3. Предлоги.</text:p>
        </text:list-header>
      </text:list>
      <text:list xml:id="list35543382" text:style-name="L244">
        <text:list-item>
          <text:list>
            <text:list-item>
              <text:p text:style-name="P267">Дидактическая игра «Дополни предложение»;</text:p>
            </text:list-item>
            <text:list-item>
              <text:p text:style-name="P267">упражнять в придумывание предложений с данными словосочетаниями;</text:p>
            </text:list-item>
            <text:list-item>
              <text:p text:style-name="P267">чтение текста про лесных мышей (обратить внимание на маленькие слова);</text:p>
            </text:list-item>
            <text:list-item>
              <text:p text:style-name="P267">составление предложений с предлогами;</text:p>
            </text:list-item>
            <text:list-item>
              <text:p text:style-name="P267">техника чтения.</text:p>
              <text:p text:style-name="P267"/>
            </text:list-item>
          </text:list>
        </text:list-item>
      </text:list>
      <text:list xml:id="list35543260" text:style-name="L245">
        <text:list-header>
          <text:p text:style-name="P268">4. <text:s/>Предлоги.</text:p>
        </text:list-header>
      </text:list>
      <text:list xml:id="list35549806" text:style-name="L246">
        <text:list-item>
          <text:list>
            <text:list-item>
              <text:p text:style-name="P269">Упражнять в нахождении предлогов;</text:p>
            </text:list-item>
            <text:list-item>
              <text:p text:style-name="P269">упражнять в написании слов под диктовку;</text:p>
            </text:list-item>
            <text:list-item>
              <text:p text:style-name="P269">упражнятьв подборе нужных предлогов;</text:p>
            </text:list-item>
            <text:list-item>
              <text:p text:style-name="P269">знакомство с текстом «Щенки» (хоровое чтение беседа по содержанию).</text:p>
            </text:list-item>
          </text:list>
        </text:list-item>
      </text:list>
      <text:p text:style-name="P6"/>
      <text:list xml:id="list35531772" text:style-name="L247">
        <text:list-header>
          <text:p text:style-name="P270">5. <text:s/>Проверка безударных гласных.</text:p>
        </text:list-header>
      </text:list>
      <text:list xml:id="list35537012" text:style-name="L248">
        <text:list-item>
          <text:list>
            <text:list-item>
              <text:p text:style-name="P271">Составление рассказа по картинке на тему «Весна»;</text:p>
            </text:list-item>
            <text:list-item>
              <text:p text:style-name="P271">формировать умение постановки ударения;</text:p>
            </text:list-item>
            <text:list-item>
              <text:p text:style-name="P271">упражнять в нахождении проверочных слов;</text:p>
            </text:list-item>
            <text:list-item>
              <text:p text:style-name="P271">знакомство с текстом «Про лису»;</text:p>
            </text:list-item>
            <text:list-item>
              <text:p text:style-name="P271">работа над техникой чтения;</text:p>
              <text:p text:style-name="P271"/>
            </text:list-item>
          </text:list>
        </text:list-item>
      </text:list>
      <text:list xml:id="list35521490" text:style-name="L249">
        <text:list-header>
          <text:p text:style-name="P272">6. <text:s/>Проверка безударных гласных.</text:p>
        </text:list-header>
      </text:list>
      <text:list xml:id="list35531477" text:style-name="L250">
        <text:list-item>
          <text:list>
            <text:list-item>
              <text:p text:style-name="P273">Упражнять в постановке ударения;</text:p>
            </text:list-item>
            <text:list-item>
              <text:p text:style-name="P273">упражнять в нахождении проверочных слов;</text:p>
            </text:list-item>
            <text:list-item>
              <text:p text:style-name="P273">работа над техникой чтения (чтение, беседа по содержанию);</text:p>
              <text:p text:style-name="P273"/>
            </text:list-item>
          </text:list>
        </text:list-item>
      </text:list>
      <text:list xml:id="list35538981" text:style-name="L251">
        <text:list-header>
          <text:p text:style-name="P274">7. <text:s/>Прямой и переносный смысл слов.</text:p>
        </text:list-header>
      </text:list>
      <text:list xml:id="list35538976" text:style-name="L252">
        <text:list-item>
          <text:list>
            <text:list-item>
              <text:p text:style-name="P275">Повторное чтение текста «Про лису»;</text:p>
            </text:list-item>
            <text:list-item>
              <text:p text:style-name="P275">дидактическая игра «Наборщик»;</text:p>
            </text:list-item>
            <text:list-item>
              <text:p text:style-name="P275">познакомить с понятием «прямое и переносное» значение слов;</text:p>
            </text:list-item>
            <text:list-item>
              <text:p text:style-name="P275">чтение словосочетаний в прямом значение, придумывание словосочетаний в переносном значении;</text:p>
            </text:list-item>
            <text:list-item>
              <text:p text:style-name="P275">работа над текстом «Все здесь» (вопросы по тексту, отработка интонации, чтение по ролям).</text:p>
            </text:list-item>
          </text:list>
        </text:list-item>
      </text:list>
      <text:p text:style-name="P6"/>
      <text:list xml:id="list35541919" text:style-name="L253">
        <text:list-header>
          <text:p text:style-name="P276">8. <text:s/>Прямой и переносный смысл слов.</text:p>
        </text:list-header>
      </text:list>
      <text:list xml:id="list35525960" text:style-name="L254">
        <text:list-item>
          <text:list>
            <text:list-item>
              <text:p text:style-name="P277">Чтение словосочетаний, объяснить смысл;</text:p>
            </text:list-item>
            <text:list-item>
              <text:p text:style-name="P277">составление рассказа о весне по сюжетной картинке с использованием данных словосочетаний;</text:p>
            </text:list-item>
            <text:list-item>
              <text:p text:style-name="P277">знакомство со стихотворением Э. Могиковской «Кислые стихи» (беседа по содержанию);</text:p>
            </text:list-item>
            <text:list-item>
              <text:p text:style-name="P277">техника чтения.</text:p>
            </text:list-item>
          </text:list>
        </text:list-item>
      </text:list>
      <text:p text:style-name="P6"/>
      <text:p text:style-name="P8"/>
      <text:p text:style-name="P8"><text:soft-page-break/>Апрель.</text:p>
      <text:p text:style-name="P6"/>
      <text:list xml:id="list35541137" text:style-name="L255">
        <text:list-header>
          <text:p text:style-name="P278">1. <text:s/>Синонимы.</text:p>
        </text:list-header>
      </text:list>
      <text:list xml:id="list35542997" text:style-name="L256">
        <text:list-item>
          <text:list>
            <text:list-item>
              <text:p text:style-name="P279">Упражнять в придумывание слов в прямом и переносном значении;</text:p>
            </text:list-item>
            <text:list-item>
              <text:p text:style-name="P279">составление небольшого рассказа о поющей птичке с опорой на словосочетания;</text:p>
            </text:list-item>
            <text:list-item>
              <text:p text:style-name="P279">знакомство с понятием «Синонимы»;</text:p>
            </text:list-item>
            <text:list-item>
              <text:p text:style-name="P279">подбор синонимов к словам;</text:p>
            </text:list-item>
            <text:list-item>
              <text:p text:style-name="P279">работа с текстом «Последняя льдина» (беседа по содержанию).</text:p>
            </text:list-item>
          </text:list>
        </text:list-item>
      </text:list>
      <text:p text:style-name="P6"/>
      <text:list xml:id="list35530975" text:style-name="L257">
        <text:list-header>
          <text:p text:style-name="P280">2. <text:s/>Антонимы.</text:p>
        </text:list-header>
      </text:list>
      <text:list xml:id="list35523253" text:style-name="L258">
        <text:list-item>
          <text:list>
            <text:list-item>
              <text:p text:style-name="P281">Чтение предложений, нахождение слов близких по смыслу;</text:p>
            </text:list-item>
            <text:list-item>
              <text:p text:style-name="P281">знакомство с понятием «Антонимы»;</text:p>
            </text:list-item>
            <text:list-item>
              <text:p text:style-name="P281">дидактическая игра «Наоборот»;</text:p>
            </text:list-item>
            <text:list-item>
              <text:p text:style-name="P281">чтение стихотворения Д. Чиарди (вписать необходимые слова);</text:p>
            </text:list-item>
            <text:list-item>
              <text:p text:style-name="P281">работа с текстом «Скамейка» (беседа по содержанию, деление текста на предложения).</text:p>
            </text:list-item>
          </text:list>
        </text:list-item>
      </text:list>
      <text:p text:style-name="P6"/>
      <text:list xml:id="list35523076" text:style-name="L259">
        <text:list-header>
          <text:p text:style-name="P282">3. <text:s/>Закрепление пройденного.</text:p>
        </text:list-header>
      </text:list>
      <text:list xml:id="list35549844" text:style-name="L260">
        <text:list-item>
          <text:list>
            <text:list-item>
              <text:p text:style-name="P283">Упражнять в придумывание слов в прямом и переносном значении;</text:p>
            </text:list-item>
            <text:list-item>
              <text:p text:style-name="P283">подбор синонимов к словам;</text:p>
            </text:list-item>
            <text:list-item>
              <text:p text:style-name="P283">дидактическая игра «Наоборот»;</text:p>
            </text:list-item>
            <text:list-item>
              <text:p text:style-name="P283">техника чтения;</text:p>
            </text:list-item>
          </text:list>
        </text:list-item>
      </text:list>
      <text:p text:style-name="P6"/>
      <text:list xml:id="list35538585" text:style-name="L261">
        <text:list-header>
          <text:p text:style-name="P284">4. <text:s/>Знакомство со словами мужского, женского и среднего рода.</text:p>
        </text:list-header>
      </text:list>
      <text:list xml:id="list35528157" text:style-name="L262">
        <text:list-item>
          <text:list>
            <text:list-item>
              <text:p text:style-name="P285">Дидактическая игра «Одушевленные-неодушевленные»;</text:p>
            </text:list-item>
            <text:list-item>
              <text:p text:style-name="P285">упражнять в нахождении слов противоположных по сьыслу;</text:p>
            </text:list-item>
            <text:list-item>
              <text:p text:style-name="P285">знакомство со словами мужского, женского, среднего рода;</text:p>
            </text:list-item>
            <text:list-item>
              <text:p text:style-name="P285">формировать умение подбирать слова к вопросу;</text:p>
            </text:list-item>
          </text:list>
        </text:list-item>
      </text:list>
      <text:p text:style-name="P6"/>
      <text:list xml:id="list35547336" text:style-name="L263">
        <text:list-header>
          <text:p text:style-name="P286">5. <text:s/>Слова мужского, женского, среднего рода.</text:p>
        </text:list-header>
      </text:list>
      <text:list xml:id="list35550672" text:style-name="L264">
        <text:list-item>
          <text:list>
            <text:list-item>
              <text:p text:style-name="P287">Чтение отрывка из сказки А. С. Пушкина (нахождение слов в переносном значении);</text:p>
            </text:list-item>
            <text:list-item>
              <text:p text:style-name="P287">упражнять в делении слов на три группы (он, она, оно);</text:p>
            </text:list-item>
            <text:list-item>
              <text:p text:style-name="P287">работа над текстом «Ежик проснулся».</text:p>
            </text:list-item>
          </text:list>
        </text:list-item>
      </text:list>
      <text:p text:style-name="P6"/>
      <text:list xml:id="list35530123" text:style-name="L265">
        <text:list-header>
          <text:p text:style-name="P288">6. <text:s/>Сложноподчиненые предложения.</text:p>
        </text:list-header>
      </text:list>
      <text:list xml:id="list35549531" text:style-name="L266">
        <text:list-item>
          <text:list>
            <text:list-item>
              <text:p text:style-name="P289">Упражнять в делении слов на слоги, выделение гласных звуков;</text:p>
            </text:list-item>
            <text:list-item>
              <text:p text:style-name="P289">составление сложноподчиненных предложений;</text:p>
            </text:list-item>
            <text:list-item>
              <text:p text:style-name="P289">придумывание сказки «Как гости играли в детском саду»;</text:p>
            </text:list-item>
            <text:list-item>
              <text:p text:style-name="P289">техника чтения.</text:p>
            </text:list-item>
          </text:list>
        </text:list-item>
      </text:list>
      <text:p text:style-name="P6"/>
      <text:list xml:id="list35528356" text:style-name="L267">
        <text:list-header>
          <text:p text:style-name="P290">7. Развитие навыков чтения.</text:p>
        </text:list-header>
      </text:list>
      <text:list xml:id="list35536781" text:style-name="L268">
        <text:list-item>
          <text:list>
            <text:list-item>
              <text:p text:style-name="P291">упражнять в анализе словесного состава предложения;</text:p>
            </text:list-item>
            <text:list-item>
              <text:p text:style-name="P291">упражнять в звуко-слоговом анализе слов;</text:p>
            </text:list-item>
            <text:list-item>
              <text:p text:style-name="P291">дидактическая игра «Зашифрованные слова»;</text:p>
            </text:list-item>
            <text:list-item>
              <text:p text:style-name="P291">работа над текстом (чтение, замена повторяющихся слов другими).</text:p>
            </text:list-item>
          </text:list>
        </text:list-item>
      </text:list>
      <text:p text:style-name="P6"/>
      <text:list xml:id="list35525051" text:style-name="L269">
        <text:list-header>
          <text:p text:style-name="P292">8. Развитие навыков чтения.</text:p>
        </text:list-header>
      </text:list>
      <text:list xml:id="list35532514" text:style-name="L270">
        <text:list-item>
          <text:list>
            <text:list-item>
              <text:p text:style-name="P293">Дидактическая игра «Замени слова»;</text:p>
            </text:list-item>
            <text:list-item>
              <text:p text:style-name="P293">анализ словесного состава предложения, установление ситуативных связей;</text:p>
            </text:list-item>
            <text:list-item>
              <text:p text:style-name="P293"><text:soft-page-break/>работа над текстом (чтение, беседа по содержанию);</text:p>
            </text:list-item>
          </text:list>
        </text:list-item>
      </text:list>
      <text:p text:style-name="P6"/>
      <text:p text:style-name="P8">Май.</text:p>
      <text:p text:style-name="P6"/>
      <text:list xml:id="list35538183" text:style-name="L271">
        <text:list-header>
          <text:p text:style-name="P294">1. Развитие навыков чтения.</text:p>
        </text:list-header>
      </text:list>
      <text:list xml:id="list35553215" text:style-name="L272">
        <text:list-item>
          <text:list>
            <text:list-item>
              <text:p text:style-name="P295">Работа над ударным слогом;</text:p>
            </text:list-item>
            <text:list-item>
              <text:p text:style-name="P295">решение проблемной ситуации «Что было бы, если...»;</text:p>
            </text:list-item>
            <text:list-item>
              <text:p text:style-name="P295">чтение слов, предложений, печатание;</text:p>
            </text:list-item>
            <text:list-item>
              <text:p text:style-name="P295">работа над текстом (чтение, беседа по содержанию);</text:p>
            </text:list-item>
            <text:list-item>
              <text:p text:style-name="P295">штриховка «геометрические фигуры».</text:p>
            </text:list-item>
          </text:list>
        </text:list-item>
      </text:list>
      <text:p text:style-name="P6"/>
      <text:list xml:id="list35538517" text:style-name="L273">
        <text:list-header>
          <text:p text:style-name="P296">2. Развитие навыков чтения.</text:p>
        </text:list-header>
      </text:list>
      <text:list xml:id="list35521478" text:style-name="L274">
        <text:list-item>
          <text:list>
            <text:list-item>
              <text:p text:style-name="P297">Игра на развитие памяти и внимания «Кто улетел?»;</text:p>
            </text:list-item>
            <text:list-item>
              <text:p text:style-name="P297">упражнять в звуко-слоговом анализе слов;</text:p>
            </text:list-item>
            <text:list-item>
              <text:p text:style-name="P297">развитие воображения и связной речи «Давай пофантазируем»;</text:p>
            </text:list-item>
            <text:list-item>
              <text:p text:style-name="P297">чтение слов, предложений, печатание;</text:p>
            </text:list-item>
            <text:list-item>
              <text:p text:style-name="P297">работа с текстом (чтение, беседа по содержанию).</text:p>
            </text:list-item>
          </text:list>
        </text:list-item>
      </text:list>
      <text:p text:style-name="P6"/>
      <text:list xml:id="list35551111" text:style-name="L275">
        <text:list-header>
          <text:p text:style-name="P298">3. Развитие навыков чтения.</text:p>
        </text:list-header>
      </text:list>
      <text:list xml:id="list35535096" text:style-name="L276">
        <text:list-item>
          <text:list>
            <text:list-item>
              <text:p text:style-name="P299">Дидактическая игра «Найди слово»;</text:p>
            </text:list-item>
            <text:list-item>
              <text:p text:style-name="P299">деление слов на слоги, нахождение ударного слога;</text:p>
            </text:list-item>
            <text:list-item>
              <text:p text:style-name="P299">чтение слов, предложений, печатание;</text:p>
            </text:list-item>
            <text:list-item>
              <text:p text:style-name="P299">работа с текстом (чтение, беседа по содержанию, озоглавить текст).</text:p>
            </text:list-item>
          </text:list>
        </text:list-item>
      </text:list>
      <text:p text:style-name="P6"><text:tab/></text:p>
      <text:list xml:id="list35552182" text:style-name="L277">
        <text:list-header>
          <text:p text:style-name="P300">4. <text:s/>Развитие навыков чтения.</text:p>
        </text:list-header>
      </text:list>
      <text:list xml:id="list35538621" text:style-name="L278">
        <text:list-item>
          <text:list>
            <text:list-item>
              <text:p text:style-name="P301">Дидактическая игра «Дополни предложение»;</text:p>
            </text:list-item>
            <text:list-item>
              <text:p text:style-name="P301">упражнять в придумывание предложений;</text:p>
            </text:list-item>
            <text:list-item>
              <text:p text:style-name="P301">работа над техникой чтения.</text:p>
            </text:list-item>
          </text:list>
        </text:list-item>
      </text:list>
      <text:p text:style-name="P6"/>
      <text:list xml:id="list35549842" text:style-name="L279">
        <text:list-header>
          <text:p text:style-name="P302">5. <text:s/>Развитие навыков чтения.</text:p>
        </text:list-header>
      </text:list>
      <text:list xml:id="list35533895" text:style-name="L280">
        <text:list-item>
          <text:list>
            <text:list-item>
              <text:p text:style-name="P303">Повторение алфавита;</text:p>
            </text:list-item>
            <text:list-item>
              <text:p text:style-name="P303">дидактическя игра «Наборщик»;</text:p>
            </text:list-item>
            <text:list-item>
              <text:p text:style-name="P303">упражнять в придумывание вопросов к ответам;</text:p>
            </text:list-item>
            <text:list-item>
              <text:p text:style-name="P303">работа над техникой чтения.</text:p>
            </text:list-item>
          </text:list>
        </text:list-item>
      </text:list>
      <text:p text:style-name="P6"/>
      <text:list xml:id="list35527621" text:style-name="L281">
        <text:list-header>
          <text:p text:style-name="P304">6. <text:s/>Развитие навыков чтения.</text:p>
        </text:list-header>
      </text:list>
      <text:list xml:id="list35531496" text:style-name="L282">
        <text:list-item>
          <text:list>
            <text:list-item>
              <text:p text:style-name="P305">Анализ словесного состава предложения;</text:p>
            </text:list-item>
            <text:list-item>
              <text:p text:style-name="P305">слоговой анализ слов;</text:p>
            </text:list-item>
            <text:list-item>
              <text:p text:style-name="P305">чтение слов с заменой отдельных букв;</text:p>
            </text:list-item>
            <text:list-item>
              <text:p text:style-name="P305">работа над техникой чтения.</text:p>
            </text:list-item>
          </text:list>
        </text:list-item>
      </text:list>
      <text:list xml:id="list35585851" text:continue-list="list35535096" text:style-name="L276">
        <text:list-item>
          <text:list>
            <text:list-header>
              <text:p text:style-name="P299"><text:tab/></text:p>
            </text:list-header>
          </text:list>
        </text:list-item>
      </text:list>
      <text:p text:style-name="P6"/>
      <text:list xml:id="list35572813" text:continue-list="list35555793" text:style-name="L73">
        <text:list-header>
          <text:p text:style-name="P88">7. Контрольно диагностическое занятие.</text:p>
        </text:list-header>
      </text:list>
      <text:list xml:id="list35523163" text:style-name="L283">
        <text:list-item>
          <text:list>
            <text:list-item>
              <text:p text:style-name="P112">Техника чтения;</text:p>
            </text:list-item>
            <text:list-item>
              <text:p text:style-name="P112">диагностические листы.</text:p>
            </text:list-item>
          </text:list>
        </text:list-item>
      </text:list>
      <text:p text:style-name="P4"/>
      <text:list xml:id="list35548251" text:style-name="L284">
        <text:list-header>
          <text:p text:style-name="P306">8. Итоговое занятие.</text:p>
        </text:list-header>
      </text:list>
      <text:list xml:id="list35524738" text:style-name="L285">
        <text:list-item>
          <text:list>
            <text:list-item>
              <text:p text:style-name="P307">Коллаж из 7 букв;</text:p>
            </text:list-item>
            <text:list-item>
              <text:p text:style-name="P307">Дидактическая игра «Найди пару»;</text:p>
            </text:list-item>
            <text:list-item>
              <text:p text:style-name="P307">лото «Слово и схема»;</text:p>
            </text:list-item>
            <text:list-item>
              <text:p text:style-name="P307"><text:soft-page-break/>дидактическая игра «Наборщик»;</text:p>
            </text:list-item>
            <text:list-item>
              <text:p text:style-name="P307">дидактическая игра «Замени слова»;</text:p>
            </text:list-item>
            <text:list-item>
              <text:p text:style-name="P307">упражнение «Исправь предложение»;</text:p>
            </text:list-item>
            <text:list-item>
              <text:p text:style-name="P307">дидактическая игра «Зашифрованные слова»;</text:p>
            </text:list-item>
          </text:list>
        </text:list-item>
      </text:list>
      <text:p text:style-name="P6"/>
      <text:list xml:id="list35529741" text:style-name="L286">
        <text:list-header>
          <text:p text:style-name="P327"/>
          <text:p text:style-name="P3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32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list xml:id="list35558968" text:continue-list="list35528157" text:style-name="L262">
        <text:list-header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</text:list-header>
      </text:list>
      <text:p text:style-name="P9"/>
      <text:list xml:id="list35556102" text:continue-numbering="true" text:style-name="L262">
        <text:list-header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1"/>
        </text:list-header>
      </text:list>
      <text:p text:style-name="P9"/>
      <text:list xml:id="list35570469" text:continue-numbering="true" text:style-name="L262">
        <text:list-header>
          <text:p text:style-name="P311"/>
          <text:p text:style-name="P311"/>
          <text:p text:style-name="P311"/>
          <text:p text:style-name="P311"/>
          <text:p text:style-name="P311"/>
          <text:p text:style-name="P311"/>
          <text:p text:style-name="P317"><text:soft-page-break/>Учебно-тематический план к программе «Обучение чтению» первый год обучения (дети 4-5 лет).</text:p>
          <text:p text:style-name="P317"/>
        </text:list-header>
      </text:list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4">№</text:p>
          </table:table-cell>
          <table:table-cell table:style-name="Таблица1.A1" table:number-rows-spanned="2" office:value-type="string">
            <text:p text:style-name="P5">Тема</text:p>
          </table:table-cell>
          <table:table-cell table:style-name="Таблица1.C1" table:number-columns-spanned="3" office:value-type="string">
            <text:p text:style-name="P14">Количество часо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5">Всего</text:p>
          </table:table-cell>
          <table:table-cell table:style-name="Таблица1.C2" office:value-type="string">
            <text:p text:style-name="P15">Теория+практика</text:p>
          </table:table-cell>
          <table:table-cell table:style-name="Таблица1.E2" office:value-type="string">
            <text:p text:style-name="P15">Практика</text:p>
          </table:table-cell>
        </table:table-row>
        <table:table-row>
          <table:table-cell table:style-name="Таблица1.A3" office:value-type="float" office:value="1">
            <text:p text:style-name="P15">1</text:p>
          </table:table-cell>
          <table:table-cell table:style-name="Таблица1.C2" office:value-type="string">
            <text:p text:style-name="P15">Контрольно-диагностическое занятие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2">
            <text:p text:style-name="P15">2</text:p>
          </table:table-cell>
          <table:table-cell table:style-name="Таблица1.C2" office:value-type="string">
            <text:p text:style-name="P15">В мире звуков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 table:style-name="Таблица1.5">
          <table:table-cell table:style-name="Таблица1.A3" office:value-type="float" office:value="3">
            <text:p text:style-name="P13">3</text:p>
          </table:table-cell>
          <table:table-cell table:style-name="Таблица1.C2" office:value-type="string">
            <text:p text:style-name="P15">Звуки речи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4">
            <text:p text:style-name="P15">4</text:p>
          </table:table-cell>
          <table:table-cell table:style-name="Таблица1.C2" office:value-type="string">
            <text:p text:style-name="P15">Речь. Слово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5">
            <text:p text:style-name="P15">5</text:p>
          </table:table-cell>
          <table:table-cell table:style-name="Таблица1.C2" office:value-type="string">
            <text:p text:style-name="P15">Слово.</text:p>
          </table:table-cell>
          <table:table-cell table:style-name="Таблица1.A3" office:value-type="float" office:value="4">
            <text:p text:style-name="P14">4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4">
            <text:p text:style-name="P14">4</text:p>
          </table:table-cell>
        </table:table-row>
        <table:table-row>
          <table:table-cell table:style-name="Таблица1.A3" office:value-type="float" office:value="6">
            <text:p text:style-name="P15">6</text:p>
          </table:table-cell>
          <table:table-cell table:style-name="Таблица1.C2" office:value-type="string">
            <text:p text:style-name="P15">Звук «А» буквы «А,а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7">
            <text:p text:style-name="P15">7</text:p>
          </table:table-cell>
          <table:table-cell table:style-name="Таблица1.C2" office:value-type="string">
            <text:p text:style-name="P15">Звук «У» буквы «У,у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8">
            <text:p text:style-name="P15">8</text:p>
          </table:table-cell>
          <table:table-cell table:style-name="Таблица1.C2" office:value-type="string">
            <text:p text:style-name="P15">Звук «О» буквы «О,о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9">
            <text:p text:style-name="P15">9</text:p>
          </table:table-cell>
          <table:table-cell table:style-name="Таблица1.C2" office:value-type="string">
            <text:p text:style-name="P15">Определение первого и последнего звука в слове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0">
            <text:p text:style-name="P15">10</text:p>
          </table:table-cell>
          <table:table-cell table:style-name="Таблица1.C2" office:value-type="string">
            <text:p text:style-name="P15">Звук «Э» буквы «Э,э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1">
            <text:p text:style-name="P15">11</text:p>
          </table:table-cell>
          <table:table-cell table:style-name="Таблица1.C2" office:value-type="string">
            <text:p text:style-name="P15">Звук «Ы» буквы «Ы,ы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2">
            <text:p text:style-name="P15">12</text:p>
          </table:table-cell>
          <table:table-cell table:style-name="Таблица1.C2" office:value-type="string">
            <text:p text:style-name="P15">Определение места звука в слове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3">
            <text:p text:style-name="P15">13</text:p>
          </table:table-cell>
          <table:table-cell table:style-name="Таблица1.C2" office:value-type="string">
            <text:p text:style-name="P15">Карнавал гласных букв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4">
            <text:p text:style-name="P15">14</text:p>
          </table:table-cell>
          <table:table-cell table:style-name="Таблица1.C2" office:value-type="string">
            <text:p text:style-name="P15">Звук «Н» буквы «Н,н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5">
            <text:p text:style-name="P15">15</text:p>
          </table:table-cell>
          <table:table-cell table:style-name="Таблица1.C2" office:value-type="string">
            <text:p text:style-name="P15">Звук «М» буквы «М,м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6">
            <text:p text:style-name="P15">16</text:p>
          </table:table-cell>
          <table:table-cell table:style-name="Таблица1.C2" office:value-type="string">
            <text:p text:style-name="P15">Дифференциация слогов и слов с М/Н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7">
            <text:p text:style-name="P15">17</text:p>
          </table:table-cell>
          <table:table-cell table:style-name="Таблица1.C2" office:value-type="string">
            <text:p text:style-name="P15">Звук «Р» буквы «Р,р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8">
            <text:p text:style-name="P15">18</text:p>
          </table:table-cell>
          <table:table-cell table:style-name="Таблица1.C2" office:value-type="string">
            <text:p text:style-name="P15">Звук «Л» буквы «Л,л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19">
            <text:p text:style-name="P15">19</text:p>
          </table:table-cell>
          <table:table-cell table:style-name="Таблица1.C2" office:value-type="string">
            <text:p text:style-name="P15">Дифференциация слогов и слов с Р/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0">
            <text:p text:style-name="P15">20</text:p>
          </table:table-cell>
          <table:table-cell table:style-name="Таблица1.C2" office:value-type="string">
            <text:p text:style-name="P15">Техника чтения. Противоположные слова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1">
            <text:p text:style-name="P15">21</text:p>
          </table:table-cell>
          <table:table-cell table:style-name="Таблица1.C2" office:value-type="string">
            <text:p text:style-name="P15">Закрепление изученного материала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22">
            <text:p text:style-name="P15">22</text:p>
          </table:table-cell>
          <table:table-cell table:style-name="Таблица1.C2" office:value-type="string">
            <text:p text:style-name="P15">Звук «И» буквы «И,и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3">
            <text:p text:style-name="P15">23</text:p>
          </table:table-cell>
          <table:table-cell table:style-name="Таблица1.C2" office:value-type="string">
            <text:p text:style-name="P15">Звук «Е» буквы «Е,е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4">
            <text:p text:style-name="P15">24</text:p>
          </table:table-cell>
          <table:table-cell table:style-name="Таблица1.C2" office:value-type="string">
            <text:p text:style-name="P15">Дифференциация слогов и слов с И/Е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5">
            <text:p text:style-name="P15">25</text:p>
          </table:table-cell>
          <table:table-cell table:style-name="Таблица1.C2" office:value-type="string">
            <text:p text:style-name="P15">Звук «Я» буквы «Я,я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6">
            <text:p text:style-name="P15">26</text:p>
          </table:table-cell>
          <table:table-cell table:style-name="Таблица1.C2" office:value-type="string">
            <text:p text:style-name="P15">Звук «Ю» буквы «Ю,ю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7">
            <text:p text:style-name="P15">27</text:p>
          </table:table-cell>
          <table:table-cell table:style-name="Таблица1.C2" office:value-type="string">
            <text:p text:style-name="P15">Звук «Ё» буквы «Ёё»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8">
            <text:p text:style-name="P15">28</text:p>
          </table:table-cell>
          <table:table-cell table:style-name="Таблица1.C2" office:value-type="string">
            <text:p text:style-name="P15">Дифференциация слогов и слов с Ё/Ю/Я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29">
            <text:p text:style-name="P15">29</text:p>
          </table:table-cell>
          <table:table-cell table:style-name="Таблица1.C2" office:value-type="string">
            <text:p text:style-name="P15">Закрепление пройденного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30">
            <text:p text:style-name="P15">30</text:p>
          </table:table-cell>
          <table:table-cell table:style-name="Таблица1.C2" office:value-type="string">
            <text:p text:style-name="P15">Звук «Д» буквы «Д,д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1">
            <text:p text:style-name="P15">31</text:p>
          </table:table-cell>
          <table:table-cell table:style-name="Таблица1.C2" office:value-type="string">
            <text:p text:style-name="P15">Звук «Т» буквы «Т,т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ext:soft-page-break/>
        <table:table-row>
          <table:table-cell table:style-name="Таблица1.A3" office:value-type="float" office:value="32">
            <text:p text:style-name="P15">32</text:p>
          </table:table-cell>
          <table:table-cell table:style-name="Таблица1.C2" office:value-type="string">
            <text:p text:style-name="P15">Дифференциация слогов и слов с Д/Т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3">
            <text:p text:style-name="P15">33</text:p>
          </table:table-cell>
          <table:table-cell table:style-name="Таблица1.C2" office:value-type="string">
            <text:p text:style-name="P15">Открытое занятие для родителей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4">
            <text:p text:style-name="P15">34</text:p>
          </table:table-cell>
          <table:table-cell table:style-name="Таблица1.C2" office:value-type="string">
            <text:p text:style-name="P15">Звук «Г» буквы «Г,г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5">
            <text:p text:style-name="P15">35</text:p>
          </table:table-cell>
          <table:table-cell table:style-name="Таблица1.C2" office:value-type="string">
            <text:p text:style-name="P15">Звук «К» буквы «К,к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6">
            <text:p text:style-name="P15">36</text:p>
          </table:table-cell>
          <table:table-cell table:style-name="Таблица1.C2" office:value-type="string">
            <text:p text:style-name="P15">Дифференциация слогов и слов с Г/К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7">
            <text:p text:style-name="P15">37</text:p>
          </table:table-cell>
          <table:table-cell table:style-name="Таблица1.C2" office:value-type="string">
            <text:p text:style-name="P15">Закрепление изученного материала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8">
            <text:p text:style-name="P15">38</text:p>
          </table:table-cell>
          <table:table-cell table:style-name="Таблица1.C2" office:value-type="string">
            <text:p text:style-name="P15">Звук «З» буквы «З,з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39">
            <text:p text:style-name="P15">39</text:p>
          </table:table-cell>
          <table:table-cell table:style-name="Таблица1.C2" office:value-type="string">
            <text:p text:style-name="P15">Звук «С» буквы «С,с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0">
            <text:p text:style-name="P15">40</text:p>
          </table:table-cell>
          <table:table-cell table:style-name="Таблица1.C2" office:value-type="string">
            <text:p text:style-name="P15">Дифференциация слогов и слов с З/С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1">
            <text:p text:style-name="P15">41</text:p>
          </table:table-cell>
          <table:table-cell table:style-name="Таблица1.C2" office:value-type="string">
            <text:p text:style-name="P15">Закрепление изученного материала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42">
            <text:p text:style-name="P15">42</text:p>
          </table:table-cell>
          <table:table-cell table:style-name="Таблица1.C2" office:value-type="string">
            <text:p text:style-name="P15">Звук «Б» буквы «Б,б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3">
            <text:p text:style-name="P15">43</text:p>
          </table:table-cell>
          <table:table-cell table:style-name="Таблица1.C2" office:value-type="string">
            <text:p text:style-name="P15">Звук «П» буквы «П,п»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4">
            <text:p text:style-name="P15">44</text:p>
          </table:table-cell>
          <table:table-cell table:style-name="Таблица1.C2" office:value-type="string">
            <text:p text:style-name="P15">Дифференциация слогов и слов с Б/П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E2" office:value-type="string">
            <text:p text:style-name="P14">-</text:p>
          </table:table-cell>
        </table:table-row>
        <table:table-row>
          <table:table-cell table:style-name="Таблица1.A3" office:value-type="float" office:value="45">
            <text:p text:style-name="P15">45</text:p>
          </table:table-cell>
          <table:table-cell table:style-name="Таблица1.C2" office:value-type="string">
            <text:p text:style-name="P15">Закрепление изученного материала.</text:p>
          </table:table-cell>
          <table:table-cell table:style-name="Таблица1.A3" office:value-type="float" office:value="2">
            <text:p text:style-name="P14">2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2">
            <text:p text:style-name="P14">2</text:p>
          </table:table-cell>
        </table:table-row>
        <table:table-row>
          <table:table-cell table:style-name="Таблица1.A3" office:value-type="float" office:value="46">
            <text:p text:style-name="P15">46</text:p>
          </table:table-cell>
          <table:table-cell table:style-name="Таблица1.C2" office:value-type="string">
            <text:p text:style-name="P15">Контрольно-диагностическое занятие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A3" office:value-type="float" office:value="47">
            <text:p text:style-name="P15">47</text:p>
          </table:table-cell>
          <table:table-cell table:style-name="Таблица1.C2" office:value-type="string">
            <text:p text:style-name="P15">Итоговое занятие.</text:p>
          </table:table-cell>
          <table:table-cell table:style-name="Таблица1.A3" office:value-type="float" office:value="1">
            <text:p text:style-name="P14">1</text:p>
          </table:table-cell>
          <table:table-cell table:style-name="Таблица1.C2" office:value-type="string">
            <text:p text:style-name="P14">-</text:p>
          </table:table-cell>
          <table:table-cell table:style-name="Таблица1.E3" office:value-type="float" office:value="1">
            <text:p text:style-name="P14">1</text:p>
          </table:table-cell>
        </table:table-row>
        <table:table-row>
          <table:table-cell table:style-name="Таблица1.C2" office:value-type="string">
            <text:p text:style-name="P15"/>
          </table:table-cell>
          <table:table-cell table:style-name="Таблица1.C2" office:value-type="string">
            <text:p text:style-name="P15"/>
          </table:table-cell>
          <table:table-cell table:style-name="Таблица1.A3" office:value-type="float" office:value="64">
            <text:p text:style-name="P14">64</text:p>
          </table:table-cell>
          <table:table-cell table:style-name="Таблица1.A3" office:value-type="float" office:value="37">
            <text:p text:style-name="P14">37</text:p>
          </table:table-cell>
          <table:table-cell table:style-name="Таблица1.E3" office:value-type="float" office:value="27">
            <text:p text:style-name="P14">27</text:p>
          </table:table-cell>
        </table:table-row>
      </table:table>
      <text:p text:style-name="P6"/>
      <text:p text:style-name="P6"/>
      <text:list xml:id="list35581099" text:continue-list="list35522329" text:style-name="L229">
        <text:list-item>
          <text:list>
            <text:list-header>
              <text:p text:style-name="P252"/>
            </text:list-header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5584581" text:continue-numbering="true" text:style-name="L229">
        <text:list-header>
          <text:p text:style-name="P312"/>
          <text:p text:style-name="P312"/>
          <text:p text:style-name="P312"/>
          <text:p text:style-name="P312"/>
          <text:p text:style-name="P312"/>
          <text:p text:style-name="P312"/>
          <text:p text:style-name="P312"/>
        </text:list-header>
      </text:list>
      <text:p text:style-name="P9"/>
      <text:list xml:id="list35582996" text:continue-numbering="true" text:style-name="L229">
        <text:list-header>
          <text:p text:style-name="P312"/>
          <text:p text:style-name="P312"/>
          <text:p text:style-name="P312"/>
          <text:p text:style-name="P312"/>
          <text:p text:style-name="P312"/>
          <text:p text:style-name="P318"><text:soft-page-break/>Учебно-тематический план к программе «Обучение чтению» второй год обучения (дети 5-6 лет).</text:p>
          <text:p text:style-name="P318"/>
        </text:list-header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4">№</text:p>
          </table:table-cell>
          <table:table-cell table:style-name="Таблица2.A1" table:number-rows-spanned="2" office:value-type="string">
            <text:p text:style-name="P5">Тема</text:p>
          </table:table-cell>
          <table:table-cell table:style-name="Таблица2.C1" table:number-columns-spanned="3" office:value-type="string">
            <text:p text:style-name="P14">Количество часо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5">Всего</text:p>
          </table:table-cell>
          <table:table-cell table:style-name="Таблица2.C2" office:value-type="string">
            <text:p text:style-name="P15">Теория+практика</text:p>
          </table:table-cell>
          <table:table-cell table:style-name="Таблица2.E2" office:value-type="string">
            <text:p text:style-name="P15">Практика</text:p>
          </table:table-cell>
        </table:table-row>
        <table:table-row>
          <table:table-cell table:style-name="Таблица2.A3" office:value-type="float" office:value="1">
            <text:p text:style-name="P15">1</text:p>
          </table:table-cell>
          <table:table-cell table:style-name="Таблица2.C2" office:value-type="string">
            <text:p text:style-name="P15">Контрольно-диагностическое занятие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A3" office:value-type="float" office:value="2">
            <text:p text:style-name="P15">2</text:p>
          </table:table-cell>
          <table:table-cell table:style-name="Таблица2.C2" office:value-type="string">
            <text:p text:style-name="P15">Повторение. Речь. Слово. Звук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A3" office:value-type="float" office:value="3">
            <text:p text:style-name="P15">3</text:p>
          </table:table-cell>
          <table:table-cell table:style-name="Таблица2.C2" office:value-type="string">
            <text:p text:style-name="P15">Гласные и согласные звук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4</text:p>
          </table:table-cell>
          <table:table-cell table:style-name="Таблица2.C2" office:value-type="string">
            <text:p text:style-name="P15">Твердые и мягкие согласные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5</text:p>
          </table:table-cell>
          <table:table-cell table:style-name="Таблица2.C2" office:value-type="string">
            <text:p text:style-name="P15">Слог. Деление слов на слоги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6</text:p>
          </table:table-cell>
          <table:table-cell table:style-name="Таблица2.C2" office:value-type="string">
            <text:p text:style-name="P15">Подбор слов к заданной слоговой структуре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7</text:p>
          </table:table-cell>
          <table:table-cell table:style-name="Таблица2.C2" office:value-type="string">
            <text:p text:style-name="P15">Закрепление изученного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8</text:p>
          </table:table-cell>
          <table:table-cell table:style-name="Таблица2.C2" office:value-type="string">
            <text:p text:style-name="P15">Ударение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9</text:p>
          </table:table-cell>
          <table:table-cell table:style-name="Таблица2.C2" office:value-type="string">
            <text:p text:style-name="P15">Звуки «В,В» буквы «В,в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0</text:p>
          </table:table-cell>
          <table:table-cell table:style-name="Таблица2.C2" office:value-type="string">
            <text:p text:style-name="P15">Звуки «Ф,Ф» буквы «Ф,ф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1</text:p>
          </table:table-cell>
          <table:table-cell table:style-name="Таблица2.C2" office:value-type="string">
            <text:p text:style-name="P15">Дифференциация слогов и слов с В/Ф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2</text:p>
          </table:table-cell>
          <table:table-cell table:style-name="Таблица2.C2" office:value-type="string">
            <text:p text:style-name="P15">Звуки «Ж,Ж» буквы «Ж,ж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3</text:p>
          </table:table-cell>
          <table:table-cell table:style-name="Таблица2.C2" office:value-type="string">
            <text:p text:style-name="P15">Звуки «Ш,Ш» буквы «Ш,ш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4</text:p>
          </table:table-cell>
          <table:table-cell table:style-name="Таблица2.C2" office:value-type="string">
            <text:p text:style-name="P15">Дифференциация слогов и слов с Ж/Ш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5</text:p>
          </table:table-cell>
          <table:table-cell table:style-name="Таблица2.C2" office:value-type="string">
            <text:p text:style-name="P15">Техника чт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16</text:p>
          </table:table-cell>
          <table:table-cell table:style-name="Таблица2.C2" office:value-type="string">
            <text:p text:style-name="P15">Техника чтения. Правописание жи/ш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7</text:p>
          </table:table-cell>
          <table:table-cell table:style-name="Таблица2.C2" office:value-type="string">
            <text:p text:style-name="P15">Звук «Й» буквы «Й,й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8</text:p>
          </table:table-cell>
          <table:table-cell table:style-name="Таблица2.C2" office:value-type="string">
            <text:p text:style-name="P15">Звук «Щ» буквы «Щ,щ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19</text:p>
          </table:table-cell>
          <table:table-cell table:style-name="Таблица2.C2" office:value-type="string">
            <text:p text:style-name="P15">Закрепление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20</text:p>
          </table:table-cell>
          <table:table-cell table:style-name="Таблица2.C2" office:value-type="string">
            <text:p text:style-name="P15">Звук «Х» буквы «Х,х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1</text:p>
          </table:table-cell>
          <table:table-cell table:style-name="Таблица2.C2" office:value-type="string">
            <text:p text:style-name="P15">Согласный звук «Ц» буквы «Ц,ц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2</text:p>
          </table:table-cell>
          <table:table-cell table:style-name="Таблица2.C2" office:value-type="string">
            <text:p text:style-name="P15">Закрепление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23</text:p>
          </table:table-cell>
          <table:table-cell table:style-name="Таблица2.C2" office:value-type="string">
            <text:p text:style-name="P15">Звукобуквенный анализ слов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4</text:p>
          </table:table-cell>
          <table:table-cell table:style-name="Таблица2.C2" office:value-type="string">
            <text:p text:style-name="P15">Звук «Ч» буквы «Ч,ч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5</text:p>
          </table:table-cell>
          <table:table-cell table:style-name="Таблица2.C2" office:value-type="string">
            <text:p text:style-name="P15">Техника чтения. Правописание ча/ща.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6</text:p>
          </table:table-cell>
          <table:table-cell table:style-name="Таблица2.C2" office:value-type="string">
            <text:p text:style-name="P15">Техника чтения. Правописание чу/щу.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7</text:p>
          </table:table-cell>
          <table:table-cell table:style-name="Таблица2.C2" office:value-type="string">
            <text:p text:style-name="P15">Техника чт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28</text:p>
          </table:table-cell>
          <table:table-cell table:style-name="Таблица2.C2" office:value-type="string">
            <text:p text:style-name="P15">Буква твердый знак «Ъ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29</text:p>
          </table:table-cell>
          <table:table-cell table:style-name="Таблица2.C2" office:value-type="string">
            <text:p text:style-name="P15">Буква «Ь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30</text:p>
          </table:table-cell>
          <table:table-cell table:style-name="Таблица2.C2" office:value-type="string">
            <text:p text:style-name="P15">Дифференциация твердых и мягких согласных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31</text:p>
          </table:table-cell>
          <table:table-cell table:style-name="Таблица2.C2" office:value-type="string">
            <text:p text:style-name="P15">Закрепление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ext:soft-page-break/>
        <table:table-row>
          <table:table-cell table:style-name="Таблица2.C2" office:value-type="string">
            <text:p text:style-name="P15">32</text:p>
          </table:table-cell>
          <table:table-cell table:style-name="Таблица2.C2" office:value-type="string">
            <text:p text:style-name="P15">Открытое занятие для родителей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33</text:p>
          </table:table-cell>
          <table:table-cell table:style-name="Таблица2.C2" office:value-type="string">
            <text:p text:style-name="P15">Звуковой анализ односложных слов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34</text:p>
          </table:table-cell>
          <table:table-cell table:style-name="Таблица2.C2" office:value-type="string">
            <text:p text:style-name="P15">Звуковой анализ двухсложных слов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35</text:p>
          </table:table-cell>
          <table:table-cell table:style-name="Таблица2.C2" office:value-type="string">
            <text:p text:style-name="P15">Звуковой анализ трехсложных слов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36</text:p>
          </table:table-cell>
          <table:table-cell table:style-name="Таблица2.C2" office:value-type="string">
            <text:p text:style-name="P15">Составление схем слова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37</text:p>
          </table:table-cell>
          <table:table-cell table:style-name="Таблица2.C2" office:value-type="string">
            <text:p text:style-name="P15">Закрепление изученного материала по сказке «Гуси- лебеди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3" office:value-type="float" office:value="1">
            <text:p text:style-name="P14">1</text:p>
          </table:table-cell>
        </table:table-row>
        <table:table-row>
          <table:table-cell table:style-name="Таблица2.C2" office:value-type="string">
            <text:p text:style-name="P15">38</text:p>
          </table:table-cell>
          <table:table-cell table:style-name="Таблица2.C2" office:value-type="string">
            <text:p text:style-name="P15">Слова, отвечающие на вопрос Кто? Что?</text:p>
          </table:table-cell>
          <table:table-cell table:style-name="Таблица2.A3" office:value-type="float" office:value="3">
            <text:p text:style-name="P14">3</text:p>
          </table:table-cell>
          <table:table-cell table:style-name="Таблица2.A3" office:value-type="float" office:value="3">
            <text:p text:style-name="P14">3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39</text:p>
          </table:table-cell>
          <table:table-cell table:style-name="Таблица2.C2" office:value-type="string">
            <text:p text:style-name="P15">Согласование числительного с существительным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40</text:p>
          </table:table-cell>
          <table:table-cell table:style-name="Таблица2.C2" office:value-type="string">
            <text:p text:style-name="P15">Подбор слов к заданной структуре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41</text:p>
          </table:table-cell>
          <table:table-cell table:style-name="Таблица2.C2" office:value-type="string">
            <text:p text:style-name="P15">Образование форм единственного и множественного числа имен существительных.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42</text:p>
          </table:table-cell>
          <table:table-cell table:style-name="Таблица2.C2" office:value-type="string">
            <text:p text:style-name="P15">Закрепление изученного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43</text:p>
          </table:table-cell>
          <table:table-cell table:style-name="Таблица2.C2" office:value-type="string">
            <text:p text:style-name="P15">Слова, отвечающие на вопросы Какой? Какая? Какое? Какие?</text:p>
          </table:table-cell>
          <table:table-cell table:style-name="Таблица2.A3" office:value-type="float" office:value="2">
            <text:p text:style-name="P14">2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44</text:p>
          </table:table-cell>
          <table:table-cell table:style-name="Таблица2.C2" office:value-type="string">
            <text:p text:style-name="P15">Подбор прилагательного к существительному и их согласование.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-</text:p>
          </table:table-cell>
        </table:table-row>
        <table:table-row>
          <table:table-cell table:style-name="Таблица2.C2" office:value-type="string">
            <text:p text:style-name="P15">45</text:p>
          </table:table-cell>
          <table:table-cell table:style-name="Таблица2.C2" office:value-type="string">
            <text:p text:style-name="P15">Слова, отвечающие на вопросы Что делать? Что Сделать?</text:p>
          </table:table-cell>
          <table:table-cell table:style-name="Таблица2.C2" office:value-type="string">
            <text:p text:style-name="P14">2</text:p>
          </table:table-cell>
          <table:table-cell table:style-name="Таблица2.C2" office:value-type="string">
            <text:p text:style-name="P14">1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46</text:p>
          </table:table-cell>
          <table:table-cell table:style-name="Таблица2.C2" office:value-type="string">
            <text:p text:style-name="P15">Закрепление изученного материала.</text:p>
          </table:table-cell>
          <table:table-cell table:style-name="Таблица2.C2" office:value-type="string">
            <text:p text:style-name="P14">2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2</text:p>
          </table:table-cell>
        </table:table-row>
        <table:table-row>
          <table:table-cell table:style-name="Таблица2.C2" office:value-type="string">
            <text:p text:style-name="P15">47</text:p>
          </table:table-cell>
          <table:table-cell table:style-name="Таблица2.C2" office:value-type="string">
            <text:p text:style-name="P15">Контрольно-диагностическое занятие.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>48</text:p>
          </table:table-cell>
          <table:table-cell table:style-name="Таблица2.C2" office:value-type="string">
            <text:p text:style-name="P15">Итоговое занятие.</text:p>
          </table:table-cell>
          <table:table-cell table:style-name="Таблица2.C2" office:value-type="string">
            <text:p text:style-name="P14">1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14">1</text:p>
          </table:table-cell>
        </table:table-row>
        <table:table-row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64</text:p>
          </table:table-cell>
          <table:table-cell table:style-name="Таблица2.C2" office:value-type="string">
            <text:p text:style-name="P14">38</text:p>
          </table:table-cell>
          <table:table-cell table:style-name="Таблица2.E2" office:value-type="string">
            <text:p text:style-name="P14">26</text:p>
          </table:table-cell>
        </table:table-row>
      </table:table>
      <text:p text:style-name="P6"/>
      <text:p text:style-name="P6"/>
      <text:p text:style-name="P6"/>
      <text:list xml:id="list35560452" text:continue-numbering="true" text:style-name="L229">
        <text:list-header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  <text:p text:style-name="P308"/>
        </text:list-header>
      </text:list>
      <text:p text:style-name="P7"/>
      <text:list xml:id="list35564723" text:continue-numbering="true" text:style-name="L229">
        <text:list-header>
          <text:p text:style-name="P312"/>
          <text:p text:style-name="P315"><text:soft-page-break/>Учебно-тематический план к программе «Обучение чтению» третий год обучения (дети 6-7 лет).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Table_20_Contents">№</text:p>
          </table:table-cell>
          <table:table-cell table:style-name="Таблица3.A1" table:number-rows-spanned="2" office:value-type="string">
            <text:p text:style-name="Table_20_Contents">Тема</text:p>
          </table:table-cell>
          <table:table-cell table:style-name="Таблица3.C1" table:number-columns-spanned="3" office:value-type="string">
            <text:p text:style-name="Standard">Количество часов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Standard">Теория+практика</text:p>
          </table:table-cell>
          <table:table-cell table:style-name="Таблица3.C2" office:value-type="string">
            <text:p text:style-name="Standard">Практика</text:p>
          </table:table-cell>
          <table:table-cell table:style-name="Таблица3.E2" office:value-type="string">
            <text:p text:style-name="Standard">Всего</text:p>
          </table:table-cell>
        </table:table-row>
        <table:table-row>
          <table:table-cell table:style-name="Таблица3.C2" office:value-type="string">
            <text:p text:style-name="Table_20_Contents">1.</text:p>
          </table:table-cell>
          <table:table-cell table:style-name="Таблица3.C2" office:value-type="string">
            <text:p text:style-name="Table_20_Contents">Контрольно- диагностическое занятие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2.</text:p>
          </table:table-cell>
          <table:table-cell table:style-name="Таблица3.C2" office:value-type="string">
            <text:p text:style-name="Table_20_Contents">Повторение. Устная речь. Письменная речь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3.</text:p>
          </table:table-cell>
          <table:table-cell table:style-name="Таблица3.C2" office:value-type="string">
            <text:p text:style-name="Table_20_Contents">Повторение. Предложени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4.</text:p>
          </table:table-cell>
          <table:table-cell table:style-name="Таблица3.C2" office:value-type="string">
            <text:p text:style-name="Table_20_Contents">Повторение. Предложение. Слово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5.</text:p>
          </table:table-cell>
          <table:table-cell table:style-name="Таблица3.C2" office:value-type="string">
            <text:p text:style-name="Table_20_Contents">Повторение. Предлоги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6.</text:p>
          </table:table-cell>
          <table:table-cell table:style-name="Таблица3.C2" office:value-type="string">
            <text:p text:style-name="Table_20_Contents">Звуки речи. Гласные и согласные звуки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7.</text:p>
          </table:table-cell>
          <table:table-cell table:style-name="Таблица3.C2" office:value-type="string">
            <text:p text:style-name="Table_20_Contents">Слог. Гласные буквы, обозначающие мягкость согласных на письм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8.</text:p>
          </table:table-cell>
          <table:table-cell table:style-name="Таблица3.C2" office:value-type="string">
            <text:p text:style-name="Table_20_Contents">Ударени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9.</text:p>
          </table:table-cell>
          <table:table-cell table:style-name="Таблица3.C2" office:value-type="string">
            <text:p text:style-name="Table_20_Contents">Обозначение мягкости согласных на письм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10.</text:p>
          </table:table-cell>
          <table:table-cell table:style-name="Таблица3.C2" office:value-type="string">
            <text:p text:style-name="Table_20_Contents">Заглавные буквы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11.</text:p>
          </table:table-cell>
          <table:table-cell table:style-name="Таблица3.C2" office:value-type="string">
            <text:p text:style-name="Table_20_Contents">Правила: жи-ши, ча-ща, чу-щу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12.</text:p>
          </table:table-cell>
          <table:table-cell table:style-name="Таблица3.C2" office:value-type="string">
            <text:p text:style-name="Table_20_Contents">Разделительные Ь и Ъ знаки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13.</text:p>
          </table:table-cell>
          <table:table-cell table:style-name="Таблица3.C2" office:value-type="string">
            <text:p text:style-name="Table_20_Contents">Закрепление материала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14.</text:p>
          </table:table-cell>
          <table:table-cell table:style-name="Таблица3.C2" office:value-type="string">
            <text:p text:style-name="Table_20_Contents">Йотированные гласные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15.</text:p>
          </table:table-cell>
          <table:table-cell table:style-name="Таблица3.C2" office:value-type="string">
            <text:p text:style-name="Table_20_Contents">Парные согласные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3</text:p>
          </table:table-cell>
        </table:table-row>
        <table:table-row>
          <table:table-cell table:style-name="Таблица3.C2" office:value-type="string">
            <text:p text:style-name="Table_20_Contents">16.</text:p>
          </table:table-cell>
          <table:table-cell table:style-name="Таблица3.C2" office:value-type="string">
            <text:p text:style-name="Table_20_Contents">Родственные слова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17.</text:p>
          </table:table-cell>
          <table:table-cell table:style-name="Таблица3.C2" office:value-type="string">
            <text:p text:style-name="Table_20_Contents">Безударные гласные. Проверка безударных гласных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3</text:p>
          </table:table-cell>
        </table:table-row>
        <table:table-row>
          <table:table-cell table:style-name="Таблица3.C2" office:value-type="string">
            <text:p text:style-name="Table_20_Contents">18.</text:p>
          </table:table-cell>
          <table:table-cell table:style-name="Таблица3.C2" office:value-type="string">
            <text:p text:style-name="Table_20_Contents">Развитие навыков чтения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19.</text:p>
          </table:table-cell>
          <table:table-cell table:style-name="Таблица3.C2" office:value-type="string">
            <text:p text:style-name="Table_20_Contents">Составление схем предложения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20.</text:p>
          </table:table-cell>
          <table:table-cell table:style-name="Таблица3.C2" office:value-type="string">
            <text:p text:style-name="Table_20_Contents">Предложения различной эмоциональной окраски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21.</text:p>
          </table:table-cell>
          <table:table-cell table:style-name="Таблица3.C2" office:value-type="string">
            <text:p text:style-name="Table_20_Contents">Развитие речи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4</text:p>
          </table:table-cell>
          <table:table-cell table:style-name="Таблица3.E2" office:value-type="string">
            <text:p text:style-name="P16">4</text:p>
          </table:table-cell>
        </table:table-row>
        <table:table-row>
          <table:table-cell table:style-name="Таблица3.C2" office:value-type="string">
            <text:p text:style-name="Table_20_Contents">22.</text:p>
          </table:table-cell>
          <table:table-cell table:style-name="Таблица3.C2" office:value-type="string">
            <text:p text:style-name="Table_20_Contents">Закрепление изученного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23.</text:p>
          </table:table-cell>
          <table:table-cell table:style-name="Таблица3.C2" office:value-type="string">
            <text:p text:style-name="Table_20_Contents">Работа над выразительностью чтения. Запятая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24.</text:p>
          </table:table-cell>
          <table:table-cell table:style-name="Таблица3.C2" office:value-type="string">
            <text:p text:style-name="Table_20_Contents">Знаки препинания. Чтение по ролям.</text:p>
          </table:table-cell>
          <table:table-cell table:style-name="Таблица3.C2" office:value-type="string">
            <text:p text:style-name="P16">2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4</text:p>
          </table:table-cell>
        </table:table-row>
        <table:table-row>
          <table:table-cell table:style-name="Таблица3.C2" office:value-type="string">
            <text:p text:style-name="Table_20_Contents">25.</text:p>
          </table:table-cell>
          <table:table-cell table:style-name="Таблица3.C2" office:value-type="string">
            <text:p text:style-name="Table_20_Contents">Открытое занятие для родителей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26.</text:p>
          </table:table-cell>
          <table:table-cell table:style-name="Таблица3.C2" office:value-type="string">
            <text:p text:style-name="Table_20_Contents">Предлоги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27.</text:p>
          </table:table-cell>
          <table:table-cell table:style-name="Таблица3.C2" office:value-type="string">
            <text:p text:style-name="Table_20_Contents">Проверка безударных гласных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2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28.</text:p>
          </table:table-cell>
          <table:table-cell table:style-name="Таблица3.C2" office:value-type="string">
            <text:p text:style-name="Table_20_Contents">Прямой и переносный смысл слов.</text:p>
          </table:table-cell>
          <table:table-cell table:style-name="Таблица3.C2" office:value-type="string">
            <text:p text:style-name="P16">2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29.</text:p>
          </table:table-cell>
          <table:table-cell table:style-name="Таблица3.C2" office:value-type="string">
            <text:p text:style-name="Table_20_Contents">Синонимы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30.</text:p>
          </table:table-cell>
          <table:table-cell table:style-name="Таблица3.C2" office:value-type="string">
            <text:p text:style-name="Table_20_Contents">Антонимы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31.</text:p>
          </table:table-cell>
          <table:table-cell table:style-name="Таблица3.C2" office:value-type="string">
            <text:p text:style-name="Table_20_Contents">Закрепление пройденного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ext:soft-page-break/>
        <table:table-row>
          <table:table-cell table:style-name="Таблица3.C2" office:value-type="string">
            <text:p text:style-name="Table_20_Contents">32.</text:p>
          </table:table-cell>
          <table:table-cell table:style-name="Таблица3.C2" office:value-type="string">
            <text:p text:style-name="Table_20_Contents">Слова мужского, женского и среднего рода.</text:p>
          </table:table-cell>
          <table:table-cell table:style-name="Таблица3.C2" office:value-type="string">
            <text:p text:style-name="P16">2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2</text:p>
          </table:table-cell>
        </table:table-row>
        <table:table-row>
          <table:table-cell table:style-name="Таблица3.C2" office:value-type="string">
            <text:p text:style-name="Table_20_Contents">33.</text:p>
          </table:table-cell>
          <table:table-cell table:style-name="Таблица3.C2" office:value-type="string">
            <text:p text:style-name="Table_20_Contents">Сложноподчиненные предложения.</text:p>
          </table:table-cell>
          <table:table-cell table:style-name="Таблица3.C2" office:value-type="string">
            <text:p text:style-name="P16">1</text:p>
          </table:table-cell>
          <table:table-cell table:style-name="Таблица3.C2" office:value-type="string">
            <text:p text:style-name="P16">-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34.</text:p>
          </table:table-cell>
          <table:table-cell table:style-name="Таблица3.C2" office:value-type="string">
            <text:p text:style-name="Table_20_Contents">Развитие навыков чтения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8</text:p>
          </table:table-cell>
          <table:table-cell table:style-name="Таблица3.E2" office:value-type="string">
            <text:p text:style-name="P16">8</text:p>
          </table:table-cell>
        </table:table-row>
        <table:table-row>
          <table:table-cell table:style-name="Таблица3.C2" office:value-type="string">
            <text:p text:style-name="Table_20_Contents">35.</text:p>
          </table:table-cell>
          <table:table-cell table:style-name="Таблица3.C2" office:value-type="string">
            <text:p text:style-name="Table_20_Contents">Контрольно-диагностическое заняти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>36.</text:p>
          </table:table-cell>
          <table:table-cell table:style-name="Таблица3.C2" office:value-type="string">
            <text:p text:style-name="Table_20_Contents">Итоговое занятие.</text:p>
          </table:table-cell>
          <table:table-cell table:style-name="Таблица3.C2" office:value-type="string">
            <text:p text:style-name="P16">-</text:p>
          </table:table-cell>
          <table:table-cell table:style-name="Таблица3.C2" office:value-type="string">
            <text:p text:style-name="P16">1</text:p>
          </table:table-cell>
          <table:table-cell table:style-name="Таблица3.E2" office:value-type="string">
            <text:p text:style-name="P16">1</text:p>
          </table:table-cell>
        </table:table-row>
        <table:table-row>
          <table:table-cell table:style-name="Таблица3.C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  <table:table-cell table:style-name="Таблица3.C2" office:value-type="string">
            <text:p text:style-name="P16">18</text:p>
          </table:table-cell>
          <table:table-cell table:style-name="Таблица3.C2" office:value-type="string">
            <text:p text:style-name="P16">46</text:p>
          </table:table-cell>
          <table:table-cell table:style-name="Таблица3.E2" office:value-type="string">
            <text:p text:style-name="P16">64</text:p>
          </table:table-cell>
        </table:table-row>
      </table:table>
      <text:list xml:id="list35571742" text:continue-numbering="true" text:style-name="L229">
        <text:list-header>
          <text:p text:style-name="P3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1T11:03:02.62</meta:creation-date>
    <dc:date>2013-11-04T15:42:22.59</dc:date>
    <meta:editing-duration>PT55H35M07S</meta:editing-duration>
    <meta:editing-cycles>116</meta:editing-cycles>
    <meta:generator>OpenOffice.org/3.2$Win32 OpenOffice.org_project/320m18$Build-9502</meta:generator>
    <meta:print-date>2013-08-20T17:42:26.70</meta:print-date>
    <meta:document-statistic meta:table-count="3" meta:image-count="0" meta:object-count="0" meta:page-count="41" meta:paragraph-count="2023" meta:word-count="8687" meta:character-count="55257"/>
  </office:meta>
</office:document-meta>
</file>