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11cm" fo:margin-left="0cm" fo:margin-right="-0.011cm" table:align="margins"/>
    </style:style>
    <style:style style:name="Таблица1.A" style:family="table-column">
      <style:table-column-properties style:column-width="6.332cm" style:rel-column-width="3590*"/>
    </style:style>
    <style:style style:name="Таблица1.B" style:family="table-column">
      <style:table-column-properties style:column-width="6.334cm" style:rel-column-width="3591*"/>
    </style:style>
    <style:style style:name="Таблица1.C" style:family="table-column">
      <style:table-column-properties style:column-width="6.345cm" style:rel-column-width="35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0.52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11cm" fo:margin-left="0cm" fo:margin-right="-0.011cm" table:align="margins"/>
    </style:style>
    <style:style style:name="Таблица2.A" style:family="table-column">
      <style:table-column-properties style:column-width="6.332cm" style:rel-column-width="3590*"/>
    </style:style>
    <style:style style:name="Таблица2.B" style:family="table-column">
      <style:table-column-properties style:column-width="6.334cm" style:rel-column-width="3591*"/>
    </style:style>
    <style:style style:name="Таблица2.C" style:family="table-column">
      <style:table-column-properties style:column-width="6.345cm" style:rel-column-width="35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2" style:family="table-row">
      <style:table-row-properties style:min-row-height="0.529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L1" style:master-page-name="">
      <style:paragraph-properties fo:margin-left="0.843cm" fo:margin-right="0cm" fo:text-align="start" style:justify-single-word="false" fo:text-indent="-1.469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1.431cm" fo:margin-right="0cm" fo:text-align="start" style:justify-single-word="false" fo:text-indent="-0.686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.431cm" fo:margin-right="0cm" fo:text-align="start" style:justify-single-word="false" fo:text-indent="-0.686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 style:master-page-name="">
      <style:paragraph-properties fo:margin-left="1.334cm" fo:margin-right="0cm" fo:text-align="start" style:justify-single-word="false" fo:text-indent="-0.667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margin-left="1.334cm" fo:margin-right="0cm" fo:text-align="start" style:justify-single-word="false" fo:text-indent="-0.66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margin-left="0.744cm" fo:margin-right="0cm" fo:text-align="start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2" style:master-page-name="">
      <style:paragraph-properties fo:margin-left="1.136cm" fo:margin-right="0cm" fo:text-align="start" style:justify-single-word="false" fo:text-indent="0cm" style:auto-text-indent="false" style:page-number="auto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2">
      <style:paragraph-properties fo:margin-left="1.136cm" fo:margin-right="0cm" fo:text-align="start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 style:list-style-name="L2">
      <style:paragraph-properties fo:margin-left="1.136cm" fo:margin-right="0cm" fo:text-align="center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8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11" style:family="text">
      <style:text-properties style:font-name="Times New Roman1" fo:language="ru" fo:country="RU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style:font-name="Times New Roman1" fo:language="en" fo:country="US" fo:font-style="normal" style:font-name-asian="Times New Roman1" style:font-style-asian="normal" style:font-name-complex="Times New Roman1" style:font-style-complex="normal"/>
    </style:style>
    <style:style style:name="T13" style:family="text">
      <style:text-properties style:font-name="Times New Roman1" fo:language="en" fo:country="US" style:font-name-asian="Times New Roman1" style:font-name-complex="Times New Roman1"/>
    </style:style>
    <style:style style:name="T14" style:family="text">
      <style:text-properties style:font-name="Times New Roman" style:font-name-asian="Arial Unicode MS" style:font-name-complex="Mangal"/>
    </style:style>
    <style:style style:name="T15" style:family="text">
      <style:text-properties style:font-name="Times New Roman" fo:font-weight="normal" style:font-name-asian="Arial Unicode MS" style:font-weight-asian="normal" style:font-name-complex="Mang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тоговая годовая контрольная работа </text:p>
      <text:p text:style-name="P1"><text:span text:style-name="T2">по окружающему миру</text:span></text:p>
      <text:p text:style-name="P3"><text:span text:style-name="T2">вариант </text:span><text:span text:style-name="T1">I</text:span></text:p>
      <text:p text:style-name="P2"><text:span text:style-name="T2"><text:s/>Фамилия, имя ученика_________________________________</text:span></text:p>
      <text:p text:style-name="P2"><text:span text:style-name="T2"/></text:p>
      <text:p text:style-name="P2"><text:span text:style-name="T2"><text:s/>Класс: 2 А</text:span></text:p>
      <text:p text:style-name="P2"><text:span text:style-name="T2"/></text:p>
      <text:p text:style-name="P4">Часть <text:span text:style-name="T1">I</text:span></text:p>
      <text:p text:style-name="P3"><text:span text:style-name="T3">А1. Выбери правильное название нашей страны и отметь « +» в окошке </text:span><text:span text:style-name="T11">□</text:span><text:span text:style-name="T3">:</text:span></text:p>
      <text:list xml:id="list6586326256423968927" text:style-name="L1">
        <text:list-header>
          <text:p text:style-name="P5"><text:span text:style-name="T4">□ </text:span><text:span text:style-name="T4"><text:s/></text:span>Россия</text:p>
          <text:p text:style-name="P5"><text:span text:style-name="T4">□</text:span><text:span text:style-name="T14"> </text:span><text:span text:style-name="T14"><text:s/></text:span>Российская республика</text:p>
          <text:p text:style-name="P5"><text:span text:style-name="T4">□</text:span><text:span text:style-name="T14"> </text:span><text:span text:style-name="T14"><text:s/></text:span>Российское объединение</text:p>
          <text:p text:style-name="P5"><text:span text:style-name="T4">□</text:span><text:span text:style-name="T14"> </text:span><text:span text:style-name="T14"><text:s/></text:span>Российская Федерация</text:p>
          <text:p text:style-name="P10"><text:s text:c="2"/><text:span text:style-name="T18">А2.</text:span> <text:span text:style-name="T18">Отметь предмет, который НЕ относится к природе:</text:span></text:p>
        </text:list-header>
      </text:list>
      <text:p text:style-name="P11"><text:s text:c="4"/><text:span text:style-name="T4">□ </text:span><text:span text:style-name="T14"><text:s/></text:span><text:span text:style-name="T15">муравей <text:s text:c="8"/></text:span><text:span text:style-name="T6">□</text:span><text:span text:style-name="T15"> озеро</text:span></text:p>
      <text:p text:style-name="P12"><text:span text:style-name="T15"><text:s text:c="4"/></text:span><text:span text:style-name="T6">□ <text:s/>книга <text:s text:c="12"/>□ Солнце</text:span></text:p>
      <text:list xml:id="list6886339712338090181" text:style-name="L2">
        <text:list-header>
          <text:p text:style-name="P15"><text:span text:style-name="T4"><text:s text:c="3"/>А3.Укажи кустарник:</text:span></text:p>
          <text:p text:style-name="P13"><text:span text:style-name="T4">□ </text:span><text:span text:style-name="T6">облепиха <text:s text:c="16"/>□ клён</text:span></text:p>
          <text:p text:style-name="P14"><text:span text:style-name="T4">□ </text:span><text:span text:style-name="T6">ольха <text:s text:c="22"/>□ крапива</text:span></text:p>
          <text:p text:style-name="P17"><text:span text:style-name="T4"><text:s text:c="8"/>А4.Укажи время года, когда можно наблюдать ледоход:</text:span></text:p>
          <text:p text:style-name="P21"><text:span text:style-name="T4"><text:s text:c="2"/>□ </text:span><text:span text:style-name="T8">осень <text:s text:c="22"/>□ весна</text:span></text:p>
          <text:p text:style-name="P22"><text:span text:style-name="T8"><text:s text:c="2"/>□ зима <text:s text:c="24"/>□ лето</text:span></text:p>
          <text:p text:style-name="P17"><text:span text:style-name="T4"><text:s text:c="8"/>А5.Определи, кто НЕ входит в группу зверей:</text:span></text:p>
          <text:p text:style-name="P22"><text:span text:style-name="T4"><text:s text:c="3"/>□ </text:span><text:span text:style-name="T8">корова <text:s text:c="19"/>□ лебедь</text:span></text:p>
          <text:p text:style-name="P22"><text:span text:style-name="T8"><text:s text:c="3"/>□ медведь <text:s text:c="17"/>□ кролик</text:span></text:p>
          <text:p text:style-name="P23"><text:span text:style-name="T7">Часть </text:span><text:span text:style-name="T12">II</text:span></text:p>
          <text:p text:style-name="P17"><text:span text:style-name="T4"><text:s text:c="7"/>В1. Что такое звезда, отметь верный ответ:</text:span></text:p>
          <text:p text:style-name="P17"><text:span text:style-name="T4"><text:s text:c="12"/>□ </text:span><text:span text:style-name="T8">плавающий шар <text:s text:c="3"/></text:span></text:p>
          <text:p text:style-name="P20"><text:span text:style-name="T4"><text:s text:c="12"/>□ созвездие</text:span></text:p>
          <text:p text:style-name="P20"><text:span text:style-name="T4"><text:s text:c="12"/>□ маленькое солнце</text:span></text:p>
        </text:list-header>
      </text:list>
      <text:p text:style-name="P19"><text:span text:style-name="T4"><text:s text:c="7"/></text:span><text:span text:style-name="T9">В2.</text:span><text:span text:style-name="T4"> </text:span><text:span text:style-name="T9">Какая звезда ближайшая к Земле:</text:span></text:p>
      <text:p text:style-name="P19"><text:span text:style-name="T9"><text:s text:c="12"/></text:span><text:span text:style-name="T4">□ Сириус <text:s text:c="18"/>□ Луна</text:span></text:p>
      <text:p text:style-name="P19"><text:span text:style-name="T4"><text:s text:c="12"/>□ Марс <text:s text:c="22"/>□ Солнце</text:span></text:p>
      <text:p text:style-name="P19"><text:span text:style-name="T4"><text:s text:c="4"/></text:span><text:span text:style-name="T9"><text:s text:c="3"/>В3. Отметь прядильную культуру:</text:span></text:p>
      <text:p text:style-name="P19"><text:span text:style-name="T9"><text:s text:c="12"/></text:span><text:span text:style-name="T4">□ кабачок <text:s text:c="18"/>□ лён</text:span></text:p>
      <text:p text:style-name="P19"><text:span text:style-name="T4"><text:s text:c="12"/>□ кукуруза <text:s text:c="16"/>□ пшеница</text:span></text:p>
      <text:p text:style-name="P19"><text:span text:style-name="T4"><text:s text:c="7"/></text:span><text:span text:style-name="T9">В4. Подумай, для чего человек выращивает прядильные культуры:</text:span></text:p>
      <text:p text:style-name="P19"><text:span text:style-name="T9"><text:s text:c="12"/></text:span><text:span text:style-name="T4">□ чтобы прокормить себя <text:s text:c="10"/></text:span></text:p>
      <text:p text:style-name="P19"><text:span text:style-name="T4"><text:s text:c="12"/>□ для красоты</text:span></text:p>
      <text:p text:style-name="P19"><text:span text:style-name="T4"><text:s text:c="12"/>□ чтобы прокормить животных</text:span></text:p>
      <text:p text:style-name="P19"><text:span text:style-name="T4"><text:s text:c="12"/>□ чтобы делать ткани</text:span></text:p>
      <text:p text:style-name="P16"><text:span text:style-name="T4"><text:s text:c="7"/>В5. Найди лишнее животное:</text:span></text:p>
      <text:p text:style-name="P16"><text:span text:style-name="T4"><text:s text:c="12"/></text:span><text:span text:style-name="T8">□ морж <text:s text:c="22"/>□ дельфин</text:span></text:p>
      <text:p text:style-name="P16"><text:span text:style-name="T8"><text:s text:c="12"/>□ щука <text:s text:c="23"/>□ тюлень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oft-page-break/><text:span text:style-name="T8"/></text:p>
      <text:p text:style-name="P16"><text:span text:style-name="T8"/></text:p>
      <text:p text:style-name="P18"><text:span text:style-name="T7">Часть </text:span><text:span text:style-name="T12">III</text:span></text:p>
      <text:p text:style-name="P6"><text:span text:style-name="T8"><text:s text:c="6"/></text:span><text:span text:style-name="T4">С1. Напиши названия океанов</text:span></text:p>
      <text:p text:style-name="P6"><text:span text:style-name="T8">________________________________________________________________________________________________________________________________________________________ </text:span></text:p>
      <text:p text:style-name="P6"><text:span text:style-name="T8"/></text:p>
      <text:p text:style-name="P6"><text:span text:style-name="T8"><text:s text:c="6"/></text:span><text:span text:style-name="T4">С2. Перечисли символы государства</text:span></text:p>
      <text:p text:style-name="P6"><text:span text:style-name="T4"/></text:p>
      <text:p text:style-name="P7"><text:span text:style-name="T4">____________________________________________________________________________ </text:span></text:p>
      <text:p text:style-name="P7"><text:span text:style-name="T4"/></text:p>
      <text:p text:style-name="P7"><text:span text:style-name="T4"><text:s text:c="3"/></text:span><text:span text:style-name="T9"><text:s text:c="4"/>С3. Допиши:</text:span></text:p>
      <text:p text:style-name="P7"><text:span text:style-name="T9"><text:s text:c="12"/></text:span><text:span text:style-name="T4">У Земли есть спутник____________.</text:span></text:p>
      <text:p text:style-name="P7"><text:span text:style-name="T4"><text:s text:c="13"/>Самая близкая к солнцу планета______________. </text:span></text:p>
      <text:p text:style-name="P7"><text:span text:style-name="T4"><text:s text:c="12"/>Солнце даёт Земле_____________________________________. </text:span></text:p>
      <text:p text:style-name="P7"><text:span text:style-name="T4"><text:s text:c="7"/></text:span><text:span text:style-name="T9">С4. Приведи примеры представителей: </text:span></text:p>
      <text:p text:style-name="P7"><text:span text:style-name="T9"><text:s text:c="12"/>а) </text:span><text:span text:style-name="T4">Царства «Грибы»</text:span></text:p>
      <text:p text:style-name="P7"><text:span text:style-name="T4">________________________________________________________________________________________________________________________________________________________ </text:span></text:p>
      <text:p text:style-name="P7"><text:span text:style-name="T4"><text:s text:c="11"/></text:span><text:span text:style-name="T9">б) </text:span><text:span text:style-name="T4">Царства «Растения» </text:span></text:p>
      <text:p text:style-name="P7"><text:span text:style-name="T4">________________________________________________________________________________________________________________________________________________________ </text:span></text:p>
      <text:p text:style-name="P7"><text:span text:style-name="T4"/></text:p>
      <text:p text:style-name="P7"><text:span text:style-name="T4"><text:s text:c="8"/></text:span><text:span text:style-name="T9">С5. Запиши объекты, относящиеся к неживой природе (не менее 5-ти):</text:span></text:p>
      <text:p text:style-name="P7"/>
      <text:p text:style-name="P7"><text:span text:style-name="T4">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4"/></text:p>
      <text:p text:style-name="P7"><text:span text:style-name="T4"><text:s text:c="4"/></text:span></text:p>
      <text:p text:style-name="P7"><text:span text:style-name="T4"/></text:p>
      <text:p text:style-name="P7"><text:span text:style-name="T4"><text:s text:c="2"/></text:span><text:span text:style-name="T5">Выполни цветовую самооценку работы. Закрась область в таблице нужным цветом:</text:span></text:p>
      <text:p text:style-name="P7"><text:span text:style-name="T5"/></text:p>
      <text:p text:style-name="P7"><text:span text:style-name="T5"><text:s text:c="2"/></text:span><text:span text:style-name="T4">«</text:span><text:span text:style-name="T10">Зелёным» - Я справился с заданиями</text:span></text:p>
      <text:p text:style-name="P7"><text:span text:style-name="T10"><text:s text:c="2"/>«Жёлтым» - Испытывал затруднения</text:span></text:p>
      <text:p text:style-name="P7"><text:span text:style-name="T10"><text:s text:c="2"/>«Красным» - Было трудно. Мне нужна помощь</text:span></text:p>
      <text:p text:style-name="P7"><text:span text:style-name="T10"/></text:p>
      <text:p text:style-name="P7"><text:span text:style-name="T1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5">Часть <text:span text:style-name="T1">I</text:span></text:p>
          </table:table-cell>
          <table:table-cell table:style-name="Таблица1.A1" office:value-type="string">
            <text:p text:style-name="P26">Часть <text:span text:style-name="T1">II</text:span></text:p>
          </table:table-cell>
          <table:table-cell table:style-name="Таблица1.C1" office:value-type="string">
            <text:p text:style-name="P25">Часть <text:span text:style-name="T1">III</text:span></text:p>
          </table:table-cell>
        </table:table-row>
        <table:table-row table:style-name="Таблица1.2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2" office:value-type="string">
            <text:p text:style-name="P24"/>
          </table:table-cell>
        </table:table-row>
      </table:table>
      <text:p text:style-name="P7"><text:span text:style-name="T10"/></text:p>
      <text:p text:style-name="P7"><text:span text:style-name="T5"/></text:p>
      <text:p text:style-name="P7"><text:span text:style-name="T5"/></text:p>
      <text:p text:style-name="P7"><text:span text:style-name="T5"><text:s text:c="2"/>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oft-page-break/><text:span text:style-name="T5"/></text:p>
      <text:p text:style-name="P7"><text:span text:style-name="T5"/></text:p>
      <text:p text:style-name="P1">Итоговая годовая контрольная работа </text:p>
      <text:p text:style-name="P1"><text:span text:style-name="T2">по окружающему миру</text:span></text:p>
      <text:p text:style-name="P3"><text:span text:style-name="T2">вариант </text:span><text:span text:style-name="T1">II</text:span></text:p>
      <text:p text:style-name="P2"><text:span text:style-name="T2"><text:s/>Фамилия, имя ученика_________________________________</text:span></text:p>
      <text:p text:style-name="P2"><text:span text:style-name="T2"/></text:p>
      <text:p text:style-name="P7"><text:span text:style-name="T5"><text:s/></text:span><text:span text:style-name="T4">Класс: 2 А</text:span></text:p>
      <text:p text:style-name="P7"><text:span text:style-name="T4"/></text:p>
      <text:p text:style-name="P8"><text:span text:style-name="T4">Часть </text:span><text:span text:style-name="T13">I</text:span></text:p>
      <text:p text:style-name="P9"><text:span text:style-name="T13"><text:s/></text:span><text:span text:style-name="T10">А1. Укажи столицу нашей страны:</text:span></text:p>
      <text:p text:style-name="P9"><text:span text:style-name="T10"><text:s text:c="7"/></text:span><text:span text:style-name="T6">□ Владивосток <text:s text:c="16"/>□ Москва</text:span></text:p>
      <text:p text:style-name="P9"><text:span text:style-name="T6"><text:s text:c="7"/>□ Новгород <text:s text:c="22"/>□ Санкт - Петербург</text:span></text:p>
      <text:p text:style-name="P9"><text:span text:style-name="T6"><text:s/></text:span><text:span text:style-name="T10">А2. Отметь предмет, который НЕ относится к природе:</text:span></text:p>
      <text:p text:style-name="P9"><text:span text:style-name="T10"><text:s text:c="7"/>□ </text:span><text:span text:style-name="T6">качели <text:s text:c="27"/>□ арбуз</text:span></text:p>
      <text:p text:style-name="P9"><text:span text:style-name="T10"><text:s text:c="7"/></text:span><text:span text:style-name="T6">□ звёзды <text:s text:c="27"/>□ жираф</text:span></text:p>
      <text:p text:style-name="P9"><text:span text:style-name="T6"><text:s/></text:span><text:span text:style-name="T10">А3. Укажи травянистое растение:</text:span></text:p>
      <text:p text:style-name="P9"><text:span text:style-name="T10"><text:s text:c="7"/></text:span><text:span text:style-name="T6">□ сирень <text:s text:c="27"/>□ бересклет</text:span></text:p>
      <text:p text:style-name="P9"><text:span text:style-name="T6"><text:s text:c="7"/>□ земляника <text:s text:c="21"/>□ можжевельник</text:span></text:p>
      <text:p text:style-name="P9"><text:span text:style-name="T6"><text:s/></text:span><text:span text:style-name="T10">А4. Укажи время года, когда можно наблюдать пургу:</text:span></text:p>
      <text:p text:style-name="P9"><text:span text:style-name="T10"><text:s text:c="7"/></text:span><text:span text:style-name="T6">□ осень <text:s text:c="29"/>□ зима <text:s text:c="23"/></text:span></text:p>
      <text:p text:style-name="P9"><text:span text:style-name="T6"><text:s text:c="7"/>□ лето <text:s text:c="31"/>□ весна</text:span></text:p>
      <text:p text:style-name="P9"><text:span text:style-name="T6"><text:s/></text:span><text:span text:style-name="T10">А5. Найди земноводное:</text:span></text:p>
      <text:p text:style-name="P9"><text:span text:style-name="T10"><text:s text:c="7"/></text:span><text:span text:style-name="T6">□ карась <text:s text:c="28"/>□ дельфин</text:span></text:p>
      <text:p text:style-name="P9"><text:span text:style-name="T6"><text:s text:c="7"/>□ морж <text:s text:c="30"/>□ лягушка</text:span></text:p>
      <text:p text:style-name="P8"><text:span text:style-name="T6"><text:s/></text:span><text:span text:style-name="T4">Часть </text:span><text:span text:style-name="T13">II</text:span></text:p>
      <text:p text:style-name="P7"><text:span text:style-name="T13"><text:s/></text:span><text:span text:style-name="T9">В1. Что такое Солнце:</text:span></text:p>
      <text:p text:style-name="P7"><text:span text:style-name="T9"><text:s text:c="7"/></text:span><text:span text:style-name="T4">□ спутник <text:s text:c="25"/>□ <text:s/>планета</text:span></text:p>
      <text:p text:style-name="P7"><text:span text:style-name="T4"><text:s text:c="7"/>□ звезда <text:s text:c="28"/>□ <text:s text:c="2"/>метеорит <text:s text:c="3"/></text:span></text:p>
      <text:p text:style-name="P7"><text:span text:style-name="T4"><text:s/></text:span><text:span text:style-name="T9">В2. Самая близкая к Солнцу планета:</text:span></text:p>
      <text:p text:style-name="P7"><text:span text:style-name="T9"><text:s text:c="7"/></text:span><text:span text:style-name="T4">□ Меркурий <text:s text:c="22"/>□ Венера</text:span></text:p>
      <text:p text:style-name="P7"><text:span text:style-name="T4"><text:s text:c="7"/>□ Юпитер <text:s text:c="26"/>□ Плутон</text:span></text:p>
      <text:p text:style-name="P7"><text:span text:style-name="T4"><text:s/></text:span><text:span text:style-name="T9">В3. Отметь зерновую культуру:</text:span></text:p>
      <text:p text:style-name="P7"><text:span text:style-name="T9"><text:s text:c="7"/></text:span><text:span text:style-name="T4">□ картофель <text:s text:c="23"/>□ арахис</text:span></text:p>
      <text:p text:style-name="P7"><text:span text:style-name="T4"><text:s text:c="7"/>□ просо <text:s text:c="31"/>□ подсолнечник</text:span></text:p>
      <text:p text:style-name="P7"><text:span text:style-name="T4"><text:s/></text:span><text:span text:style-name="T9">В4. Подумай, для чего человек выращивает зерновые культуры:</text:span></text:p>
      <text:p text:style-name="P7"><text:span text:style-name="T9"><text:s text:c="7"/></text:span><text:span text:style-name="T4">□ для красоты <text:s text:c="40"/>□ чтобы делать различные поделки</text:span></text:p>
      <text:p text:style-name="P7"><text:span text:style-name="T4"><text:s text:c="7"/>□ чтобы прокормить животных <text:s text:c="11"/>□ чтобы прокормить себя</text:span></text:p>
      <text:p text:style-name="P7"><text:span text:style-name="T4"><text:s/></text:span><text:span text:style-name="T9">В5. Найди лишнее животное:</text:span></text:p>
      <text:p text:style-name="P7"><text:span text:style-name="T9"><text:s text:c="7"/></text:span><text:span text:style-name="T4">□ жаворонок <text:s text:c="24"/>□ стрекоза</text:span></text:p>
      <text:p text:style-name="P7"><text:span text:style-name="T4"><text:s text:c="7"/>□ трясогузка <text:s text:c="24"/>□ соловей</text:span></text:p>
      <text:p text:style-name="P7"><text:span text:style-name="T4"><text:s/>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oft-page-break/><text:span text:style-name="T4"/></text:p>
      <text:p text:style-name="P7"><text:span text:style-name="T4"/></text:p>
      <text:p text:style-name="P18"><text:span text:style-name="T7">Часть </text:span><text:span text:style-name="T12">III</text:span></text:p>
      <text:p text:style-name="P6"><text:span text:style-name="T8"><text:s text:c="6"/></text:span><text:span text:style-name="T4">С1. Напиши названия рек (не менее 3-х)</text:span></text:p>
      <text:p text:style-name="P7"><text:span text:style-name="T4">________________________________________________________________________________________________________________________________________________________ </text:span></text:p>
      <text:p text:style-name="P7"><text:span text:style-name="T4"/></text:p>
      <text:p text:style-name="P7"><text:span text:style-name="T4"><text:s text:c="5"/></text:span><text:span text:style-name="T9">С2. Как называется наше Отечество:</text:span><text:span text:style-name="T4">______________________________. </text:span></text:p>
      <text:p text:style-name="P7"><text:span text:style-name="T4"><text:s text:c="5"/></text:span></text:p>
      <text:p text:style-name="P7"><text:span text:style-name="T4"><text:s text:c="4"/></text:span><text:span text:style-name="T9"><text:s/>С3. Допиши:</text:span></text:p>
      <text:p text:style-name="P7"><text:span text:style-name="T9"><text:s text:c="11"/></text:span><text:span text:style-name="T4">Горячими космическими телами являются___________________________. </text:span></text:p>
      <text:p text:style-name="P7"><text:span text:style-name="T4"><text:s text:c="11"/>Голубые и белые звёзды — самые________________________________. </text:span></text:p>
      <text:p text:style-name="P7"><text:span text:style-name="T4"><text:s text:c="11"/>Глобус — это_______________________________________________. </text:span></text:p>
      <text:p text:style-name="P7"><text:span text:style-name="T4"><text:s text:c="6"/></text:span><text:span text:style-name="T9">С4. Приведи примеры представителей: </text:span></text:p>
      <text:p text:style-name="P7"><text:span text:style-name="T9"><text:s text:c="12"/>а) </text:span><text:span text:style-name="T4">Царства «Бактерии»________________________________________________. </text:span></text:p>
      <text:p text:style-name="P7"><text:span text:style-name="T4"/></text:p>
      <text:p text:style-name="P7"><text:span text:style-name="T4"><text:s text:c="3"/></text:span><text:span text:style-name="T9"><text:s text:c="9"/>б)</text:span><text:span text:style-name="T4"> Царства «Животные»______________________________________________. </text:span></text:p>
      <text:p text:style-name="P7"><text:span text:style-name="T4"><text:s text:c="6"/></text:span></text:p>
      <text:p text:style-name="P7"><text:span text:style-name="T4"><text:s text:c="6"/></text:span><text:span text:style-name="T9">С5. Запиши объекты, относящиеся к неживой природе (не менее 5-ти):</text:span></text:p>
      <text:p text:style-name="P7"><text:span text:style-name="T4">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5">Выполни цветовую самооценку работы. Закрась область в таблице нужным цветом:</text:span></text:p>
      <text:p text:style-name="P7"><text:span text:style-name="T5"/></text:p>
      <text:p text:style-name="P7"><text:span text:style-name="T5"><text:s text:c="2"/></text:span><text:span text:style-name="T4">«</text:span><text:span text:style-name="T10">Зелёным» - Я справился с заданиями</text:span></text:p>
      <text:p text:style-name="P7"><text:span text:style-name="T10"><text:s text:c="2"/>«Жёлтым» - Испытывал затруднения</text:span></text:p>
      <text:p text:style-name="P7"><text:span text:style-name="T10"><text:s text:c="2"/>«Красным» - Было трудно. Мне нужна помощь</text:span></text:p>
      <text:p text:style-name="P7"><text:span text:style-name="T10"/></text:p>
      <text:p text:style-name="P7"><text:span text:style-name="T1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5">Часть <text:span text:style-name="T1">I</text:span></text:p>
          </table:table-cell>
          <table:table-cell table:style-name="Таблица2.A1" office:value-type="string">
            <text:p text:style-name="P26">Часть <text:span text:style-name="T1">II</text:span></text:p>
          </table:table-cell>
          <table:table-cell table:style-name="Таблица2.C1" office:value-type="string">
            <text:p text:style-name="P25">Часть <text:span text:style-name="T1">III</text:span></text:p>
          </table:table-cell>
        </table:table-row>
        <table:table-row table:style-name="Таблица2.2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string">
            <text:p text:style-name="P24"/>
          </table:table-cell>
        </table:table-row>
      </table:table>
      <text:p text:style-name="P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Колычева</meta:initial-creator>
    <meta:creation-date>2014-04-23T19:47:01.35</meta:creation-date>
    <meta:printed-by>Светлана Колычева</meta:printed-by>
    <meta:print-date>2014-04-23T22:22:22.39</meta:print-date>
    <meta:document-statistic meta:table-count="2" meta:image-count="0" meta:object-count="0" meta:page-count="4" meta:paragraph-count="127" meta:word-count="504" meta:character-count="5841"/>
    <dc:date>2014-04-23T22:24:36.14</dc:date>
    <dc:creator>Светлана Колычева</dc:creator>
    <meta:editing-duration>PT1M54S</meta:editing-duration>
    <meta:editing-cycles>1</meta:editing-cycles>
    <meta:generator>OpenOffice/4.0.0$Win32 OpenOffice.org_project/400m3$Build-9702</meta:generator>
  </office:meta>
</office:document-meta>
</file>