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Выступление<text:s/>на круглом столе<text:s/>7 сентября 2011года</text:p>
      <text:p text:style-name="P2">Адаптационный период в первом классе по программе Г.А. Цукерман и К.Н. Поливановой «Введение в школьную жизнь»</text:p>
      <text:p text:style-name="P3"><text:tab/>Обучение в первом классе мы<text:s/>начали с адаптационного периода, который проводился по программе адаптации детей к школьной жизни Г.А. Цукерман и К.Н. Поливановой. Курс называется «Введение в школьную жизнь». Адаптационный период по этой программе занял 10 дней.</text:p>
      <text:p text:style-name="P4"><text:tab/>Душевное здоровье, навыки общения и сотрудничества, умение учиться — это основные цели начального образования, которые определяют для себя авторы программы. В первые дни пребывания ребёнка в школе именно это и является самым важным.</text:p>
      <text:p text:style-name="P5"><text:tab/>Немного о содержании курса «Введение в школьную жизнь».</text:p>
      <text:p text:style-name="P6"><text:tab/>На одном из первых занятий была введена лента времени — временная линия, на которой обозначались начало и конец уроков, перемены, прогулка. Эта лента моим ученикам и мне очень помогла. В первые дни детям было трудно понять сколько уроков прошло,<text:s/>сколько уроков осталось, какой урок закончился, когда прогулка. Глядя на ленту времени, дети помогали друг другу сориентироваться во времени.<text:s/><text:tab/></text:p>
      <text:p text:style-name="P7"><text:tab/>Интересно было каждому нарисовать свою модель школьного дня. У многих она отличалась от традиционной более длинными переменами или другим делением на перемены и уроки.</text:p>
      <text:p text:style-name="P8"><text:tab/>Программа предусматривает формирование групп за счёт расстановки мебели, а не по содержанию.</text:p>
      <text:p text:style-name="P9"><text:tab/>Распределение детей на группы позволяет им научиться общению друг с другом, получить больше самостоятельности. К 1 сентября я расставила парты по 5 штук, в кабинете не осталось места, т.к. в классе 30 учеников. Кроме того, знакомства в группах не получилось, дети могли общаться только со своим непосредственным соседом. Поэтому запоминали имена всем классом,<text:s/>и смысла в делении на группы не было. <text:s/>В другие дни рассаживать детей группами я больше не решалась.</text:p>
      <text:p text:style-name="P10"><text:tab/>Курс «Введение в школьную жизнь» предполагает присутствие родителей на уроках в качестве поддержки для детей и помощи учителю. Но отсутствие площади не позволило нам этого сделать и лишь двое родителей были у нас на уроке, исключая первое сентября, когда все в начале первого урока были со своими детьми.</text:p>
      <text:p text:style-name="P11"><text:s text:c="5"/>Отношения семьи и школы авторы программы рассматривают с двух позиций:</text:p>
      <text:p text:style-name="P12"><text:tab/>1) Школьная тема дома: В течение всего курса «Введение в школьную жизнь» ребёнок ежедневно получал домашнее задание <text:s/>для всей семьи. Он должен был продиктовать взрослому короткий рассказ о каком-либо эпизоде прошедшего дня. <text:s/>Взрослый выступал в роли заинтересованного слушателя и аккуратного писца и лишь при необходимости деликатного редактора. Это помогло избежать диалога: «Как дела в школе?» - «Нормально».</text:p>
      <text:p text:style-name="P13"><text:tab/>Мои ученики с первого дня начали писать с родителями книгу <text:s text:c="19"/>«Хроника», но у нас получилась не общеклассная,<text:s/>а индивидуальная, у каждого<text:s/><text:soft-page-break/>своя, «Хроника первых школьных дней» в тетрадочках.<text:tab/></text:p>
      <text:p text:style-name="P14"><text:tab/>2)Домашняя тема в школе: Чтение в классе домашних сочинений и разговор о том, что заслуживающие внимание случилось в последнее время. Это действительно лучше проводить в неформальной обстановке, в конце дня, например, на ковре. Такой возможности у нас, к сожалению, не было.</text:p>
      <text:p text:style-name="P15"><text:tab/>Несколько слов скажу о внешних сигналах «включения» и «выключения» внимания, полностью сконцентрированного на учителе, физиологически необходимых всем детям 6-7 лет, так как функция произвольного внимания в этом возрасте только формируется, и его опасно перенапрягать.</text:p>
      <text:p text:style-name="P16"><text:tab/>В период адаптации к школе были введены следующие знаки: «Хор», «Знак поднятой руки», «Вопрос», «Знак тишины», «Ловушка». Знаки «+» и «-»<text:s/>я заменила зелёным и красным квадратом.</text:p>
      <text:p text:style-name="P17"><text:tab/>Оценивание в этот период я вводить не хотела, но потом ввела и не жалею об этом. Мы оценивали работы с помощью «волшебных линеечек», которые измеряют всё, что пожелаешь: аккуратность, правильность работы, старательность и заинтересованность того, кто её выполняет.</text:p>
      <text:p text:style-name="P18"><text:tab/>Выполнив задание, ученик рисует несколько линеечек, вместе с классом выбирает за что будет оцениваться его работа, и отдельными буквами озаглавливает линеечки: «К» - красиво, «П» - правильно, «И» - интересно, «Т» - трудно, «С» - старался.</text:p>
      <text:p text:style-name="P19"><text:tab/>Озаглавив линеечку, ребёнок ставил на ней крестик, оценивая свою работу. Чем крестик выше, тем правильнее или интереснее работа. Учитель, проверяя работу, ставит свой крестик. Совпадение означает: «Ты- молодец», «Ты умеешь себя оценивать», вне зависимости от того, низко или высоко оценена работа. Различные позиции оценивания позволяют любому ребёнку гордиться собой.</text:p>
      <text:p text:style-name="P20"><text:tab/>Больше всего детям нравились графические диктанты. У нас была отдельная тетрадь с рисунками, работу в которой мы начали в адаптационный период и продолжали весь год.</text:p>
      <text:p text:style-name="P21"><text:tab/>Курс закончился праздником « Посвящение в ученики», на котором дети получили «дипломы школьника».</text:p>
      <text:p text:style-name="P22"><text:tab/>В первый и в последний день адаптационного периода, каждый ученик раскрашивал «лепесток<text:s/>настроения». Из получившихся лепестков мы сделали два цветка «настроения». Во втором цветке уже не было тёмных красок, а значит, за десять дней настроение улучшилось. Этому очень помогли игры, формирующие те или иные умения.</text:p>
      <text:p text:style-name="P23"><text:tab/>Во время адаптационного периода мы выполнили проектные работы: «Мы вместе», «Моё имя», «Осенний букет», «Аквариум».</text:p>
      <text:p text:style-name="P24"><text:tab/>Начиная работать по этой программе, я не была уверенна в том, что это нужно, ведь многие дети ожидали традиционных уроков. Теперь я понимаю, что адаптация в таком виде нужна детям.</text:p>
      <text:p text:style-name="P25"><text:span text:style-name="T26"><text:tab/>Хочется надеяться, что у ребёнка создалось впечатление о школе как о месте, где он будет принят весь целиком- со всеми своими чувствами, мыслями, знаниями, проблемами, большими и малыми событиями в личной жизни, ведь именно это и являлось цель</text:span><text:span text:style-name="T27">ю курса «Введение в школьную жизнь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ГАЛИНА</dc:creator>
    <meta:creation-date>2011-09-06T21:33:00Z</meta:creation-date>
    <dc:date>2011-10-15T07:04:00Z</dc:date>
    <meta:template xlink:href="Normal.dotm" xlink:type="simple"/>
    <meta:editing-cycles>3</meta:editing-cycles>
    <meta:editing-duration>PT5940S</meta:editing-duration>
    <meta:document-statistic meta:page-count="2" meta:paragraph-count="11" meta:word-count="834" meta:character-count="5579" meta:row-count="39" meta:non-whitespace-character-count="4756"/>
  </office:meta>
</office:document-meta>
</file>