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ru" fo:country="RU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fo:font-size="20pt" fo:language="ru" fo:country="RU" style:font-size-asian="20pt" style:font-size-complex="20pt"/>
    </style:style>
    <style:style style:name="T9" style:family="text">
      <style:text-properties fo:font-size="18pt" fo:language="ru" fo:country="RU" style:font-size-asian="18pt" style:font-size-complex="18pt"/>
    </style:style>
    <style:style style:name="T10" style:family="text">
      <style:text-properties fo:font-size="12pt" fo:language="ru" fo:country="RU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9"/><text:span text:style-name="T1"><text:s/>Уход за комнатными растениями.</text:span></text:p>
      <text:p text:style-name="P1"><text:s text:c="23"/>(Беседа,практическая работа)</text:p>
      <text:p text:style-name="P1"><text:s text:c="4"/></text:p>
      <text:p text:style-name="Standard"><text:span text:style-name="T1"><text:s text:c="3"/></text:span><text:span text:style-name="T3">Цели: учить воспитанников правильно ухаживать за комнатными растениями,</text:span></text:p>
      <text:p text:style-name="P2"><text:s text:c="4"/>познакомить обучающихся с некоторыми формами размножения комнатных <text:s text:c="23"/>растений, воспитывать любовь к природе и бережному отношению к растениям.</text:p>
      <text:p text:style-name="P2"><text:s text:c="10"/>Оборудование:комнатные растения: хлорофитум с отпрысками <text:s/>герань, <text:s/>узумбарская фиалка; цветочные горшки,почва,материал для дренажа,лейка.</text:p>
      <text:p text:style-name="P2"><text:s text:c="50"/>Ход занятия.</text:p>
      <text:list xml:id="list7419848151146277944" text:style-name="L1">
        <text:list-header>
          <text:p text:style-name="P4"><text:span text:style-name="T6">I. <text:s/></text:span>Информация для детей.</text:p>
          <text:p text:style-name="P4">Воспитатель. Сегодня мы будем учиться размножать комнатные растения :хлорофитум,герань и фиалку.</text:p>
          <text:p text:style-name="P9"><text:span text:style-name="T3">Хлорофитум</text:span><text:span text:style-name="T4"> </text:span><text:span text:style-name="T5">является одним из наиболее распространенных комнатных <text:s/></text:span></text:p>
          <text:p text:style-name="P6">растений . Он быстро растет, у него красивые изогнутые листья, а весной</text:p>
          <text:p text:style-name="P6">и летом на спадающих тонких побегах появляются сначала белые мелкие цветочки .а потом -крошечные розетки листьев. Висящие на материнском растении розетки листьев. Висящие на материнском растении розетки выглядят очень эффективно, особенно в подвесной корзине. Хлорофитум очень вынослив . Он может расти в холодной и теплой комнате ,на свету,в тени и не боится сухого воздуха. </text:p>
          <text:p text:style-name="P6">Для размножения аккуратно отрезаем отпрыски и укореняем.</text:p>
        </text:list-header>
      </text:list>
      <text:p text:style-name="P3"><text:s text:c="4"/>Герань любят во всем мире. За ней легче ухаживать, её легко размножать ,она долго цветет. Несколько общих правил по уходу за геранью:молодые побеги прищипывают только в крайнем случае: обеспечивают свежий воздух и низкую влажность ; увядшие цветки удаляют.</text:p>
      <text:p text:style-name="P3"><text:s text:c="3"/>Для размножения-стебель взрослого растения разрезают на черенки ,которые потом укореняют.</text:p>
      <text:p text:style-name="P3"><text:s text:c="2"/>Фиалка- основное достоинство в том ,что она цветет практически в любое время года,а благодаря небольшим размерам её можно держать на узком подоконнике. У сенполий пять основных потребностей : ровная температуру,</text:p>
      <text:p text:style-name="P3">осторожный полив, хорошее освещение,высокая влажность воздуха и регулярная подкормка.</text:p>
      <text:p text:style-name="P3"><text:s text:c="2"/>Несколько советов опытных цветоводов: следит за тем, чтобы листья не касались оконного стекла; удалите отцветшие цветки и поврежденные листья,не оставляя черешков; на взрослых растениях удалите боковые отростки ; горшки не должны быть слишком большими; лучше пользоваться пластиковыми горшками.</text:p>
      <text:p text:style-name="P3">Физ-минутка: «Цветы». <text:s text:c="4"/></text:p>
      <text:p text:style-name="P3"><text:s text:c="5"/><text:span text:style-name="T6">II </text:span><text:span text:style-name="T7">Практическая работа.</text:span></text:p>
      <text:list xml:id="list1087364017883259383" text:style-name="L2">
        <text:list-item>
          <text:p text:style-name="P8">Работа над правилами техники безопасности .</text:p>
        </text:list-item>
        <text:list-item>
          <text:p text:style-name="P7">Алгоритм выполнения работы :</text:p>
          <text:p text:style-name="P7">а) Выбор горшка.</text:p>
          <text:p text:style-name="P7">б) Заполнение горшка дренажем,почвой.</text:p>
          <text:p text:style-name="P7">в) Увлажнение почвы.</text:p>
          <text:p text:style-name="P7"><text:soft-page-break/>г) Приготовление отпрыска (стеблевого или листового черенка)</text:p>
          <text:p text:style-name="P7">д) Посадка.</text:p>
          <text:p text:style-name="P7">е) Изготовление и закрепление этикетки для дальнейшего ухода и наблюдения.</text:p>
          <text:p text:style-name="P7">Во время работы можно включить музыку. Педагог контролирует выполнение задания.</text:p>
          <text:p text:style-name="P7"><text:span text:style-name="T6">III. </text:span>После выполнения работы вымыть руки,привести рабочее место в порядок.</text:p>
        </text:list-item>
      </text:list>
      <text:p text:style-name="P3"><text:s text:c="4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6"/></text:p>
      <text:p text:style-name="P3"/>
      <text:p text:style-name="P3"/>
      <text:p text:style-name="P3"/>
      <text:p text:style-name="P3"/>
      <text:p text:style-name="P3"><text:soft-page-break/></text:p>
      <text:p text:style-name="P3"><text:s text:c="11"/>ГКС(К)ОУ «Специальная(коррекционная) общеобразовательная</text:p>
      <text:p text:style-name="P3"><text:s text:c="12"/>школа-интернат № 10 <text:span text:style-name="T6">YIII </text:span><text:span text:style-name="T7">вида».</text:span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><text:s text:c="14"/></text:span><text:span text:style-name="T8"><text:s text:c="2"/>Методическая разработка внеклассного</text:span></text:p>
      <text:p text:style-name="P10"><text:span text:style-name="T7"><text:s text:c="32"/>мероприятия</text:span></text:p>
      <text:p text:style-name="P10"><text:span text:style-name="T7"><text:s text:c="19"/></text:span></text:p>
      <text:p text:style-name="P10"><text:span text:style-name="T7"><text:s text:c="31"/></text:span></text:p>
      <text:p text:style-name="P10"><text:span text:style-name="T7"/></text:p>
      <text:p text:style-name="P10"><text:span text:style-name="T7"/></text:p>
      <text:p text:style-name="P10"><text:span text:style-name="T7"><text:s text:c="12"/>Уход за комнатными растениями .</text:span></text:p>
      <text:p text:style-name="P10"><text:span text:style-name="T7"><text:s text:c="17"/>(</text:span><text:span text:style-name="T9">Беседа и практическая работа)</text:span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><text:s text:c="17"/>воспитатель : Федощенко Л. Г.-4 «Б»</text:span></text:p>
      <text:p text:style-name="P10"><text:span text:style-name="T9"><text:s text:c="41"/>Кодинцева Н.И.-4 «В»</text:span></text:p>
      <text:p text:style-name="P10"><text:span text:style-name="T9"><text:s text:c="33"/></text:span></text:p>
      <text:p text:style-name="P10"><text:span text:style-name="T9"><text:s text:c="30"/></text:span><text:span text:style-name="T10">февраль2014 года</text:span></text:p>
      <text:p text:style-name="P10"><text:span text:style-name="T10"><text:s text:c="45"/>с. Александровско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16:39:35.63</meta:creation-date>
    <dc:date>2014-03-03T13:47:04.87</dc:date>
    <meta:editing-duration>PT2H10M59S</meta:editing-duration>
    <meta:editing-cycles>9</meta:editing-cycles>
    <meta:generator>OpenOffice/4.0.1$Win32 OpenOffice.org_project/401m5$Build-9714</meta:generator>
    <meta:document-statistic meta:table-count="0" meta:image-count="0" meta:object-count="0" meta:page-count="3" meta:paragraph-count="45" meta:word-count="365" meta:character-count="3311"/>
  </office:meta>
</office:document-meta>
</file>