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>
      <style:paragraph-properties fo:margin-top="0cm" fo:margin-bottom="0cm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7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List_20_Paragraph" style:list-style-name="WWNum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есенний хоровод</text:span></text:p>
      <text:p text:style-name="P1"><text:span text:style-name="T2">Сценарий весеннего <text:s/>утренника для детей средней группы</text:span></text:p>
      <text:p text:style-name="P2"><text:span text:style-name="T4">Дети под музыку входят в зал.</text:span></text:p>
      <text:p text:style-name="P2"><text:span text:style-name="T6">Ведущий.</text:span><text:span text:style-name="T3"> Полюбуйся, весна наступает! Журавли караваном летят,</text:span></text:p>
      <text:p text:style-name="P2"><text:span text:style-name="T3"><text:s text:c="18"/>В ярком золоте день утопает, и ручьи по оврагам шумят</text:span></text:p>
      <text:p text:style-name="P2"><text:span text:style-name="T3"><text:s text:c="18"/>Скоро гости к тебе соберутся, сколько гнёзд понавьют, посмотри!</text:span></text:p>
      <text:p text:style-name="P2"><text:span text:style-name="T3"><text:s text:c="18"/>Что за песни да трели польются день-деньской, от зари до зари!</text:span></text:p>
      <text:p text:style-name="P2"><text:span text:style-name="T3">Дорогие друзья! Вот и настала весна. Какое нежное это слово – весна. Оно звенит весёлой капелью, дышит свежестью лесных подснежников, манит туда, где колеблется дымка молодой листвы. Распахнулось окно, и в зал с потоком тёплого воздуха влился аромат полевых цветов. Зазвенели птичьи трели, засверкали солнечные блики. В белоснежном платье, усыпанном лилиями, в хороводе солнечных зайчиков шагает к нам весна.</text:span></text:p>
      <text:p text:style-name="P2"><text:span text:style-name="T4">В зал входит Весна.</text:span></text:p>
      <text:p text:style-name="P2"><text:span text:style-name="T6">Весна.</text:span><text:span text:style-name="T3"> Здравствуйте, а вот и я! Привет весенний вам, друзья!</text:span></text:p>
      <text:p text:style-name="P2"><text:span text:style-name="T6">Ведущий.</text:span><text:span text:style-name="T3"> Здравствуй, весна! Расскажи, с чем к нам пожаловала?</text:span></text:p>
      <text:p text:style-name="P2"><text:span text:style-name="T6">Весна.</text:span><text:span text:style-name="T3"> Со снегами талыми, с ручейками малыми,</text:span></text:p>
      <text:p text:style-name="P2"><text:span text:style-name="T3"><text:s text:c="12"/>С солнышком весенним, с звонким птичьем пеньем!</text:span></text:p>
      <text:p text:style-name="P2"><text:span text:style-name="T6">Ведущий.</text:span><text:span text:style-name="T3"> Ребята, давайте Весне прочитаем стихи.</text:span></text:p>
      <text:p text:style-name="P2"><text:span text:style-name="T4">Дети читают стихи.</text:span></text:p>
      <text:list xml:id="list654311006282750057" text:style-name="WWNum1">
        <text:list-item>
          <text:p text:style-name="P6"><text:span text:style-name="T3">Лес вдали виднее, синее небеса,</text:span></text:p>
        </text:list-item>
      </text:list>
      <text:p text:style-name="P5"><text:span text:style-name="T3">Заметней и чернее на пашне полоса.</text:span></text:p>
      <text:p text:style-name="P5"><text:span text:style-name="T3">И детские звончее над лугом голоса.</text:span></text:p>
      <text:list xml:id="list39565456" text:continue-numbering="true" text:style-name="WWNum1">
        <text:list-item>
          <text:p text:style-name="P6"><text:span text:style-name="T3">Весна идёт сторонкой, да где ж сама она?</text:span></text:p>
        </text:list-item>
      </text:list>
      <text:p text:style-name="P5"><text:span text:style-name="T3">Чу, слышен голос звонкий, не это ли весна?</text:span></text:p>
      <text:p text:style-name="P5"><text:span text:style-name="T3">Нет, это звонко, тихо в ручье журчит волна.</text:span></text:p>
      <text:p text:style-name="P2"><text:span text:style-name="T5">Песня «Веснянка»</text:span></text:p>
      <text:p text:style-name="P2"><text:span text:style-name="T6">Ведущий.</text:span><text:span text:style-name="T3"> Я вижу, погода тепла и ясна, скажите: ведь правда, что это весна?</text:span></text:p>
      <text:p text:style-name="P2"><text:span text:style-name="T6">Дети.</text:span><text:span text:style-name="T3"> Да!</text:span></text:p>
      <text:p text:style-name="P2"><text:span text:style-name="T6">Весна.</text:span><text:span text:style-name="T3"> Пойте, танцуйте, играйте, ещё мне стихи почитайте.</text:span></text:p>
      <text:p text:style-name="P2"><text:span text:style-name="T6">Дети.</text:span></text:p>
      <text:p text:style-name="P3"><text:span text:style-name="T3">Сладко на солнце дремлю я, слышу падение вод,</text:span></text:p>
      <text:p text:style-name="P3"><text:span text:style-name="T3"><text:s/>И надо мною, ликуя, пташек поёт хоровод.</text:span></text:p>
      <text:p text:style-name="P3"><text:span text:style-name="T3">Лёгкое ветра дыханье всюду несёт аромат, </text:span></text:p>
      <text:p text:style-name="P3"><text:span text:style-name="T3">воздух исполнен сиянья, пестрые мушки жужжат.</text:span></text:p>
      <text:p text:style-name="P3"><text:span text:style-name="T3">Гонимы вешними лучами, с окрестных гор уже снега</text:span></text:p>
      <text:p text:style-name="P3"><text:span text:style-name="T3">Сбежали мутными ручьями на потопл1ённые луга.</text:span></text:p>
      <text:p text:style-name="P3"><text:span text:style-name="T3">Улыбкой ясною природа сквозь сон встречает утро года,</text:span></text:p>
      <text:p text:style-name="P3"><text:span text:style-name="T3">Синея, блещут небеса.</text:span></text:p>
      <text:p text:style-name="P3"><text:span text:style-name="T3">Ещё прозрачные леса, как будто пухом зеленеют.</text:span></text:p>
      <text:p text:style-name="P3"><text:span text:style-name="T3">Пчела за данью полевой летит из кельи восковой.</text:span></text:p>
      <text:p text:style-name="P3"><text:span text:style-name="T3">Долины сохнут и пестреют, стада шумят, и соловей</text:span></text:p>
      <text:p text:style-name="P3"><text:span text:style-name="T3">Уж пел в безмолвии ночей.</text:span></text:p>
      <text:p text:style-name="P2"><text:span text:style-name="T5">Песня «Птичье новоселье»</text:span></text:p>
      <text:p text:style-name="P2"><text:soft-page-break/><text:span text:style-name="T6">Весна.</text:span><text:span text:style-name="T3"> А не пора ли нам немного поразвлечься? Подходите ко мне, поиграем в горелки. Посмотрим, кто из вас самый быстрый и ловкий.</text:span></text:p>
      <text:p text:style-name="P2"><text:span text:style-name="T3">Подарю я вам платочек, поиграй со мной, дружочек!</text:span></text:p>
      <text:p text:style-name="P2"><text:span text:style-name="T5">Игры.</text:span></text:p>
      <text:p text:style-name="P2"><text:span text:style-name="T6">Ведущий.</text:span><text:span text:style-name="T3"> Славно ты нас, Весна, потешила.</text:span></text:p>
      <text:p text:style-name="P2"><text:span text:style-name="T6">Весна.</text:span><text:span text:style-name="T3"> Пришла пора и пашенку пахать, и пшеничку засевать.</text:span></text:p>
      <text:p text:style-name="P2"><text:span text:style-name="T5">Песня «Весенняя огородная».</text:span></text:p>
      <text:p text:style-name="P2"><text:span text:style-name="T4">Дети читают стихи.</text:span></text:p>
      <text:list xml:id="list1490593798900393403" text:style-name="WWNum2">
        <text:list-item>
          <text:p text:style-name="P7"><text:span text:style-name="T3">Весна, весна! Как воздух чист! Как ясен небосклон!</text:span></text:p>
        </text:list-item>
      </text:list>
      <text:p text:style-name="P5"><text:span text:style-name="T3">Своей лазурней живой слепит мне очи он.</text:span></text:p>
      <text:list xml:id="list39579131" text:continue-numbering="true" text:style-name="WWNum2">
        <text:list-item>
          <text:p text:style-name="P7"><text:span text:style-name="T3">Весна, весна! Как высоко на крыльях ветерка</text:span></text:p>
        </text:list-item>
      </text:list>
      <text:p text:style-name="P5"><text:span text:style-name="T3">Ласкаясь к солнечным лучам, летают облака.</text:span></text:p>
      <text:p text:style-name="P2"><text:span text:style-name="T6">Весна.</text:span><text:span text:style-name="T3"> Спасибо, ребята! Как много замечательных стихов вы знаете! Молодцы! И читаете вы их очень выразительно, прямо как настоящие артисты.</text:span></text:p>
      <text:p text:style-name="P2"><text:span text:style-name="T4">Влетает на метле из зелёных прутьев Баба Яга.</text:span></text:p>
      <text:p text:style-name="P2"><text:span text:style-name="T6">Баба яга.</text:span><text:span text:style-name="T3"> Так-так, значит празднуете, веселитесь, разбудили меня, а к себе не зовёте? Я ведь тоже весну люблю. Моя метла, которой тысяча лет, и та весной зацветает. (показывает зелёные ветки на метле). Да и я сама лет на сто моложе молодею весной. (Прихорашивается)</text:span></text:p>
      <text:p text:style-name="P2"><text:span text:style-name="T6">Весна.</text:span><text:span text:style-name="T3"> На празднике мы рады всем гостям, а что ты Баба Яга, детям в подарок принесла?</text:span></text:p>
      <text:p text:style-name="P2"><text:span text:style-name="T6">Баба Яга.</text:span><text:span text:style-name="T3"> А я игры весёлые знаю.</text:span></text:p>
      <text:p text:style-name="P2"><text:span text:style-name="T5">Игры с Бабой Ягой.</text:span></text:p>
      <text:list xml:id="list4155338861621699347" text:style-name="WWNum3">
        <text:list-header>
          <text:p text:style-name="P9"><text:span text:style-name="T4">1. Баба яга достаёт из авоськи искусственные цветы, набирает две команды детей. Каждому игроку даёт по цветочку. Ребята поочерёдно должны «Посадить» свои цветочки в уголке поляны (в вазы или ведёрки).</text:span></text:p>
          <text:p text:style-name="P9"><text:span text:style-name="T4">2. <text:s/>Теперь дети каждой поляны собирают цветы в дар Весне и Бабе Яге. Чья команда быстрее справится, та и выиграла.</text:span></text:p>
        </text:list-header>
      </text:list>
      <text:p text:style-name="P8"><text:span text:style-name="T4">В конце игры Баба Яга всех благодарит.</text:span></text:p>
      <text:p text:style-name="P8"><text:span text:style-name="T4">Конкурсы заканчиваются весёлым переплясом.</text:span></text:p>
      <text:p text:style-name="P8"><text:span text:style-name="T5">Импровизированный танец.</text:span></text:p>
      <text:p text:style-name="P8"><text:span text:style-name="T6">Весна.</text:span><text:span text:style-name="T3"> Я ведь тоже пришла к вам с подарком, но не с простым, а особенным. Мои подарки – настоящее сокровище. Это семена цветов (Раскрывает коробку). Посмотрите, какое маленькое семя, а вырастет из него красивый цветок! Я уверена, что вы все захотите помочь мне сотворить красоту – посадить свой цветок. </text:span></text:p>
      <text:p text:style-name="P8"><text:span text:style-name="T4">Весна раздаёт детям в ладошки семена, называя имя будущего растения.</text:span></text:p>
      <text:p text:style-name="P8"><text:span text:style-name="T4">Дети и взрослые выходят из зала, расходятся и сажают цветы на заранее подготовленных клумбах или горшк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росеть</meta:initial-creator>
    <meta:editing-cycles>7</meta:editing-cycles>
    <meta:creation-date>2013-04-18T08:42:00</meta:creation-date>
    <dc:date>2013-04-18T19:42:57.17</dc:date>
    <meta:editing-duration>PT1M15S</meta:editing-duration>
    <meta:generator>OpenOffice.org/3.4.1$Win32 OpenOffice.org_project/341m1$Build-9593</meta:generator>
    <meta:print-date>2013-04-18T19:41:19.26</meta:print-date>
    <meta:document-statistic meta:table-count="0" meta:image-count="0" meta:object-count="0" meta:page-count="2" meta:paragraph-count="64" meta:word-count="627" meta:character-count="40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