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8cm" fo:margin-bottom="0.108cm" style:contextual-spacing="false" style:line-height-at-least="0.323cm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.108cm" fo:margin-bottom="0.108cm" style:contextual-spacing="false" style:line-height-at-least="0.323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.108cm" fo:margin-bottom="0.108cm" style:contextual-spacing="false" style:line-height-at-least="0.323cm" fo:text-align="justify" style:justify-single-word="false"/>
      <style:text-properties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Standard">
      <style:paragraph-properties fo:margin-top="0.108cm" fo:margin-bottom="0.108cm" style:contextual-spacing="false" style:line-height-at-least="0.323cm" fo:text-align="justify" style:justify-single-word="false"/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5" style:family="paragraph" style:parent-style-name="Standard">
      <style:paragraph-properties fo:margin-top="0.108cm" fo:margin-bottom="0.353cm" style:contextual-spacing="false" style:line-height-at-least="0.323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 style:list-style-name="" style:master-page-name="Standard">
      <style:paragraph-properties fo:margin-top="0cm" fo:margin-bottom="0cm" style:contextual-spacing="false" style:line-height-at-least="0.423cm" fo:text-align="justify" style:justify-single-word="false" style:page-number="auto" fo:background-color="#ffffff">
        <style:background-image/>
      </style:paragraph-properties>
      <style:text-properties style:font-name="Times New Roman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/>
    </style:style>
    <style:style style:name="P7" style:family="paragraph" style:parent-style-name="Standard" style:list-style-name="">
      <style:paragraph-properties fo:margin-top="0.178cm" fo:margin-bottom="0.536cm" style:contextual-spacing="false" style:line-height-at-least="0.423cm" fo:text-align="justify" style:justify-single-word="false" fo:background-color="#ffffff">
        <style:background-image/>
      </style:paragraph-properties>
      <style:text-properties style:font-name="Times New Roman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/>
    </style:style>
    <style:style style:name="P8" style:family="paragraph" style:parent-style-name="Standard" style:list-style-name="">
      <style:paragraph-properties fo:margin-top="0.178cm" fo:margin-bottom="0.536cm" style:contextual-spacing="false" style:line-height-at-least="0.423cm" fo:text-align="justify" style:justify-single-word="false" fo:background-color="#ffffff">
        <style:background-image/>
      </style:paragraph-properties>
      <style:text-properties style:font-name="Times New Roman" fo:font-size="16pt" fo:font-weight="bold" officeooo:paragraph-rsid="001e5b31" style:letter-kerning="true" style:font-name-asian="Times New Roman1" style:font-size-asian="16pt" style:language-asian="ru" style:country-asian="RU" style:font-weight-asian="bold" style:font-name-complex="Times New Roman1" style:font-size-complex="16pt"/>
    </style:style>
    <style:style style:name="P9" style:family="paragraph" style:parent-style-name="Standard" style:list-style-name="">
      <style:paragraph-properties fo:margin-top="0.178cm" fo:margin-bottom="0.536cm" style:contextual-spacing="false" style:line-height-at-least="0.423cm" fo:text-align="justify" style:justify-single-word="false" fo:background-color="#ffffff">
        <style:background-image/>
      </style:paragraph-properties>
      <style:text-properties style:font-name="Times New Roman" fo:font-size="14pt" officeooo:paragraph-rsid="001e5b31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 style:list-style-name="">
      <style:paragraph-properties fo:margin-top="0.178cm" fo:margin-bottom="0.536cm" style:contextual-spacing="false" style:line-height-at-least="0.423cm" fo:text-align="justify" style:justify-single-word="false" fo:background-color="#ffffff">
        <style:background-image/>
      </style:paragraph-properties>
      <style:text-properties officeooo:paragraph-rsid="001e5b31"/>
    </style:style>
    <style:style style:name="P11" style:family="paragraph" style:parent-style-name="Standard">
      <style:paragraph-properties fo:margin-top="0.108cm" fo:margin-bottom="0.108cm" style:contextual-spacing="false" style:line-height-at-least="0.323cm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.108cm" fo:margin-bottom="0.108cm" style:contextual-spacing="false" style:line-height-at-least="0.323cm" fo:text-align="justify" style:justify-single-word="false"/>
      <style:text-properties style:font-name="Times New Roman" fo:font-size="20pt" style:font-name-asian="Times New Roman1" style:font-size-asian="20pt" style:language-asian="ru" style:country-asian="RU" style:font-name-complex="Times New Roman1" style:font-size-complex="20pt"/>
    </style:style>
    <style:style style:name="T1" style:family="text">
      <style:text-properties style:font-name="Times New Roman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officeooo:rsid="001e5b31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 text:c="34"/>Детский сад №24.</text:h>
      <text:h text:style-name="P7" text:outline-level="1"/>
      <text:p text:style-name="P1"><text:s text:c="40"/></text:p>
      <text:p text:style-name="P1"/>
      <text:p text:style-name="P1"/>
      <text:p text:style-name="P12"><text:span text:style-name="T4">Развитие логического мышления у детей старшего дошкольного возраста.</text:span></text:p>
      <text:p text:style-name="P2"/>
      <text:h text:style-name="P7" text:outline-level="1"><text:s text:c="42"/><text:span text:style-name="T5">Консультация для родителей на тему:</text:span> <text:s text:c="4"/></text:h>
      <text:h text:style-name="P7" text:outline-level="1"><text:s text:c="42"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7" text:outline-level="1"/>
      <text:h text:style-name="P10" text:outline-level="1"><text:span text:style-name="T1"/></text:h>
      <text:h text:style-name="P10" text:outline-level="1"><text:span text:style-name="T1"/></text:h>
      <text:h text:style-name="P10" text:outline-level="1"><text:span text:style-name="T1"/></text:h>
      <text:h text:style-name="P10" text:outline-level="1"><text:span text:style-name="T1"/></text:h>
      <text:h text:style-name="P10" text:outline-level="1"><text:span text:style-name="T1"/></text:h>
      <text:h text:style-name="P10" text:outline-level="1"><text:span text:style-name="T1"/></text:h>
      <text:h text:style-name="P10" text:outline-level="1"><text:span text:style-name="T1"/></text:h>
      <text:h text:style-name="P8" text:outline-level="1"><text:span text:style-name="T1"><text:s text:c="47"/>Учитель-дефектолог: Хитрова Т. Е.</text:span></text:h>
      <text:h text:style-name="P10" text:outline-level="1"><text:soft-page-break/><text:span text:style-name="T1"><text:s text:c="2"/></text:span><text:span text:style-name="T2"><text:s/></text:span><text:span text:style-name="T3">Я</text:span><text:span text:style-name="T2"> хо</text:span><text:span text:style-name="T3">чу</text:span><text:span text:style-name="T2"> начать с того, что предлага</text:span><text:span text:style-name="T3">ю</text:span><text:span text:style-name="T2"> Вам поиграть. «Логический поезд», <text:s/>«Сложи квадрат», <text:s/>«Четвертый лишний»,</text:span></text:h>
      <text:h text:style-name="P9" text:outline-level="1">Как вы думаете, что может объединять все эти игры? На развитие чего они в первую очередь направлены?</text:h>
      <text:h text:style-name="P9" text:outline-level="1">Все эти игры направлены в первую очередь на развитие логического мышления.</text:h>
      <text:p text:style-name="P2"><text:s/>Почему одни дети схватывают знания буквально на лету, а другим приходится повторять одно и то же много раз? От чего зависит логическое мышление и уровень интеллекта ребенка? Оно зависит от быстроты мышления, способности рассуждать логически, решать задачи в разных областях, изучать и анализировать новый материал. Как правило, такие задатки определяются генетически. Ученые полагают, что на долю наследственности отводится в среднем 70% способностей ребенка. Но это не значит, что их нельзя развивать. Ведь остальные 30% остаются в нашем распоряжении! Так как же можно развить логическое мышление ребенку и для чего это надо.</text:p>
      <text:p text:style-name="P2"><text:s/>Логическое мышление – это залог успеха в жизни. В учебе, на работе и повседневной жизни мы используем очень часто логику. Ее развитие помогает нам и в творческих занятиях. Ведь именно логические мысли помогают нам выстраивать четкую картину происходящего, понимать и адекватно оценивать вещи и явления. Все научные открытия были сделаны благодаря логическому и творческому мышлению их создателей.</text:p>
      <text:p text:style-name="P2">Следует сказать, что логика – это рассуждение. В частности, логическое мышление – способность рассуждать. А как развить логическое, мышление, что для этого нужно? Для дошкольников ведущим видом деятельности является игра. Именно игры способны увлечь ребенка и добиться желаемого эффекта. Занятия на развитие логики принесут свои неоценимые плоды в школе. Ребенок будет намного быстрее схватывать материал, вследствие чего учеба окажется приятным и захватывающим процессом</text:p>
      <text:p text:style-name="P2"><text:s text:c="2"/>Дошкольное детство – это период развития всех психических процессов, которые обеспечивают ребенку возможность ознакомления с окружающей действительностью.</text:p>
      <text:p text:style-name="P2">Обучение развитию логического мышления имеет большое значение для будущего школьника и очень актуально в наши дни. А дидактические игры имеют <text:s/>важное значение для успешности последующего школьного обучения, для правильного формирования личности школьника и в дальнейшем обучении помогут успешно овладеть основами математики и информатики.</text:p>
      <text:p text:style-name="P2">Ежедневно занимаясь с ребенком и развивая ему логику, вы заложите прочный фундамент его школьных успехов. Главное, о чем необходимо помнить: ни в коем случае не стоит перегружать его знаниями, учите – играя! Лишь в этом случае ваши усилия принесут ощутимый результат</text:p>
      <text:p text:style-name="P2"><text:soft-page-break/>Мы хотим познакомить с теми играми, которые мы используем в своей работе, и предложить для вашего внимания игры для использования дома.</text:p>
      <text:p text:style-name="P2">Игра «Сложи квадрат», <text:s/>с которой вы уже познакомились. Данную игру мы используем как на занятиях по математике, так и в свободное время</text:p>
      <text:p text:style-name="P2">Игра с блоками Дьенеша. Блоки это геометрические фигуры, которые отличаются по форме, цвету, размеру, толщине, и также карточки, на которых условно обозначены свойства блоков и отрицание свойств.</text:p>
      <text:p text:style-name="P2">Использование таких карточек позволяет развивать у детей способность к замещению (так дети учатся подбирать карточки для описания блока)</text:p>
      <text:p text:style-name="P2">Теперь, когда вы с ними познакомились, мы предлагаем заселить домики, как это делают ваши дети.</text:p>
      <text:p text:style-name="P2">(Раздаем пособия)</text:p>
      <text:p text:style-name="P2">Так же в группе имеются и другие игры. Например »Алгоритмы» - развивает умение действовать по схеме, выкладывая блоки в определенном порядке</text:p>
      <text:p text:style-name="P2">Игра «Дороги»,«Найди фигуру» и многие другие.</text:p>
      <text:p text:style-name="P2">Игра «Кубики для всех», данная игра учит <text:s/>мыслить пространственными образами <text:s/>(объемными фигурами), <text:s/>умению их комбинировать. Она является более сложной, чем игры с обычными кубиками.</text:p>
      <text:p text:style-name="P2">Игры с домино. Развивают умение выстраивать цепь, развивают понятие очередности, игры по правилам, а так же развивают мышление, внимание.</text:p>
      <text:p text:style-name="P2">Шашки.</text:p>
      <text:p text:style-name="P2">Развивает способность к концентрации внимания, чувство здорового азарта, требует от играющего усиленной деятельности в смысле, изобретательности и сообразительности, способствует развитию аналитических способностей</text:p>
      <text:p text:style-name="P2">«Найди по схеме». «Лабиринты».</text:p>
      <text:p text:style-name="P2"><text:s/>Помогает ребенку действовать в соответствии с предложенной схемойг головоломки «Танграм, Колумбово яйцо, Летчики и др. » они развивают пространственное воображение, конструктивное мышление, сообразительность, смекалку.</text:p>
      <text:p text:style-name="P2">«Разложи по разном».</text:p>
      <text:p text:style-name="P2">«Поставь заплатку».</text:p>
      <text:p text:style-name="P2">«Сложи узор».</text:p>
      <text:p text:style-name="P2">игра так же развивает логическое мышление</text:p>
      <text:p text:style-name="P2">интеллектуальную деятельность детей (карточки и кубики мы можем предложить для игры дома)</text:p>
      <text:p text:style-name="P2">«Заполни окошко» развивает сообразительность</text:p>
      <text:p text:style-name="P2"><text:s/>Логические задачи - особый раздел по развитию словесно-логического мышления, включающий в себя целый ряд разнообразных упражнений.</text:p>
      <text:p text:style-name="P2">«Составь фигуру» Это упражнение, так же, как и предыдущее, направлено на развитие образного мышления, геометрических представлений, конструктивных пространственных способностей практического плана</text:p>
      <text:p text:style-name="P2"><text:soft-page-break/>Мы в группе используем такие игры, как “Кто летает? ”, “Съедобное – несъедобное”, “Загадки”– они способствуют формированию внимания ребенка и его интеллектуальных способностей, учит выделять существенные признаки предметов.</text:p>
      <text:p text:style-name="P2">Большое количество игр на логику, внимание, память продается в магазинах и находится в свободном доступе в сети интернет.</text:p>
      <text:p text:style-name="P2">Ваши дети очень любят играть не только в детском саду, но и дома. </text:p>
      <text:p text:style-name="P3">Поиграйте с ними!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editing-cycles>2</meta:editing-cycles>
    <meta:creation-date>2015-09-10T17:39:00</meta:creation-date>
    <dc:date>2015-09-12T14:28:56.991000000</dc:date>
    <meta:editing-duration>PT1S</meta:editing-duration>
    <meta:generator>LibreOffice/4.2.3.3$Windows_x86 LibreOffice_project/882f8a0a489bc99a9e60c7905a60226254cb6ff0</meta:generator>
    <meta:document-statistic meta:table-count="0" meta:image-count="0" meta:object-count="0" meta:page-count="4" meta:paragraph-count="42" meta:word-count="723" meta:character-count="5570" meta:non-whitespace-character-count="465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