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осударственное бюджетное дошкольное образовательное учреждение </text:p>
      <text:p text:style-name="P1">детский сад № 14 Кировского район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Непосредственно — образовательная деятельность</text:p>
      <text:p text:style-name="P1">Исследование объектов живой и неживой природы,<text:line-break/>экспериментирование </text:p>
      <text:p text:style-name="P1"/>
      <text:p text:style-name="P1">средний возраст </text:p>
      <text:p text:style-name="P1"/>
      <text:p text:style-name="P1"/>
      <text:p text:style-name="P1"/>
      <text:p text:style-name="P6"/>
      <text:p text:style-name="P6">«Путешествие с Лунтиком на воздушном шаре»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Составил воспитатель высшей квалификационной категории </text:p>
      <text:p text:style-name="P2">Васильева Марина Михайловн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oft-page-break/>Задачи: </text:p>
      <text:list xml:id="list8365258036773837600" text:style-name="L1">
        <text:list-item>
          <text:p text:style-name="P4">Расширить представления детей об изменениях, происходящих весной в живой и неживой природе</text:p>
        </text:list-item>
        <text:list-item>
          <text:p text:style-name="P4">Побуждать детей описывать предметы одежды, путём составления короткого рассказа</text:p>
        </text:list-item>
        <text:list-item>
          <text:p text:style-name="P4">Формировать знания и практические навыки посадки растений, определяя последовательность трудовых действий</text:p>
        </text:list-item>
        <text:list-item>
          <text:p text:style-name="P4">Формировать экологический опыт общения с растениями</text:p>
        </text:list-item>
        <text:list-item>
          <text:p text:style-name="P4">Учить детей образовывать качественные прилагательные от существительных</text:p>
        </text:list-item>
        <text:list-item>
          <text:p text:style-name="P4">Развивать умение разбивать множество предметов на подгруппы, в зависимости от выделенных признаков</text:p>
        </text:list-item>
        <text:list-item>
          <text:p text:style-name="P4">Развивать умение логически мыслить, доказывать правильность выбранного решения</text:p>
        </text:list-item>
      </text:list>
      <text:p text:style-name="P3"/>
      <text:p text:style-name="P7"/>
      <text:p text:style-name="P7">Материал:</text:p>
      <text:p text:style-name="P7"/>
      <text:list xml:id="list7236028608152482685" text:style-name="L2">
        <text:list-item>
          <text:p text:style-name="P5">Лунтик, Баба Капа, Вупсень, Пупсень</text:p>
        </text:list-item>
        <text:list-item>
          <text:p text:style-name="P5">Картинки с изображением живой и неживой природы весной</text:p>
        </text:list-item>
        <text:list-item>
          <text:p text:style-name="P5">Алгоритм посадки гороха</text:p>
        </text:list-item>
        <text:list-item>
          <text:p text:style-name="P5">Семена гороха</text:p>
        </text:list-item>
        <text:list-item>
          <text:p text:style-name="P5">Баночки с землёй, палочки для рыхления, леечка</text:p>
        </text:list-item>
        <text:list-item>
          <text:p text:style-name="P5">Набор конфет из картона разного цвета, размера, рисунка</text:p>
        </text:list-item>
        <text:list-item>
          <text:p text:style-name="P5">Бумажные тарелки <text:s/>- 4 штуки</text:p>
        </text:list-item>
        <text:list-item>
          <text:p text:style-name="P5">Воздушный шар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К ребятам приходит Лунтик и приглашает их отправиться в путешествие на воздушном шаре. Все вместе отправляемся в путешествие.</text:p>
      <text:p text:style-name="P3"/>
      <text:p text:style-name="P3">Лунтик : « Ребята, мы сейчас пролетаем над лесом, что интересного можно увидеть весной в лесу?»</text:p>
      <text:p text:style-name="P3">Дети в своих ответах могут ориентироваться на пейзажные картинки, расположенные в разных местах группы.</text:p>
      <text:p text:style-name="P3">Предполагаемые ответы детей : « Снег тает, кое-где уже видна земля, на вербе появляются белые шарики, на деревьях висят клочья шерсти <text:s/>- это животные оставили, они так меняют шубку с зимней на более лёгкую, кое-где уже побежали ручейки.»</text:p>
      <text:p text:style-name="P3">Лунтик: « Давайте посмотрим на небо. Что мы можем там увидеть?»</text:p>
      <text:p text:style-name="P3">Предполагаемые ответы детей : « Солнце поднимается выше, светит ярче, небо чистое, голубое, по нему плывут облака, светлые и пушистые.»</text:p>
      <text:p text:style-name="P3">Лунтик : «Ребята, я увидел домик Бабы Капы. Давайте спустимся и зайдём к ней в гости»</text:p>
      <text:p text:style-name="P3">Воздушный шар опускается, дети здороваются с Бабой Капой.</text:p>
      <text:p text:style-name="P3">Лунтик : «Баба Капа, здравствуй! Какая ты сегодня нарядная!»</text:p>
      <text:p text:style-name="P3">Воспитатель : «Дети, Лунтику так понравилось, как выглядит Баба Капа. Кто может рассказать, что же сегодня на ней надето?»</text:p>
      <text:p text:style-name="P3">Предполагаемые ответы детей : «Платье в оранжево-коричневую полоску с пуговицами, с коричневым пояском, с чёрной пряжкой. У платья оранжевый воротничок, рукава — фонарики, оранжевые манжеты. По низу платья оранжевый волан. На голове у неё полосатый платок, на руках коричневые рукавички, на ногах коричневые туфли»</text:p>
      <text:p text:style-name="P3">Воспитатель : «Да, действительно, Баба Капа — просто красавица!»</text:p>
      <text:p text:style-name="P3">Баба Капа : «Ребята, я собралась на дачу, мне надо посадить в теплицу семена гороха. Может, вы поможете мне?»</text:p>
      <text:p text:style-name="P3">Все вместе идём до дачи.</text:p>
      <text:p text:style-name="P3">Лунтик : «Ребята, посмотрите, какие интересные пуговицы собирается сажать бабушка!»</text:p>
      <text:p text:style-name="P3">Дети : «Это же не пуговицы, это семена гороха!»</text:p>
      <text:p text:style-name="P3">Воспитатель : «Ребята, рассмотрите внимательно семена и расскажите, какие они.»</text:p>
      <text:p text:style-name="P3">Дети : « Они круглые, твёрдые, светло-зелёного цвета, не гладкие.»</text:p>
      <text:p text:style-name="P3">Воспитатель : «У Бабы Капы есть картинки, с помощью которых мы узнаем, как надо сажать горох. Расскажите Лунтику по картинкам, как мы будем сажать семена.»</text:p>
      <text:p text:style-name="P3">Предполагаемые ответы детей : « Надо взять горшочек с землёй, палочкой сделать в земле отверстие, положить в отверстие семя гороха и засыпать землёй. Потом надо взять леечку и полить.»</text:p>
      <text:p text:style-name="P3">Воспитатель предлагает детям посадить горох для Бабы Капы. </text:p>
      <text:p text:style-name="P3">Дети сажают семена гороха.</text:p>
      <text:p text:style-name="P3">Баба Капа благодарит их за помощь и предлагает вернуться в дом, попить чаю.</text:p>
      <text:p text:style-name="P3">Вернувшись, дети видят, что в домике бабушки кто-то есть. </text:p>
      <text:p text:style-name="P3">Лунтик : «Ребята, хочу вас познакомить. Это гусеницы, Вупсень и Пупсень, они всё время ссорятся. Интересно, что они сейчас не поделили?»</text:p>
      <text:p text:style-name="P3">Вупсень и Пупсень (кричат) : « Моё! Нет моё! Нет моё!»</text:p>
      <text:p text:style-name="P3">Воспитатель : «Ребята, оказывается, они не могут поделить между собой конфеты. Давайте поможем им. Для этого мы должны рассмотреть конфеты и сказать, чем они отличаются друг от друга.</text:p>
      <text:p text:style-name="P3">Предполагаемые ответы детей : « Конфеты есть большие и маленькие, есть зелёные,красные,жёлтые. На одних конфетах нарисовано яблоко, на других вишня, ещё нарисованы лимон и клубника.»</text:p>
      <text:p text:style-name="P3">Воспитатель : «Ребята, по какому признаку можно разделить конфеты на две группы?»</text:p>
      <text:p text:style-name="P3">В ходе обсуждения дети приходят к выводу, что на две группы конфеты можно разделить по размеру. </text:p>
      <text:p text:style-name="P3">Лунтик : «А я бы тоже очень хотел попробовать эти чудесные конфеты!»</text:p>
      <text:p text:style-name="P3">Воспитатель : «Ребята, давайте выделим признак, по которому конфеты можно разделить на три группы.»</text:p>
      <text:p text:style-name="P3">В ходе обсуждения дети приходят к выводу, что на три группы конфеты можно разделить по цвету.</text:p>
      <text:p text:style-name="P3">Воспитатель : «Ох, ребята, как нехорошо получается, мы совсем забыли про Бабу Капу! Давайте выберем признак, по которому эти конфеты можно разделить на четыре группы.»</text:p>
      <text:p text:style-name="P3">В ходе обсуждения дети приходят к выводу, что на четыре группы конфеты можно разделить по рисунку. </text:p>
      <text:p text:style-name="P3">Воспитатель : «Если на фантике нарисован лимон, то как можно назвать такие конфеты? А если клубника? А если яблоко?</text:p>
      <text:p text:style-name="P3">А если вишня?»</text:p>
      <text:p text:style-name="P3">Дети : «Лимонные, клубничные, яблочные, вишнёвые.»</text:p>
      <text:p text:style-name="P3">Баба Капа благодарит детей за помощь и зовёт в гости в следующий раз. Лунтик остаётся с Бабой Капой.</text:p>
      <text:p text:style-name="P3">Воспитатель : « Нам пора возвращаться обратно. До свидания!»</text:p>
      <text:p text:style-name="P3">Садимся на воздушный шар и летим обратно.</text:p>
      <text:p text:style-name="P3"/>
      <text:p text:style-name="P3"><text:s/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на Васильева</meta:initial-creator>
    <meta:creation-date>2015-09-13T17:10:47.10</meta:creation-date>
    <dc:date>2015-09-13T17:52:53.71</dc:date>
    <dc:creator>Марина Васильева</dc:creator>
    <meta:editing-duration>PT20M2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68" meta:word-count="791" meta:character-count="5286"/>
  </office:meta>
</office:document-meta>
</file>