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и по окружающему миру в средней группе Тема Осень</text:p>
      <text:p text:style-name="P1">Цели: закрепить знания детей о признаках осени, закрепить знания детей о овощах, фруктах; развивать речь, внимание, память.</text:p>
      <text:p text:style-name="P1">Материал: муляжи овощей, фруктов, две корзинки, каточки, иллюстрация «Осень».</text:p>
      <text:p text:style-name="P1">Ход занятия</text:p>
      <text:p text:style-name="P1">Воспитатель: Если на деревьях листья пожелтели</text:p>
      <text:p text:style-name="P1">Если в край далекий птицы улетели</text:p>
      <text:p text:style-name="P1">Если небо хмурое, если дождик льется,</text:p>
      <text:p text:style-name="P1">Это время года осенью зовется.</text:p>
      <text:p text:style-name="P1">Воспитатель Почему осенью опадают листья с деревьев? (Потому что прекращается сокодвижение в деревьях, листья перестают получать питательные вещества).</text:p>
      <text:p text:style-name="P1">Какие три осенних месяца вы знаете (сентябрь, октябрь, ноябрь).</text:p>
      <text:p text:style-name="P1">По каким признакам можно узнать, что наступила осень (солнце греет слабее, дни стали короче, ночи длиннее, листья на деревьях пожелтели, люди стали одеваться теплее, чаще идут дожди, на улице стало холодно и т. д.) .</text:p>
      <text:p text:style-name="P1">Молодцы ребята вспомнили о золотой осени. Мы не зря вспоминали о ней.</text:p>
      <text:p text:style-name="P1">Воспитатель у меня в корзинке овощи и фрукты (раздаю муляжи овощей и фруктов детям). Расскажите о них (например: это яблоко, оно круглое, зеленое, растет в саду.Яблоко – фрукт) Опрос детей</text:p>
      <text:p text:style-name="P1"><text:soft-page-break/>Вот у всех у вас овощи и фрукты. Давайте поиграем в игру «Соберем урожай» В синюю корзинку – фрукты, в желтую – овощи. Проводится игра</text:p>
      <text:p text:style-name="P1">Воспитатель Ребята вы любите отгадывать загадки</text:p>
      <text:p text:style-name="P1">Падают, кружатся, И под ноги просто так</text:p>
      <text:p text:style-name="P1">Как ковер ложатсяЧто за желтый снегопад?</text:p>
      <text:p text:style-name="P1">Это просто (листопад)</text:p>
      <text:p text:style-name="P1">Воспитатель: посмотрите на картину И. Левитана «Золотая осень». Наверное, именно такую картину описал поэт в своем стихотворении. А какого цвета эта осень?</text:p>
      <text:p text:style-name="P1">Дети: жёлтая, красная, оранжевая, лиловая, розовая.</text:p>
      <text:p text:style-name="P1">Воспитатель: ребята, а какое настроение вызывает у вас это время года радостное или грустное? (ответы детей). А сейчас мы немного отдохнем и перенесемся в осенний лес.</text:p>
      <text:p text:style-name="P1">Воспитатель раздает детям листочки с нарисованными деревьями, а</text:p>
      <text:p text:style-name="P1">дети рисуют осенние деревья при помощи своих ладошек.</text:p>
      <text:p text:style-name="P1">Воспитатель Посмотрите какой красивый лес осенний у нас получилс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3T19:17:36.03</meta:creation-date>
    <meta:document-statistic meta:table-count="0" meta:image-count="0" meta:object-count="0" meta:page-count="2" meta:paragraph-count="24" meta:word-count="291" meta:character-count="1943"/>
    <dc:date>2015-09-13T19:18:38.28</dc:date>
    <meta:editing-duration>PT1M4S</meta:editing-duration>
    <meta:editing-cycles>1</meta:editing-cycles>
    <meta:generator>OpenOffice/4.1.1$Win32 OpenOffice.org_project/411m6$Build-9775</meta:generator>
  </office:meta>
</office:document-meta>
</file>