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898cm" fo:margin-left="0.011cm" table:align="left" style:may-break-between-rows="false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3.784cm"/>
    </style:style>
    <style:style style:name="Таблица1.C" style:family="table-column">
      <style:table-column-properties style:column-width="6.8cm"/>
    </style:style>
    <style:style style:name="Таблица1.D" style:family="table-column">
      <style:table-column-properties style:column-width="15.203cm"/>
    </style:style>
    <style:style style:name="Таблица1.1" style:family="table-row">
      <style:table-row-properties style:min-row-height="0.609cm"/>
    </style:style>
    <style:style style:name="Таблица1.C8" style:family="table-cell">
      <style:table-cell-properties fo:padding="0.097cm" fo:border-left="none" fo:border-right="none" fo:border-top="0.05pt solid #000000" fo:border-bottom="0.05pt solid #000000"/>
    </style:style>
    <style:style style:name="Таблица2" style:family="table">
      <style:table-properties style:width="26.908cm" fo:margin-left="0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3.784cm"/>
    </style:style>
    <style:style style:name="Таблица2.C" style:family="table-column">
      <style:table-column-properties style:column-width="6.8cm"/>
    </style:style>
    <style:style style:name="Таблица2.D" style:family="table-column">
      <style:table-column-properties style:column-width="15.214cm"/>
    </style:style>
    <style:style style:name="Таблица2.A1" style:family="table-cell">
      <style:table-cell-properties fo:padding="0.097cm" fo:border-left="0.05pt solid #000000" fo:border-right="none" fo:border-top="0.05pt solid #000000" fo:border-bottom="none"/>
    </style:style>
    <style:style style:name="Таблица2.D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6.898cm" fo:margin-left="0.011cm" table:align="left" style:may-break-between-rows="false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3.784cm"/>
    </style:style>
    <style:style style:name="Таблица3.C" style:family="table-column">
      <style:table-column-properties style:column-width="6.8cm"/>
    </style:style>
    <style:style style:name="Таблица3.D" style:family="table-column">
      <style:table-column-properties style:column-width="15.203cm"/>
    </style:style>
    <style:style style:name="Таблица3.1" style:family="table-row">
      <style:table-row-properties style:min-row-height="0.609cm"/>
    </style:style>
    <style:style style:name="Таблица3.C8" style:family="table-cell">
      <style:table-cell-properties fo:padding="0.097cm" fo:border-left="none" fo:border-right="none" fo:border-top="0.05pt solid #000000" fo:border-bottom="0.05pt solid #000000"/>
    </style:style>
    <style:style style:name="Таблица4" style:family="table">
      <style:table-properties style:width="26.908cm" fo:margin-left="0cm" table:align="left"/>
    </style:style>
    <style:style style:name="Таблица4.A" style:family="table-column">
      <style:table-column-properties style:column-width="1.111cm"/>
    </style:style>
    <style:style style:name="Таблица4.B" style:family="table-column">
      <style:table-column-properties style:column-width="3.784cm"/>
    </style:style>
    <style:style style:name="Таблица4.C" style:family="table-column">
      <style:table-column-properties style:column-width="6.8cm"/>
    </style:style>
    <style:style style:name="Таблица4.D" style:family="table-column">
      <style:table-column-properties style:column-width="15.214cm"/>
    </style:style>
    <style:style style:name="Таблица4.A1" style:family="table-cell">
      <style:table-cell-properties fo:padding="0.097cm" fo:border-left="0.05pt solid #000000" fo:border-right="none" fo:border-top="0.05pt solid #000000" fo:border-bottom="none"/>
    </style:style>
    <style:style style:name="Таблица4.D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6.898cm" fo:margin-left="0.011cm" table:align="left" style:may-break-between-rows="false"/>
    </style:style>
    <style:style style:name="Таблица5.A" style:family="table-column">
      <style:table-column-properties style:column-width="1.111cm"/>
    </style:style>
    <style:style style:name="Таблица5.B" style:family="table-column">
      <style:table-column-properties style:column-width="3.784cm"/>
    </style:style>
    <style:style style:name="Таблица5.C" style:family="table-column">
      <style:table-column-properties style:column-width="6.8cm"/>
    </style:style>
    <style:style style:name="Таблица5.D" style:family="table-column">
      <style:table-column-properties style:column-width="15.203cm"/>
    </style:style>
    <style:style style:name="Таблица5.1" style:family="table-row">
      <style:table-row-properties style:min-row-height="0.609cm"/>
    </style:style>
    <style:style style:name="Таблица5.C8" style:family="table-cell">
      <style:table-cell-properties fo:padding="0.097cm" fo:border-left="none" fo:border-right="none" fo:border-top="0.05pt solid #000000" fo:border-bottom="0.05pt solid #000000"/>
    </style:style>
    <style:style style:name="Таблица6" style:family="table">
      <style:table-properties style:width="26.908cm" fo:margin-left="0cm" table:align="left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784cm"/>
    </style:style>
    <style:style style:name="Таблица6.C" style:family="table-column">
      <style:table-column-properties style:column-width="6.8cm"/>
    </style:style>
    <style:style style:name="Таблица6.D" style:family="table-column">
      <style:table-column-properties style:column-width="15.214cm"/>
    </style:style>
    <style:style style:name="Таблица6.A1" style:family="table-cell">
      <style:table-cell-properties fo:padding="0.097cm" fo:border-left="0.05pt solid #000000" fo:border-right="none" fo:border-top="0.05pt solid #000000" fo:border-bottom="none"/>
    </style:style>
    <style:style style:name="Таблица6.D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6.898cm" fo:margin-left="0.011cm" table:align="left" style:may-break-between-rows="false"/>
    </style:style>
    <style:style style:name="Таблица7.A" style:family="table-column">
      <style:table-column-properties style:column-width="1.111cm"/>
    </style:style>
    <style:style style:name="Таблица7.B" style:family="table-column">
      <style:table-column-properties style:column-width="3.784cm"/>
    </style:style>
    <style:style style:name="Таблица7.C" style:family="table-column">
      <style:table-column-properties style:column-width="6.8cm"/>
    </style:style>
    <style:style style:name="Таблица7.D" style:family="table-column">
      <style:table-column-properties style:column-width="15.203cm"/>
    </style:style>
    <style:style style:name="Таблица7.1" style:family="table-row">
      <style:table-row-properties style:min-row-height="0.609cm"/>
    </style:style>
    <style:style style:name="Таблица7.6" style:family="table-row">
      <style:table-row-properties style:min-row-height="2.09cm"/>
    </style:style>
    <style:style style:name="Таблица7.7" style:family="table-row">
      <style:table-row-properties style:min-row-height="0.418cm"/>
    </style:style>
    <style:style style:name="Таблица7.C8" style:family="table-cell">
      <style:table-cell-properties fo:padding="0.097cm" fo:border-left="none" fo:border-right="none" fo:border-top="0.05pt solid #000000" fo:border-bottom="0.05pt solid #000000"/>
    </style:style>
    <style:style style:name="Таблица8" style:family="table">
      <style:table-properties style:width="26.908cm" fo:margin-left="0cm" table:align="left"/>
    </style:style>
    <style:style style:name="Таблица8.A" style:family="table-column">
      <style:table-column-properties style:column-width="1.111cm"/>
    </style:style>
    <style:style style:name="Таблица8.B" style:family="table-column">
      <style:table-column-properties style:column-width="3.784cm"/>
    </style:style>
    <style:style style:name="Таблица8.C" style:family="table-column">
      <style:table-column-properties style:column-width="6.8cm"/>
    </style:style>
    <style:style style:name="Таблица8.D" style:family="table-column">
      <style:table-column-properties style:column-width="15.214cm"/>
    </style:style>
    <style:style style:name="Таблица8.A1" style:family="table-cell">
      <style:table-cell-properties fo:padding="0.097cm" fo:border-left="0.05pt solid #000000" fo:border-right="none" fo:border-top="0.05pt solid #000000" fo:border-bottom="none"/>
    </style:style>
    <style:style style:name="Таблица8.D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language="ru" fo:country="RU" fo:font-weight="normal" officeooo:rsid="0007fefc" officeooo:paragraph-rsid="0005340c" style:font-weight-asian="normal" style:font-weight-complex="normal"/>
    </style:style>
    <style:style style:name="P2" style:family="paragraph" style:parent-style-name="Text_20_body">
      <style:text-properties fo:language="ru" fo:country="RU" officeooo:rsid="0005340c" officeooo:paragraph-rsid="001d27bb"/>
    </style:style>
    <style:style style:name="P3" style:family="paragraph" style:parent-style-name="Table_20_Heading">
      <style:paragraph-properties fo:text-align="justify" style:justify-single-word="false"/>
      <style:text-properties fo:language="ru" fo:country="RU" fo:font-weight="normal" officeooo:rsid="0006f75b" officeooo:paragraph-rsid="0006f75b" style:font-weight-asian="normal" style:font-weight-complex="normal"/>
    </style:style>
    <style:style style:name="P4" style:family="paragraph" style:parent-style-name="Table_20_Heading">
      <style:paragraph-properties fo:text-align="justify" style:justify-single-word="false"/>
      <style:text-properties fo:language="ru" fo:country="RU" fo:font-weight="normal" officeooo:rsid="0006f75b" officeooo:paragraph-rsid="000edb03" style:font-weight-asian="normal" style:font-weight-complex="normal"/>
    </style:style>
    <style:style style:name="P5" style:family="paragraph" style:parent-style-name="Table_20_Contents">
      <style:text-properties fo:font-size="12pt" fo:language="ru" fo:country="RU" officeooo:rsid="0007fefc" officeooo:paragraph-rsid="0007fefc" style:font-size-asian="12pt" style:font-size-complex="12pt"/>
    </style:style>
    <style:style style:name="P6" style:family="paragraph" style:parent-style-name="Table_20_Contents">
      <style:text-properties fo:font-size="12pt" fo:language="ru" fo:country="RU" officeooo:rsid="0007fefc" officeooo:paragraph-rsid="000a188d" style:font-size-asian="12pt" style:font-size-complex="12pt"/>
    </style:style>
    <style:style style:name="P7" style:family="paragraph" style:parent-style-name="Table_20_Contents">
      <style:text-properties fo:font-size="12pt" fo:language="ru" fo:country="RU" officeooo:rsid="00103e8e" officeooo:paragraph-rsid="00103e8e" style:font-size-asian="12pt" style:font-size-complex="12pt"/>
    </style:style>
    <style:style style:name="P8" style:family="paragraph" style:parent-style-name="Table_20_Contents">
      <style:text-properties fo:font-size="12pt" fo:language="ru" fo:country="RU" officeooo:rsid="000c425f" officeooo:paragraph-rsid="000c425f" style:font-size-asian="12pt" style:font-size-complex="12pt"/>
    </style:style>
    <style:style style:name="P9" style:family="paragraph" style:parent-style-name="Table_20_Contents">
      <style:text-properties fo:font-size="12pt" fo:language="ru" fo:country="RU" officeooo:rsid="0013796d" officeooo:paragraph-rsid="0013796d" style:font-size-asian="12pt" style:font-size-complex="12pt"/>
    </style:style>
    <style:style style:name="P10" style:family="paragraph" style:parent-style-name="Table_20_Contents">
      <style:text-properties fo:font-size="12pt" fo:language="ru" fo:country="RU" officeooo:rsid="0013796d" officeooo:paragraph-rsid="0013796d" style:font-size-asian="10.5pt" style:font-size-complex="12pt"/>
    </style:style>
    <style:style style:name="P11" style:family="paragraph" style:parent-style-name="Table_20_Contents">
      <style:text-properties fo:language="ru" fo:country="RU" officeooo:rsid="000a188d" officeooo:paragraph-rsid="000a188d"/>
    </style:style>
    <style:style style:name="P12" style:family="paragraph" style:parent-style-name="Table_20_Contents">
      <style:text-properties fo:language="ru" fo:country="RU" officeooo:rsid="000c425f" officeooo:paragraph-rsid="000c425f"/>
    </style:style>
    <style:style style:name="P13" style:family="paragraph" style:parent-style-name="Table_20_Contents">
      <style:text-properties fo:language="ru" fo:country="RU" officeooo:rsid="000de78e" officeooo:paragraph-rsid="000de78e"/>
    </style:style>
    <style:style style:name="P14" style:family="paragraph" style:parent-style-name="Table_20_Contents">
      <style:text-properties fo:language="ru" fo:country="RU" officeooo:rsid="000e69a8" officeooo:paragraph-rsid="000e69a8"/>
    </style:style>
    <style:style style:name="P15" style:family="paragraph" style:parent-style-name="Table_20_Contents">
      <style:text-properties fo:language="ru" fo:country="RU" officeooo:rsid="001002bc" officeooo:paragraph-rsid="001002bc"/>
    </style:style>
    <style:style style:name="P16" style:family="paragraph" style:parent-style-name="Table_20_Contents">
      <style:text-properties fo:language="ru" fo:country="RU" officeooo:rsid="00103e8e" officeooo:paragraph-rsid="00103e8e"/>
    </style:style>
    <style:style style:name="P17" style:family="paragraph" style:parent-style-name="Table_20_Contents">
      <style:text-properties fo:language="ru" fo:country="RU" officeooo:rsid="0011e7c5" officeooo:paragraph-rsid="0011e7c5"/>
    </style:style>
    <style:style style:name="P18" style:family="paragraph" style:parent-style-name="Table_20_Contents">
      <style:text-properties fo:language="ru" fo:country="RU" officeooo:rsid="00129138" officeooo:paragraph-rsid="00129138"/>
    </style:style>
    <style:style style:name="P19" style:family="paragraph" style:parent-style-name="Table_20_Contents">
      <style:text-properties fo:language="ru" fo:country="RU" officeooo:rsid="00155cc6" officeooo:paragraph-rsid="00155cc6"/>
    </style:style>
    <style:style style:name="P20" style:family="paragraph" style:parent-style-name="Table_20_Contents">
      <style:text-properties fo:language="ru" fo:country="RU" officeooo:rsid="00170338" officeooo:paragraph-rsid="00170338"/>
    </style:style>
    <style:style style:name="P21" style:family="paragraph" style:parent-style-name="Table_20_Contents">
      <style:text-properties fo:language="ru" fo:country="RU" officeooo:rsid="0017be92" officeooo:paragraph-rsid="0017be92"/>
    </style:style>
    <style:style style:name="P22" style:family="paragraph" style:parent-style-name="Table_20_Contents">
      <style:paragraph-properties fo:text-align="start" style:justify-single-word="false"/>
      <style:text-properties fo:language="ru" fo:country="RU" officeooo:rsid="0017be92" officeooo:paragraph-rsid="0017be92"/>
    </style:style>
    <style:style style:name="P23" style:family="paragraph" style:parent-style-name="Table_20_Contents">
      <style:text-properties officeooo:rsid="0011e7c5" officeooo:paragraph-rsid="0011e7c5"/>
    </style:style>
    <style:style style:name="P24" style:family="paragraph" style:parent-style-name="Table_20_Contents">
      <style:text-properties officeooo:rsid="0011e7c5" officeooo:paragraph-rsid="00129138"/>
    </style:style>
    <style:style style:name="P25" style:family="paragraph" style:parent-style-name="Table_20_Contents">
      <style:text-properties officeooo:rsid="00155cc6" officeooo:paragraph-rsid="00155cc6"/>
    </style:style>
    <style:style style:name="P26" style:family="paragraph" style:parent-style-name="Standard">
      <style:text-properties officeooo:paragraph-rsid="00203a37"/>
    </style:style>
    <style:style style:name="P27" style:family="paragraph" style:parent-style-name="Text_20_body">
      <style:text-properties fo:language="ru" fo:country="RU" officeooo:rsid="0005340c" officeooo:paragraph-rsid="00203a37"/>
    </style:style>
    <style:style style:name="P28" style:family="paragraph" style:parent-style-name="Text_20_body">
      <style:text-properties fo:language="ru" fo:country="RU" fo:font-weight="normal" officeooo:rsid="0007fefc" officeooo:paragraph-rsid="00203a37" style:font-weight-asian="normal" style:font-weight-complex="normal"/>
    </style:style>
    <style:style style:name="P29" style:family="paragraph" style:parent-style-name="Text_20_body">
      <style:text-properties officeooo:paragraph-rsid="00203a37"/>
    </style:style>
    <style:style style:name="P30" style:family="paragraph" style:parent-style-name="Table_20_Contents">
      <style:text-properties fo:font-size="12pt" fo:language="ru" fo:country="RU" officeooo:rsid="0007fefc" officeooo:paragraph-rsid="00203a37" style:font-size-asian="12pt" style:font-size-complex="12pt"/>
    </style:style>
    <style:style style:name="P31" style:family="paragraph" style:parent-style-name="Table_20_Contents">
      <style:text-properties fo:font-size="12pt" fo:language="ru" fo:country="RU" officeooo:rsid="00103e8e" officeooo:paragraph-rsid="00203a37" style:font-size-asian="12pt" style:font-size-complex="12pt"/>
    </style:style>
    <style:style style:name="P32" style:family="paragraph" style:parent-style-name="Table_20_Contents">
      <style:text-properties fo:font-size="12pt" fo:language="ru" fo:country="RU" officeooo:rsid="000c425f" officeooo:paragraph-rsid="00203a37" style:font-size-asian="12pt" style:font-size-complex="12pt"/>
    </style:style>
    <style:style style:name="P33" style:family="paragraph" style:parent-style-name="Table_20_Contents">
      <style:text-properties fo:font-size="12pt" fo:language="ru" fo:country="RU" officeooo:rsid="0013796d" officeooo:paragraph-rsid="00203a37" style:font-size-asian="12pt" style:font-size-complex="12pt"/>
    </style:style>
    <style:style style:name="P34" style:family="paragraph" style:parent-style-name="Table_20_Contents">
      <style:text-properties fo:font-size="12pt" fo:language="ru" fo:country="RU" officeooo:rsid="0013796d" officeooo:paragraph-rsid="00203a37" style:font-size-asian="10.5pt" style:font-size-complex="12pt"/>
    </style:style>
    <style:style style:name="P35" style:family="paragraph" style:parent-style-name="Table_20_Contents">
      <style:text-properties fo:language="ru" fo:country="RU" officeooo:rsid="000a188d" officeooo:paragraph-rsid="00203a37"/>
    </style:style>
    <style:style style:name="P36" style:family="paragraph" style:parent-style-name="Table_20_Contents">
      <style:text-properties fo:language="ru" fo:country="RU" officeooo:rsid="00155cc6" officeooo:paragraph-rsid="00203a37"/>
    </style:style>
    <style:style style:name="P37" style:family="paragraph" style:parent-style-name="Table_20_Contents">
      <style:text-properties fo:language="ru" fo:country="RU" officeooo:rsid="000c425f" officeooo:paragraph-rsid="00203a37"/>
    </style:style>
    <style:style style:name="P38" style:family="paragraph" style:parent-style-name="Table_20_Contents">
      <style:text-properties fo:language="ru" fo:country="RU" officeooo:rsid="0011e7c5" officeooo:paragraph-rsid="00203a37"/>
    </style:style>
    <style:style style:name="P39" style:family="paragraph" style:parent-style-name="Table_20_Contents">
      <style:text-properties fo:language="ru" fo:country="RU" officeooo:rsid="000de78e" officeooo:paragraph-rsid="00203a37"/>
    </style:style>
    <style:style style:name="P40" style:family="paragraph" style:parent-style-name="Table_20_Contents">
      <style:text-properties fo:language="ru" fo:country="RU" officeooo:rsid="00129138" officeooo:paragraph-rsid="00203a37"/>
    </style:style>
    <style:style style:name="P41" style:family="paragraph" style:parent-style-name="Table_20_Contents">
      <style:text-properties fo:language="ru" fo:country="RU" officeooo:rsid="000e69a8" officeooo:paragraph-rsid="00203a37"/>
    </style:style>
    <style:style style:name="P42" style:family="paragraph" style:parent-style-name="Table_20_Contents">
      <style:text-properties fo:language="ru" fo:country="RU" officeooo:rsid="00170338" officeooo:paragraph-rsid="00203a37"/>
    </style:style>
    <style:style style:name="P43" style:family="paragraph" style:parent-style-name="Table_20_Contents">
      <style:text-properties fo:language="ru" fo:country="RU" officeooo:rsid="001f94f5" officeooo:paragraph-rsid="00203a37"/>
    </style:style>
    <style:style style:name="P44" style:family="paragraph" style:parent-style-name="Table_20_Contents">
      <style:text-properties fo:language="ru" fo:country="RU" officeooo:rsid="00103e8e" officeooo:paragraph-rsid="00203a37"/>
    </style:style>
    <style:style style:name="P45" style:family="paragraph" style:parent-style-name="Table_20_Contents">
      <style:text-properties fo:language="ru" fo:country="RU" officeooo:rsid="00219149" officeooo:paragraph-rsid="00203a37"/>
    </style:style>
    <style:style style:name="P46" style:family="paragraph" style:parent-style-name="Table_20_Contents">
      <style:text-properties fo:language="ru" fo:country="RU" officeooo:rsid="001002bc" officeooo:paragraph-rsid="00203a37"/>
    </style:style>
    <style:style style:name="P47" style:family="paragraph" style:parent-style-name="Table_20_Contents">
      <style:paragraph-properties fo:text-align="start" style:justify-single-word="false"/>
      <style:text-properties fo:language="ru" fo:country="RU" officeooo:rsid="0017be92" officeooo:paragraph-rsid="00203a37"/>
    </style:style>
    <style:style style:name="P48" style:family="paragraph" style:parent-style-name="Table_20_Contents">
      <style:text-properties fo:language="ru" fo:country="RU" officeooo:rsid="0017be92" officeooo:paragraph-rsid="00203a37"/>
    </style:style>
    <style:style style:name="P49" style:family="paragraph" style:parent-style-name="Table_20_Contents">
      <style:text-properties fo:language="ru" fo:country="RU" officeooo:rsid="00224378" officeooo:paragraph-rsid="00203a37"/>
    </style:style>
    <style:style style:name="P50" style:family="paragraph" style:parent-style-name="Table_20_Contents">
      <style:text-properties fo:language="ru" fo:country="RU" officeooo:rsid="00297c37" officeooo:paragraph-rsid="00203a37"/>
    </style:style>
    <style:style style:name="P51" style:family="paragraph" style:parent-style-name="Table_20_Contents">
      <style:text-properties fo:language="ru" fo:country="RU" officeooo:rsid="001f154d" officeooo:paragraph-rsid="00203a37"/>
    </style:style>
    <style:style style:name="P52" style:family="paragraph" style:parent-style-name="Table_20_Contents">
      <style:text-properties fo:language="ru" fo:country="RU" officeooo:rsid="00271fbd" officeooo:paragraph-rsid="00203a37"/>
    </style:style>
    <style:style style:name="P53" style:family="paragraph" style:parent-style-name="Table_20_Contents">
      <style:paragraph-properties fo:text-align="start" style:justify-single-word="false"/>
      <style:text-properties fo:language="ru" fo:country="RU" officeooo:rsid="001fa228" officeooo:paragraph-rsid="00203a37"/>
    </style:style>
    <style:style style:name="P54" style:family="paragraph" style:parent-style-name="Table_20_Contents">
      <style:text-properties fo:language="ru" fo:country="RU" officeooo:rsid="0020b1ac" officeooo:paragraph-rsid="00203a37"/>
    </style:style>
    <style:style style:name="P55" style:family="paragraph" style:parent-style-name="Table_20_Contents">
      <style:text-properties officeooo:rsid="0011e7c5" officeooo:paragraph-rsid="00203a37"/>
    </style:style>
    <style:style style:name="P56" style:family="paragraph" style:parent-style-name="Table_20_Contents">
      <style:text-properties officeooo:rsid="00155cc6" officeooo:paragraph-rsid="00203a37"/>
    </style:style>
    <style:style style:name="P57" style:family="paragraph" style:parent-style-name="Table_20_Contents">
      <style:text-properties officeooo:paragraph-rsid="00203a37"/>
    </style:style>
    <style:style style:name="P58" style:family="paragraph" style:parent-style-name="Table_20_Heading">
      <style:paragraph-properties fo:text-align="justify" style:justify-single-word="false"/>
      <style:text-properties fo:language="ru" fo:country="RU" fo:font-weight="normal" officeooo:rsid="0006f75b" officeooo:paragraph-rsid="00203a37" style:font-weight-asian="normal" style:font-weight-complex="normal"/>
    </style:style>
    <style:style style:name="T1" style:family="text">
      <style:text-properties officeooo:rsid="000c425f"/>
    </style:style>
    <style:style style:name="T2" style:family="text">
      <style:text-properties officeooo:rsid="001002bc"/>
    </style:style>
    <style:style style:name="T3" style:family="text">
      <style:text-properties officeooo:rsid="00103e8e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29138"/>
    </style:style>
    <style:style style:name="T6" style:family="text">
      <style:text-properties fo:language="ru" fo:country="RU" officeooo:rsid="00170338"/>
    </style:style>
    <style:style style:name="T7" style:family="text">
      <style:text-properties fo:language="ru" fo:country="RU" officeooo:rsid="001ea97e"/>
    </style:style>
    <style:style style:name="T8" style:family="text">
      <style:text-properties fo:language="ru" fo:country="RU" officeooo:rsid="001edb35"/>
    </style:style>
    <style:style style:name="T9" style:family="text">
      <style:text-properties fo:language="ru" fo:country="RU" officeooo:rsid="001f94f5"/>
    </style:style>
    <style:style style:name="T10" style:family="text">
      <style:text-properties fo:language="ru" fo:country="RU" officeooo:rsid="001ce519"/>
    </style:style>
    <style:style style:name="T11" style:family="text">
      <style:text-properties fo:language="ru" fo:country="RU" officeooo:rsid="001fa228"/>
    </style:style>
    <style:style style:name="T12" style:family="text">
      <style:text-properties fo:language="ru" fo:country="RU" officeooo:rsid="001d204e"/>
    </style:style>
    <style:style style:name="T13" style:family="text">
      <style:text-properties fo:language="ru" fo:country="RU" officeooo:rsid="001d4650"/>
    </style:style>
    <style:style style:name="T14" style:family="text">
      <style:text-properties fo:language="ru" fo:country="RU" officeooo:rsid="0020b1ac"/>
    </style:style>
    <style:style style:name="T15" style:family="text">
      <style:text-properties fo:language="ru" fo:country="RU" officeooo:rsid="0022c808"/>
    </style:style>
    <style:style style:name="T16" style:family="text">
      <style:text-properties fo:language="ru" fo:country="RU" officeooo:rsid="002844d3"/>
    </style:style>
    <style:style style:name="T17" style:family="text">
      <style:text-properties officeooo:rsid="00129138"/>
    </style:style>
    <style:style style:name="T18" style:family="text">
      <style:text-properties officeooo:rsid="00170338"/>
    </style:style>
    <style:style style:name="T19" style:family="text">
      <style:text-properties officeooo:rsid="0019abf5"/>
    </style:style>
    <style:style style:name="T20" style:family="text">
      <style:text-properties officeooo:rsid="001a63b8"/>
    </style:style>
    <style:style style:name="T21" style:family="text">
      <style:text-properties officeooo:rsid="001ac951"/>
    </style:style>
    <style:style style:name="T22" style:family="text">
      <style:text-properties officeooo:rsid="001d27bb"/>
    </style:style>
    <style:style style:name="T23" style:family="text">
      <style:text-properties fo:language="en" fo:country="US" officeooo:rsid="001df537"/>
    </style:style>
    <style:style style:name="T24" style:family="text">
      <style:text-properties fo:language="en" fo:country="US" officeooo:rsid="0024a586"/>
    </style:style>
    <style:style style:name="T25" style:family="text">
      <style:text-properties fo:language="en" fo:country="US" officeooo:rsid="001f94f5"/>
    </style:style>
    <style:style style:name="T26" style:family="text">
      <style:text-properties fo:language="en" fo:country="US" officeooo:rsid="0027f389"/>
    </style:style>
    <style:style style:name="T27" style:family="text">
      <style:text-properties fo:language="en" fo:country="US" officeooo:rsid="0028ca77"/>
    </style:style>
    <style:style style:name="T28" style:family="text">
      <style:text-properties officeooo:rsid="001ec8cc"/>
    </style:style>
    <style:style style:name="T29" style:family="text">
      <style:text-properties officeooo:rsid="0022f077"/>
    </style:style>
    <style:style style:name="T30" style:family="text">
      <style:text-properties officeooo:rsid="00253703"/>
    </style:style>
    <style:style style:name="T31" style:family="text">
      <style:text-properties officeooo:rsid="001c8d7f"/>
    </style:style>
    <style:style style:name="T32" style:family="text">
      <style:text-properties officeooo:rsid="001ea97e"/>
    </style:style>
    <style:style style:name="T33" style:family="text">
      <style:text-properties officeooo:rsid="001ac29b"/>
    </style:style>
    <style:style style:name="T34" style:family="text">
      <style:text-properties officeooo:rsid="001f94f5"/>
    </style:style>
    <style:style style:name="T35" style:family="text">
      <style:text-properties officeooo:rsid="00219149"/>
    </style:style>
    <style:style style:name="T36" style:family="text">
      <style:text-properties officeooo:rsid="00224378"/>
    </style:style>
    <style:style style:name="T37" style:family="text">
      <style:text-properties officeooo:rsid="0027ae38"/>
    </style:style>
    <style:style style:name="T38" style:family="text">
      <style:text-properties officeooo:rsid="002b5d4b"/>
    </style:style>
    <style:style style:name="T39" style:family="text">
      <style:text-properties officeooo:rsid="001ce519"/>
    </style:style>
    <style:style style:name="T40" style:family="text">
      <style:text-properties officeooo:rsid="001d204e"/>
    </style:style>
    <style:style style:name="T41" style:family="text">
      <style:text-properties officeooo:rsid="001f154d"/>
    </style:style>
    <style:style style:name="T42" style:family="text">
      <style:text-properties officeooo:rsid="00237afd"/>
    </style:style>
    <style:style style:name="T43" style:family="text">
      <style:text-properties officeooo:rsid="001d4650"/>
    </style:style>
    <style:style style:name="T44" style:family="text">
      <style:text-properties officeooo:rsid="001e7e61"/>
    </style:style>
    <style:style style:name="T45" style:family="text">
      <style:text-properties officeooo:rsid="002554cb"/>
    </style:style>
    <style:style style:name="T46" style:family="text">
      <style:text-properties officeooo:rsid="00297c37"/>
    </style:style>
    <style:style style:name="T47" style:family="text">
      <style:text-properties officeooo:rsid="001fa228"/>
    </style:style>
    <style:style style:name="T48" style:family="text">
      <style:text-properties officeooo:rsid="0025b6f7"/>
    </style:style>
    <style:style style:name="T49" style:family="text">
      <style:text-properties officeooo:rsid="002a6f52"/>
    </style:style>
    <style:style style:name="T50" style:family="text">
      <style:text-properties officeooo:rsid="001f71f5"/>
    </style:style>
    <style:style style:name="T51" style:family="text">
      <style:text-properties officeooo:rsid="00265838"/>
    </style:style>
    <style:style style:name="T52" style:family="text">
      <style:text-properties officeooo:rsid="0020b1ac"/>
    </style:style>
    <style:style style:name="T53" style:family="text">
      <style:text-properties officeooo:rsid="0022c808"/>
    </style:style>
    <style:style style:name="T54" style:family="text">
      <style:text-properties officeooo:rsid="0024337e"/>
    </style:style>
    <style:style style:name="T55" style:family="text">
      <style:text-properties officeooo:rsid="002283db"/>
    </style:style>
    <style:style style:name="T56" style:family="text">
      <style:text-properties officeooo:rsid="0029b7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7">МЕСЯЦ:</text:span> <text:span text:style-name="T22">Октябрь.</text:span> <text:s text:c="60"/><text:span text:style-name="T23">I</text:span> НЕДЕЛЯ<text:span text:style-name="T23">.</text:span> <text:s text:c="27"/>ТЕМА: <text:span text:style-name="T22">Осень. Деревья.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office:value-type="string">
              <text:p text:style-name="P1">Д/Н</text:p>
            </table:table-cell>
            <table:table-cell office:value-type="string">
              <text:p text:style-name="P3"><text:s text:c="2"/>Вид деятельности.</text:p>
              <text:p text:style-name="P3"/>
            </table:table-cell>
            <table:table-cell office:value-type="string">
              <text:p text:style-name="P3"><text:s text:c="3"/>Образовательные области.</text:p>
            </table:table-cell>
            <table:table-cell office:value-type="string">
              <text:p text:style-name="P4"><text:s text:c="38"/>Содержание.</text:p>
            </table:table-cell>
          </table:table-row>
        </table:table-header-rows>
        <table:table-row>
          <table:table-cell office:value-type="string">
            <text:p text:style-name="P5"><text:span text:style-name="T3">П</text:span>онедель</text:p>
            <text:p text:style-name="P7">ник</text:p>
          </table:table-cell>
          <table:table-cell office:value-type="string">
            <text:p text:style-name="P5"><text:s text:c="4"/>НОД.</text:p>
            <text:p text:style-name="P8"><text:s text:c="2"/>ФЭМП <text:span text:style-name="T28">(№1).</text:span></text:p>
            <text:p text:style-name="P9">№<text:span text:style-name="T21">5</text:span> стр<text:span text:style-name="T20">4</text:span></text:p>
          </table:table-cell>
          <table:table-cell office:value-type="string">
            <text:p text:style-name="P6"><text:s text:c="3"/>Познавательное развитие. Речевое развитие .Социально-коммуникат-е. Физическое развитие.</text:p>
          </table:table-cell>
          <table:table-cell office:value-type="string">
            <text:p text:style-name="P10">1Закрепление навыков счета в пределах 10. Упражнять в счете и отсчете предметов.</text:p>
            <text:p text:style-name="P10">2Закреплять умение правильно называть геометрические фигуры. 3Сравнение смежных чисел 2 и 3. 4Физминутка.</text:p>
            <text:p text:style-name="P10">Д/И «Торопись, да не ошибись». <text:s/>Палочки Кьюзинера.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1">Индивидуальная работа.</text:p>
          </table:table-cell>
          <table:table-cell office:value-type="string">
            <text:p text:style-name="P11">Коррекционно-разви<text:span text:style-name="T1">вающая работа.</text:span></text:p>
            <text:p text:style-name="P11"/>
          </table:table-cell>
          <table:table-cell office:value-type="string">
            <text:p text:style-name="P19">Д/И «Геометрическая мозаика» (геом. фигуры; простран-е мышление). <text:s text:c="26"/></text:p>
            <text:p text:style-name="P19">Закрепление порядкового счета(1-5). <text:s text:c="5"/></text:p>
          </table:table-cell>
        </table:table-row>
        <table:table-row>
          <table:table-cell office:value-type="string">
            <text:p text:style-name="P11">Вто<text:span text:style-name="T2">р <text:s/>ник</text:span></text:p>
          </table:table-cell>
          <table:table-cell office:value-type="string">
            <text:p text:style-name="P11"><text:s text:c="3"/>НОД</text:p>
            <text:p text:style-name="P12"><text:s text:c="2"/>Грамота <text:span text:style-name="T28">(№1).</text:span></text:p>
            <text:p text:style-name="P17">№1. стр.9.</text:p>
          </table:table-cell>
          <table:table-cell office:value-type="string">
            <text:p text:style-name="P13"><text:s text:c="3"/>Познавательное развитие. Речевое развитие. Социально-коммуникат-е. Физическое развитие.</text:p>
          </table:table-cell>
          <table:table-cell office:value-type="string">
            <text:p text:style-name="P23">1<text:span text:style-name="T4">Подготовить ребенка к усвоению звуко-слогового ряда.</text:span></text:p>
            <text:p text:style-name="P17">2Научить ребенка четко произносить звук (у).</text:p>
            <text:p text:style-name="P24"><text:span text:style-name="T4">3</text:span><text:span text:style-name="T5">Сформировать понятия «звук», «буква». 4Развивать слуховое внимание.</text:span></text:p>
            <text:p text:style-name="P18">Д/И «Что звучит?». Д/У «Хлопни в ла<text:span text:style-name="T18">д</text:span>оши».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1">Индивидуальная работа.</text:p>
          </table:table-cell>
          <table:table-cell office:value-type="string">
            <text:p text:style-name="P13">Коррекционно-развивающая работа.</text:p>
          </table:table-cell>
          <table:table-cell office:value-type="string">
            <text:p text:style-name="P19">Д/И «С какого дерева лист?».</text:p>
            <text:p text:style-name="P19">Д/И «Когда это бывает?».</text:p>
          </table:table-cell>
        </table:table-row>
        <table:table-row>
          <table:table-cell office:value-type="string">
            <text:p text:style-name="P11"><text:s/><text:span text:style-name="T2">С</text:span>ре<text:span text:style-name="T2">да</text:span></text:p>
          </table:table-cell>
          <table:table-cell office:value-type="string">
            <text:p text:style-name="P11"><text:s text:c="3"/>НОД.</text:p>
            <text:p text:style-name="P12"><text:s text:c="2"/>ФЭМП <text:span text:style-name="T28">(№2)</text:span>.</text:p>
            <text:p text:style-name="P19">№<text:span text:style-name="T21">5</text:span> стр<text:span text:style-name="T20">6</text:span></text:p>
          </table:table-cell>
          <table:table-cell office:value-type="string">
            <text:p text:style-name="P13"><text:s text:c="3"/>Познавательное развитие. Речевое <text:s text:c="2"/>развитие. Социально-коммуникат-е. Физическое развитие.</text:p>
          </table:table-cell>
          <table:table-cell office:value-type="string">
            <text:p text:style-name="P25">1<text:span text:style-name="T4">Закрепление навыков счета до 10. 2Закрепление понятий больше-меньше-равно. 3Закрепление порядкового счета(1-5). 4Физминутка.</text:span></text:p>
            <text:p text:style-name="P25"><text:span text:style-name="T4">Д/И «</text:span><text:span text:style-name="T6">Давайте посчитаем».</text:span>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1">Индивидуальная работа.</text:p>
          </table:table-cell>
          <table:table-cell office:value-type="string">
            <text:p text:style-name="P14">Коррекционно-развивающая работа.</text:p>
          </table:table-cell>
          <table:table-cell office:value-type="string">
            <text:p text:style-name="P20">Д/И «Кубики для всех».</text:p>
            <text:p text:style-name="P20">Д/И «Заполни пустые клетки».</text:p>
          </table:table-cell>
        </table:table-row>
        <table:table-row>
          <table:table-cell office:value-type="string">
            <text:p text:style-name="P11"><text:span text:style-name="T1">Ч</text:span>ет</text:p>
            <text:p text:style-name="P12">верг</text:p>
          </table:table-cell>
          <table:table-cell office:value-type="string">
            <text:p text:style-name="P12"><text:s text:c="2"/>СПД.</text:p>
          </table:table-cell>
          <table:table-cell table:style-name="Таблица1.C8" office:value-type="string">
            <text:p text:style-name="P16"><text:s/>Социально-коммуникат-е развитие. Познавательное р-е. Речевое р-е. Художественно-эстетическое р-е. <text:s text:c="4"/><text:span text:style-name="T19">Физическое развитие.</text:span></text:p>
          </table:table-cell>
          <table:table-cell office:value-type="string">
            <text:p text:style-name="P20">Установление причинно-следственных связей. Д/И «Что сначала, что потом». Игры-головоломки: «Танграм», «Волшебный круг», «Листик».</text:p>
            <text:p text:style-name="P20">Разрезные картинки 4-6 частей по л/т.</text:p>
            <text:p text:style-name="P20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2">Индивидуальная работа.</text:p>
          </table:table-cell>
          <table:table-cell office:value-type="string">
            <text:p text:style-name="P16">Коррекционно-развиваюая работа.</text:p>
          </table:table-cell>
          <table:table-cell office:value-type="string">
            <text:p text:style-name="P20">Развитие умения зрительно планировать выполнение задания. Лабиринт(Теремкова стр.17)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5"><text:span text:style-name="T3">Пят <text:s text:c="2"/>ница</text:span> </text:p>
          </table:table-cell>
          <table:table-cell table:style-name="Таблица2.A1" office:value-type="string">
            <text:p text:style-name="P15"><text:s text:c="2"/>СПД.</text:p>
            <text:p text:style-name="P21">№6. стр.423.</text:p>
          </table:table-cell>
          <table:table-cell table:style-name="Таблица2.A1" office:value-type="string">
            <text:p text:style-name="P16"><text:s/>Социально-коммуникативное развитие. Познавательное р-е. Речевое р-е. Физическое развитие.</text:p>
          </table:table-cell>
          <table:table-cell table:style-name="Таблица2.D1" office:value-type="string">
            <text:p text:style-name="P21">Пересказ р-за «Осенние дожди» по Г.Скребицкому.</text:p>
            <text:p text:style-name="P21">Придумывание загадки-описания(листья, деревья).</text:p>
            <text:p text:style-name="P21">«<text:span text:style-name="T22">Мы листочки» (речь с движением).</text:span>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6"><text:s/>Индивидуальная работа.</text:p>
          </table:table-cell>
          <table:table-cell table:style-name="Таблица2.A2" office:value-type="string">
            <text:p text:style-name="P16">Коррекционно-развиваюая работа.</text:p>
          </table:table-cell>
          <table:table-cell table:style-name="Таблица2.D2" office:value-type="string">
            <text:p text:style-name="P22">Д/И «Четвертый лишний»(мышление). <text:s text:c="100"/>Развитие мелкой моторики: обводка, штриховка.</text:p>
            <text:p text:style-name="P22"/>
          </table:table-cell>
        </table:table-row>
      </table:table>
      <text:p text:style-name="Standard"/>
      <text:p text:style-name="P27"><text:soft-page-break/><text:span text:style-name="T17">МЕСЯЦ:</text:span> <text:span text:style-name="T29">Октябрь.</text:span> <text:s text:c="61"/><text:span text:style-name="T24">II</text:span> <text:s/>НЕДЕЛЯ. <text:s text:c="29"/>ТЕМА: <text:span text:style-name="T29">Огород. Овощи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office:value-type="string">
              <text:p text:style-name="P28">Д/Н</text:p>
            </table:table-cell>
            <table:table-cell office:value-type="string">
              <text:p text:style-name="P58"><text:s text:c="2"/>Вид деятельности.</text:p>
              <text:p text:style-name="P58"/>
            </table:table-cell>
            <table:table-cell office:value-type="string">
              <text:p text:style-name="P58"><text:s text:c="3"/>Образовательные области.</text:p>
            </table:table-cell>
            <table:table-cell office:value-type="string">
              <text:p text:style-name="P58"><text:s text:c="38"/>Содержание.</text:p>
            </table:table-cell>
          </table:table-row>
        </table:table-header-rows>
        <table:table-row>
          <table:table-cell office:value-type="string">
            <text:p text:style-name="P30"><text:span text:style-name="T3">П</text:span>онедель</text:p>
            <text:p text:style-name="P31">ник</text:p>
          </table:table-cell>
          <table:table-cell office:value-type="string">
            <text:p text:style-name="P30"><text:s text:c="4"/>НОД</text:p>
            <text:p text:style-name="P32"><text:s text:c="2"/>ФЭМП <text:span text:style-name="T30">(№3).</text:span></text:p>
            <text:p text:style-name="P33">№<text:span text:style-name="T31">5</text:span> стр.<text:span text:style-name="T32">9</text:span></text:p>
          </table:table-cell>
          <table:table-cell office:value-type="string">
            <text:p text:style-name="P30"><text:s text:c="3"/>Познавательное развитие. Речевое развитие .Социально-коммуникат-е. Физическое развитие.</text:p>
          </table:table-cell>
          <table:table-cell office:value-type="string">
            <text:p text:style-name="P34">1Закрепление навыков счета в пределах 10. <text:span text:style-name="T32">2</text:span>Упражнять <text:span text:style-name="T32">детей в обозначении положения предметов</text:span>. <text:span text:style-name="T32">Развивать ориентировку в пространстве. 3Познакомить с названием дней недели. 4Физминутка.</text:span></text:p>
            <text:p text:style-name="P34">Д/И «<text:span text:style-name="T32">Что, где?»</text:span>. <text:span text:style-name="T32">Д/И «Живая неделя».</text:span></text:p>
          </table:table-cell>
        </table:table-row>
        <table:table-row>
          <table:table-cell office:value-type="string">
            <text:p text:style-name="P57"/>
          </table:table-cell>
          <table:table-cell office:value-type="string">
            <text:p text:style-name="P35">Индивидуальная работа.</text:p>
          </table:table-cell>
          <table:table-cell office:value-type="string">
            <text:p text:style-name="P35">Коррекционно-разви<text:span text:style-name="T1">вающая работа.</text:span></text:p>
            <text:p text:style-name="P35"/>
          </table:table-cell>
          <table:table-cell office:value-type="string">
            <text:p text:style-name="P36">Д/И «<text:span text:style-name="T32">Заполни пустые клетки».</text:span> <text:s text:c="24"/></text:p>
            <text:p text:style-name="P36"><text:span text:style-name="T32">Д/И «Давайте посчитаем».</text:span> <text:s text:c="2"/></text:p>
          </table:table-cell>
        </table:table-row>
        <table:table-row>
          <table:table-cell office:value-type="string">
            <text:p text:style-name="P35">Вто<text:span text:style-name="T2">р <text:s/>ник</text:span></text:p>
          </table:table-cell>
          <table:table-cell office:value-type="string">
            <text:p text:style-name="P35"><text:s text:c="3"/>НОД</text:p>
            <text:p text:style-name="P37"><text:s text:c="2"/>Грамота <text:span text:style-name="T30">(№2).</text:span></text:p>
            <text:p text:style-name="P38">№1. стр.<text:span text:style-name="T33">12</text:span>.</text:p>
          </table:table-cell>
          <table:table-cell office:value-type="string">
            <text:p text:style-name="P39"><text:s text:c="3"/>Познавательное развитие. Речевое развитие. Социально-коммуникат-е. Физическое развити<text:span text:style-name="T32">е.</text:span></text:p>
          </table:table-cell>
          <table:table-cell office:value-type="string">
            <text:p text:style-name="P55"><text:span text:style-name="T7">1</text:span><text:span text:style-name="T4">Научить ребенка четко произносить звук </text:span><text:span text:style-name="T7">а</text:span><text:span text:style-name="T4">.</text:span></text:p>
            <text:p text:style-name="P55"><text:span text:style-name="T7">2Продолжать формировать умение выделять звук а в ударной позиции</text:span><text:span text:style-name="T5">. </text:span><text:span text:style-name="T8">3</text:span><text:span text:style-name="T5">Развивать </text:span><text:span text:style-name="T8">умение ориентироваться в схеме собственного тела</text:span><text:span text:style-name="T5">.</text:span></text:p>
            <text:p text:style-name="P40">Д/И «<text:span text:style-name="T34">Доскажи словечко</text:span>». Д/<text:span text:style-name="T34">И</text:span> «<text:span text:style-name="T34">Откуда раздался звук?</text:span>».</text:p>
          </table:table-cell>
        </table:table-row>
        <table:table-row>
          <table:table-cell office:value-type="string">
            <text:p text:style-name="P57"/>
          </table:table-cell>
          <table:table-cell office:value-type="string">
            <text:p text:style-name="P35">Индивидуальная работа.</text:p>
          </table:table-cell>
          <table:table-cell office:value-type="string">
            <text:p text:style-name="P39">Коррекционно-развивающая работа.</text:p>
          </table:table-cell>
          <table:table-cell office:value-type="string">
            <text:p text:style-name="P36">Д/И «<text:span text:style-name="T34">Цепочка слов</text:span>».</text:p>
            <text:p text:style-name="P36">Д/И «<text:span text:style-name="T34">Четвертый лишний</text:span>».<text:span text:style-name="T34">(по л/т)</text:span></text:p>
          </table:table-cell>
        </table:table-row>
        <table:table-row>
          <table:table-cell office:value-type="string">
            <text:p text:style-name="P35"><text:s/><text:span text:style-name="T2">С</text:span>ре<text:span text:style-name="T2">да</text:span></text:p>
          </table:table-cell>
          <table:table-cell office:value-type="string">
            <text:p text:style-name="P35"><text:s text:c="3"/>НОД.</text:p>
            <text:p text:style-name="P37"><text:s text:c="2"/>ФЭМП <text:span text:style-name="T30">(№4)</text:span>.</text:p>
            <text:p text:style-name="P36">№<text:span text:style-name="T31">5</text:span> стр<text:span text:style-name="T34">12</text:span></text:p>
          </table:table-cell>
          <table:table-cell office:value-type="string">
            <text:p text:style-name="P39"><text:s text:c="3"/>Познавательное развитие. Речевое <text:s text:c="2"/>развитие. Социально-коммуникат-е. Физическое развитие.</text:p>
          </table:table-cell>
          <table:table-cell office:value-type="string">
            <text:p text:style-name="P56">1<text:span text:style-name="T4">Закрепление навыков счета до 10. 2Закрепление понятий больше-меньше-равно. <text:s/></text:span><text:span text:style-name="T9">Знаки </text:span><text:span text:style-name="T25">&lt; &gt;.</text:span><text:span text:style-name="T4"> 4Физминутка.</text:span></text:p>
            <text:p text:style-name="P56"><text:span text:style-name="T4">Д/И «</text:span><text:span text:style-name="T9">Найди пару</text:span><text:span text:style-name="T6">».</text:span></text:p>
          </table:table-cell>
        </table:table-row>
        <table:table-row>
          <table:table-cell office:value-type="string">
            <text:p text:style-name="P57"/>
          </table:table-cell>
          <table:table-cell office:value-type="string">
            <text:p text:style-name="P35">Индивидуальная работа.</text:p>
          </table:table-cell>
          <table:table-cell office:value-type="string">
            <text:p text:style-name="P41">Коррекционно-развивающая работа.</text:p>
          </table:table-cell>
          <table:table-cell office:value-type="string">
            <text:p text:style-name="P42">Д/И «<text:span text:style-name="T34">Чего не стало?</text:span>».</text:p>
            <text:p text:style-name="P43">Работа в тетради в клетку.</text:p>
          </table:table-cell>
        </table:table-row>
        <table:table-row>
          <table:table-cell office:value-type="string">
            <text:p text:style-name="P35"><text:span text:style-name="T1">Ч</text:span>ет</text:p>
            <text:p text:style-name="P37">верг</text:p>
          </table:table-cell>
          <table:table-cell office:value-type="string">
            <text:p text:style-name="P37"><text:s text:c="2"/>СПД.</text:p>
          </table:table-cell>
          <table:table-cell table:style-name="Таблица3.C8" office:value-type="string">
            <text:p text:style-name="P44"><text:s/>Социально-коммуникат-е развитие. Познавательное р-е. Речевое р-е. Художественно-эстетическое р-е.</text:p>
          </table:table-cell>
          <table:table-cell office:value-type="string">
            <text:p text:style-name="P42"><text:span text:style-name="T35">Загадывание и толкование <text:s/>загадок об овощах</text:span>.</text:p>
            <text:p text:style-name="P45">Составление загадки-описания об овощах.</text:p>
            <text:p text:style-name="P45">Д/И «Я знаю пять названий овощей».(с мячом)</text:p>
          </table:table-cell>
        </table:table-row>
        <table:table-row>
          <table:table-cell office:value-type="string">
            <text:p text:style-name="P57"/>
          </table:table-cell>
          <table:table-cell office:value-type="string">
            <text:p text:style-name="P37">Индивидуальная работа.</text:p>
          </table:table-cell>
          <table:table-cell office:value-type="string">
            <text:p text:style-name="P44">Коррекционно-развиваюая работа.</text:p>
          </table:table-cell>
          <table:table-cell office:value-type="string">
            <text:p text:style-name="P42">Развитие умения зрительно планировать выполнение задания. Л<text:span text:style-name="T35">абиринт «Найди овощ»</text:span>.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6"><text:span text:style-name="T3">Пят <text:s text:c="2"/>ница</text:span> </text:p>
          </table:table-cell>
          <table:table-cell table:style-name="Таблица4.A1" office:value-type="string">
            <text:p text:style-name="P46"><text:s text:c="2"/>СПД.</text:p>
            <text:p text:style-name="P48"/>
          </table:table-cell>
          <table:table-cell table:style-name="Таблица4.A1" office:value-type="string">
            <text:p text:style-name="P44"><text:s/>Социально-коммуникативное развитие. Познавательное р-е. Речевое р-е. Физическое развитие.</text:p>
          </table:table-cell>
          <table:table-cell table:style-name="Таблица4.D1" office:value-type="string">
            <text:p text:style-name="P48">Пересказ р-за «<text:span text:style-name="T35">Поля опустели</text:span>».</text:p>
            <text:p text:style-name="P45">Установление причинно-следственных связей </text:p>
            <text:p text:style-name="P49">Д/И «Запомни, нарисуй».</text:p>
          </table:table-cell>
        </table:table-row>
        <table:table-row>
          <table:table-cell table:style-name="Таблица4.A2" office:value-type="string">
            <text:p text:style-name="P57"/>
          </table:table-cell>
          <table:table-cell table:style-name="Таблица4.A2" office:value-type="string">
            <text:p text:style-name="P44"><text:s/>Индивидуальная работа.</text:p>
          </table:table-cell>
          <table:table-cell table:style-name="Таблица4.A2" office:value-type="string">
            <text:p text:style-name="P44">Коррекционно-развиваюая рабо<text:span text:style-name="T36">та.</text:span></text:p>
          </table:table-cell>
          <table:table-cell table:style-name="Таблица4.D2" office:value-type="string">
            <text:p text:style-name="P47"><text:span text:style-name="T36">Развитие памяти: повторение стихотворения «Огород».</text:span> <text:s text:c="46"/></text:p>
            <text:p text:style-name="P47"/>
          </table:table-cell>
        </table:table-row>
      </table:table>
      <text:p text:style-name="P26"/>
      <text:p text:style-name="P26"/>
      <text:p text:style-name="P26"/>
      <text:p text:style-name="P27"><text:soft-page-break/><text:span text:style-name="T17">МЕСЯЦ:</text:span> <text:span text:style-name="T37">Октябрь.</text:span> <text:s text:c="65"/><text:span text:style-name="T26">III</text:span> НЕДЕЛЯ. <text:s text:c="29"/>ТЕМА: <text:span text:style-name="T37">Сад. Фрукты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 table:style-name="Таблица5.1">
            <table:table-cell office:value-type="string">
              <text:p text:style-name="P28">Д/Н</text:p>
            </table:table-cell>
            <table:table-cell office:value-type="string">
              <text:p text:style-name="P58"><text:s text:c="2"/>Вид деятельности.</text:p>
              <text:p text:style-name="P58"/>
            </table:table-cell>
            <table:table-cell office:value-type="string">
              <text:p text:style-name="P58"><text:s text:c="3"/>Образовательные области.</text:p>
            </table:table-cell>
            <table:table-cell office:value-type="string">
              <text:p text:style-name="P58"><text:s text:c="38"/>Содержание.</text:p>
            </table:table-cell>
          </table:table-row>
        </table:table-header-rows>
        <table:table-row>
          <table:table-cell office:value-type="string">
            <text:p text:style-name="P30"><text:span text:style-name="T3">П</text:span>онедель</text:p>
            <text:p text:style-name="P31">ник</text:p>
          </table:table-cell>
          <table:table-cell office:value-type="string">
            <text:p text:style-name="P30"><text:s text:c="4"/>НОД.</text:p>
            <text:p text:style-name="P32"><text:s text:c="2"/>ФЭМП <text:span text:style-name="T38">(№5).</text:span></text:p>
            <text:p text:style-name="P33">№<text:span text:style-name="T39">5</text:span> стр<text:span text:style-name="T39">14.</text:span></text:p>
          </table:table-cell>
          <table:table-cell office:value-type="string">
            <text:p text:style-name="P30"><text:s text:c="3"/>Познавательное развитие. Речевое развитие .Социально-коммуника<text:span text:style-name="T39">т</text:span>-е. Физическое развитие.</text:p>
          </table:table-cell>
          <table:table-cell office:value-type="string">
            <text:p text:style-name="P34">1<text:span text:style-name="T39">Продолжать учить понимать количественные отношения между числами </text:span>в пределах 10. 2Закреплять <text:span text:style-name="T39">временные представления.</text:span> 3<text:span text:style-name="T39">Учить называть «соседей» данного числа.</text:span> 4Физминутка.</text:p>
            <text:p text:style-name="P34">Д/И «<text:span text:style-name="T39">Назови соседей</text:span>». <text:s/>Палочки Кьюзинера.</text:p>
          </table:table-cell>
        </table:table-row>
        <table:table-row>
          <table:table-cell office:value-type="string">
            <text:p text:style-name="P57"/>
          </table:table-cell>
          <table:table-cell office:value-type="string">
            <text:p text:style-name="P35">Индивидуальная работа.</text:p>
          </table:table-cell>
          <table:table-cell office:value-type="string">
            <text:p text:style-name="P35">Коррекционно-разви<text:span text:style-name="T1">вающая работа.</text:span></text:p>
            <text:p text:style-name="P35"/>
          </table:table-cell>
          <table:table-cell office:value-type="string">
            <text:p text:style-name="P36">Д/И «<text:span text:style-name="T39">Танграм</text:span>» (геом. фигуры; простран-е мышление). <text:s text:c="26"/></text:p>
            <text:p text:style-name="P36">Закрепление <text:span text:style-name="T39">параметров величины</text:span>. <text:s text:c="5"/></text:p>
          </table:table-cell>
        </table:table-row>
        <table:table-row>
          <table:table-cell office:value-type="string">
            <text:p text:style-name="P35">Вто<text:span text:style-name="T2">р <text:s/>ник</text:span></text:p>
          </table:table-cell>
          <table:table-cell office:value-type="string">
            <text:p text:style-name="P35"><text:s text:c="3"/>НОД</text:p>
            <text:p text:style-name="P37"><text:s text:c="2"/>Грамота <text:span text:style-name="T38">(№3).</text:span></text:p>
            <text:p text:style-name="P38">№1. стр.<text:span text:style-name="T39">15</text:span>.</text:p>
          </table:table-cell>
          <table:table-cell office:value-type="string">
            <text:p text:style-name="P39"><text:s text:c="3"/>Познавательное развитие. Речевое развитие. Социально-коммуникат-е. Физическое развитие.</text:p>
          </table:table-cell>
          <table:table-cell office:value-type="string">
            <text:p text:style-name="P55">1<text:span text:style-name="T10">Научить ребенка внимательно слушать и различать неречевые звуки</text:span><text:span text:style-name="T4">.</text:span></text:p>
            <text:p text:style-name="P55"><text:span text:style-name="T4">2Научить </text:span><text:span text:style-name="T11">выделять</text:span><text:span text:style-name="T4"> </text:span><text:span text:style-name="T12">звук </text:span><text:span text:style-name="T11">(и) в</text:span><text:span text:style-name="T12"> </text:span><text:span text:style-name="T11">начале и конце слова. </text:span><text:span text:style-name="T12">3Формировать умение анализировать звуковой ряд из 3 элементов. <text:s/></text:span><text:span text:style-name="T5">4Развивать слуховое внимание.</text:span></text:p>
            <text:p text:style-name="P40">Д/И «<text:span text:style-name="T40">Что слышишь?</text:span>». Д/<text:span text:style-name="T40">И</text:span> «<text:span text:style-name="T40">Один-много</text:span>».</text:p>
          </table:table-cell>
        </table:table-row>
        <table:table-row>
          <table:table-cell office:value-type="string">
            <text:p text:style-name="P57"/>
          </table:table-cell>
          <table:table-cell office:value-type="string">
            <text:p text:style-name="P35">Индивидуальная работа.</text:p>
          </table:table-cell>
          <table:table-cell office:value-type="string">
            <text:p text:style-name="P39">Коррекционно-развивающая работа.</text:p>
          </table:table-cell>
          <table:table-cell office:value-type="string">
            <text:p text:style-name="P36">Д/И «<text:span text:style-name="T41">Что спряталось на картинке?</text:span>». <text:s text:c="14"/></text:p>
            <text:p text:style-name="P36">Д/И «<text:span text:style-name="T42">Добавь слово</text:span>».</text:p>
          </table:table-cell>
        </table:table-row>
        <table:table-row>
          <table:table-cell office:value-type="string">
            <text:p text:style-name="P35"><text:s/><text:span text:style-name="T2">С</text:span>ре<text:span text:style-name="T2">да</text:span></text:p>
          </table:table-cell>
          <table:table-cell office:value-type="string">
            <text:p text:style-name="P35"><text:s text:c="3"/>НОД.</text:p>
            <text:p text:style-name="P37"><text:s text:c="2"/>ФЭМП <text:span text:style-name="T38">(№6)</text:span>.</text:p>
            <text:p text:style-name="P36">№<text:span text:style-name="T43">5</text:span> стр.<text:span text:style-name="T44">18.</text:span></text:p>
          </table:table-cell>
          <table:table-cell office:value-type="string">
            <text:p text:style-name="P39"><text:s text:c="3"/>Познавательное развитие. Речевое <text:s text:c="2"/>развитие. Социально-коммуникат-е. Физическое развитие.</text:p>
          </table:table-cell>
          <table:table-cell office:value-type="string">
            <text:p text:style-name="P56">1<text:span text:style-name="T13">Упражнять в счете в пределах 10</text:span><text:span text:style-name="T4">. 2</text:span><text:span text:style-name="T13">Познакомить детей с понятием «многоуг-ник».</text:span><text:span text:style-name="T4"> 3Закр</text:span><text:span text:style-name="T13">еплять умение находить предметы определенной формы</text:span><text:span text:style-name="T4">. 4Физминутка.</text:span></text:p>
            <text:p text:style-name="P56"><text:span text:style-name="T4">Д/И «</text:span><text:span text:style-name="T13">Назови предмет</text:span><text:span text:style-name="T6">».</text:span></text:p>
          </table:table-cell>
        </table:table-row>
        <table:table-row>
          <table:table-cell office:value-type="string">
            <text:p text:style-name="P57"/>
          </table:table-cell>
          <table:table-cell office:value-type="string">
            <text:p text:style-name="P35">Индивидуальная работа.</text:p>
          </table:table-cell>
          <table:table-cell office:value-type="string">
            <text:p text:style-name="P41">Коррекционно-развивающая работа.</text:p>
          </table:table-cell>
          <table:table-cell office:value-type="string">
            <text:p text:style-name="P42">Д/И «<text:span text:style-name="T45">Что, где?</text:span>».</text:p>
            <text:p text:style-name="P42">Д/И «<text:span text:style-name="T45">Соседи числа</text:span>».</text:p>
          </table:table-cell>
        </table:table-row>
        <table:table-row>
          <table:table-cell office:value-type="string">
            <text:p text:style-name="P35"><text:span text:style-name="T1">Ч</text:span>ет</text:p>
            <text:p text:style-name="P37">верг</text:p>
          </table:table-cell>
          <table:table-cell office:value-type="string">
            <text:p text:style-name="P37"><text:s text:c="2"/>СПД.</text:p>
            <text:p text:style-name="P50">№6 стр.423.</text:p>
          </table:table-cell>
          <table:table-cell table:style-name="Таблица5.C8" office:value-type="string">
            <text:p text:style-name="P44"><text:s/>Социально-коммуникат-е развитие. Познавательное р-е. Речевое р-е. Художественно-эстетическое р-е.</text:p>
          </table:table-cell>
          <table:table-cell office:value-type="string">
            <text:p text:style-name="P51">Д/И «Собери картинку».(4-6 частей).</text:p>
            <text:p text:style-name="P52">Д/И «Что, где растет?».</text:p>
            <text:p text:style-name="P52">Штриховка (по л/т).</text:p>
          </table:table-cell>
        </table:table-row>
        <table:table-row>
          <table:table-cell office:value-type="string">
            <text:p text:style-name="P57"/>
          </table:table-cell>
          <table:table-cell office:value-type="string">
            <text:p text:style-name="P37">Индивидуальная работа.</text:p>
          </table:table-cell>
          <table:table-cell office:value-type="string">
            <text:p text:style-name="P44">Коррекционно-развиваюая работа.</text:p>
          </table:table-cell>
          <table:table-cell office:value-type="string">
            <text:p text:style-name="P52">Разрезные картинки(5-7 частей).</text:p>
            <text:p text:style-name="P52">Д/И «Собери фрукты в корзину».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46"><text:span text:style-name="T3">Пят <text:s text:c="2"/>ница</text:span> </text:p>
          </table:table-cell>
          <table:table-cell table:style-name="Таблица6.A1" office:value-type="string">
            <text:p text:style-name="P46"><text:s text:c="2"/>СПД.</text:p>
            <text:p text:style-name="P48">№6. стр.42<text:span text:style-name="T46">9</text:span>.</text:p>
          </table:table-cell>
          <table:table-cell table:style-name="Таблица6.A1" office:value-type="string">
            <text:p text:style-name="P44"><text:s/>Социально-коммуникативное развитие. Познавательное р-е. Речевое р-е. Физическое развитие.</text:p>
          </table:table-cell>
          <table:table-cell table:style-name="Таблица6.D1" office:value-type="string">
            <text:p text:style-name="P48">Пересказ р-за «<text:span text:style-name="T47">Как яблоки собирают».</text:span></text:p>
            <text:p text:style-name="P48">П<text:span text:style-name="T45">ечатаем в тетрадях в клетку.</text:span></text:p>
            <text:p text:style-name="P48"/>
          </table:table-cell>
        </table:table-row>
        <table:table-row>
          <table:table-cell table:style-name="Таблица6.A2" office:value-type="string">
            <text:p text:style-name="P57"/>
          </table:table-cell>
          <table:table-cell table:style-name="Таблица6.A2" office:value-type="string">
            <text:p text:style-name="P44"><text:s/>Индивидуальная работа.</text:p>
          </table:table-cell>
          <table:table-cell table:style-name="Таблица6.A2" office:value-type="string">
            <text:p text:style-name="P44">Коррекционно-развиваюая работа.</text:p>
          </table:table-cell>
          <table:table-cell table:style-name="Таблица6.D2" office:value-type="string">
            <text:p text:style-name="P47">Д/И «Ч<text:span text:style-name="T47">удесный мешочек</text:span>». <text:s text:c="100"/></text:p>
            <text:p text:style-name="P53">Д/И «Игра в слова».(Шарыгина стр.61)</text:p>
          </table:table-cell>
        </table:table-row>
      </table:table>
      <text:p text:style-name="P26"/>
      <text:p text:style-name="P26"/>
      <text:p text:style-name="P26"/>
      <text:p text:style-name="P27"><text:soft-page-break/><text:span text:style-name="T17">МЕСЯЦ:</text:span> <text:span text:style-name="T48">Октябрь.</text:span> <text:s text:c="57"/><text:span text:style-name="T27">IV</text:span> <text:s/>НЕДЕЛЯ. <text:s text:c="29"/>ТЕМА: <text:span text:style-name="T48">Лес. Грибы. Ягоды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header-rows>
          <table:table-row table:style-name="Таблица7.1">
            <table:table-cell office:value-type="string">
              <text:p text:style-name="P28">Д/Н</text:p>
            </table:table-cell>
            <table:table-cell office:value-type="string">
              <text:p text:style-name="P58"><text:s text:c="2"/>Вид деятельности.</text:p>
              <text:p text:style-name="P58"/>
            </table:table-cell>
            <table:table-cell office:value-type="string">
              <text:p text:style-name="P58"><text:s text:c="3"/>Образовательные области.</text:p>
            </table:table-cell>
            <table:table-cell office:value-type="string">
              <text:p text:style-name="P58"><text:s text:c="38"/>Содержание.</text:p>
            </table:table-cell>
          </table:table-row>
        </table:table-header-rows>
        <table:table-row>
          <table:table-cell office:value-type="string">
            <text:p text:style-name="P30"><text:span text:style-name="T3">П</text:span>онедель</text:p>
            <text:p text:style-name="P31">ник</text:p>
          </table:table-cell>
          <table:table-cell office:value-type="string">
            <text:p text:style-name="P30"><text:s text:c="4"/>НОД.</text:p>
            <text:p text:style-name="P32"><text:s text:c="2"/>ФЭМП <text:span text:style-name="T49">(№7).</text:span></text:p>
            <text:p text:style-name="P33">№<text:span text:style-name="T39">5</text:span> стр<text:span text:style-name="T50">21</text:span></text:p>
          </table:table-cell>
          <table:table-cell office:value-type="string">
            <text:p text:style-name="P30"><text:s text:c="3"/>Познавательное развитие. Речевое развитие .Социально-коммуника<text:span text:style-name="T39">т</text:span>-е. Физическое развитие.</text:p>
          </table:table-cell>
          <table:table-cell office:value-type="string">
            <text:p text:style-name="P34">1<text:span text:style-name="T39">Продолжать учить понимать количественные отношения между числами </text:span>в пределах 10. 2Закреплять <text:span text:style-name="T51">знания о знаках =, =.</text:span> 3<text:span text:style-name="T51">Продолжать развивать умение ориентироваться на листе бумаги.</text:span> 4Физминутка.</text:p>
            <text:p text:style-name="P34">Д/И «<text:span text:style-name="T51">Слуховой диктант</text:span>». <text:span text:style-name="T51">Д/И «Напиши правильно».</text:span></text:p>
          </table:table-cell>
        </table:table-row>
        <table:table-row>
          <table:table-cell office:value-type="string">
            <text:p text:style-name="P57"/>
          </table:table-cell>
          <table:table-cell office:value-type="string">
            <text:p text:style-name="P35">Индивидуальная работа.</text:p>
          </table:table-cell>
          <table:table-cell office:value-type="string">
            <text:p text:style-name="P35">Коррекционно-разви<text:span text:style-name="T1">вающая работа.</text:span></text:p>
            <text:p text:style-name="P35"/>
          </table:table-cell>
          <table:table-cell office:value-type="string">
            <text:p text:style-name="P36">Д/И «<text:span text:style-name="T52">Сложи квадрат</text:span>» (<text:span text:style-name="T52">по Никитину</text:span>). <text:s text:c="26"/></text:p>
            <text:p text:style-name="P29"><text:span text:style-name="T52">«За грибами» (речь с движение</text:span><text:span text:style-name="T14">м).</text:span> <text:s text:c="4"/></text:p>
          </table:table-cell>
        </table:table-row>
        <table:table-row>
          <table:table-cell office:value-type="string">
            <text:p text:style-name="P35">Вто<text:span text:style-name="T2">р <text:s/>ник</text:span></text:p>
          </table:table-cell>
          <table:table-cell office:value-type="string">
            <text:p text:style-name="P35"><text:s text:c="3"/>НОД</text:p>
            <text:p text:style-name="P37"><text:s text:c="2"/>Грамота <text:span text:style-name="T49">(№4).</text:span></text:p>
            <text:p text:style-name="P38">№1. стр.<text:span text:style-name="T39">18</text:span>.</text:p>
          </table:table-cell>
          <table:table-cell office:value-type="string">
            <text:p text:style-name="P39"><text:s text:c="3"/>Познавательное развитие. Речевое развитие. Социально-коммуникат-е. Физическое развитие.</text:p>
          </table:table-cell>
          <table:table-cell office:value-type="string">
            <text:p text:style-name="P55">1<text:span text:style-name="T15">Подготавливать детей к усвоению звуко-слогового ряда путем уточнения прост-</text:span></text:p>
            <text:p text:style-name="P55"><text:span text:style-name="T15">ранственно-временных представлений</text:span><text:span text:style-name="T4">. </text:span><text:span text:style-name="T15">2Развивать слуховое внимание. 3Научить</text:span></text:p>
            <text:p text:style-name="P55"><text:span text:style-name="T4">ребенка четко произносить </text:span><text:span text:style-name="T12">звук </text:span><text:span text:style-name="T15">О</text:span><text:span text:style-name="T12">. </text:span><text:span text:style-name="T15">4Развиваь</text:span><text:span text:style-name="T12">умение анализировать </text:span><text:span text:style-name="T15">звуковые ряды.</text:span><text:span text:style-name="T12"> </text:span></text:p>
            <text:p text:style-name="P40">Д/И «<text:span text:style-name="T53">Тихо-громко</text:span>». Д/<text:span text:style-name="T40">И</text:span> «<text:span text:style-name="T54">Много-один</text:span>».</text:p>
          </table:table-cell>
        </table:table-row>
        <table:table-row>
          <table:table-cell office:value-type="string">
            <text:p text:style-name="P57"/>
          </table:table-cell>
          <table:table-cell office:value-type="string">
            <text:p text:style-name="P35">Индивидуальная работа.</text:p>
          </table:table-cell>
          <table:table-cell office:value-type="string">
            <text:p text:style-name="P39">Коррекционно-развивающая работа.</text:p>
          </table:table-cell>
          <table:table-cell office:value-type="string">
            <text:p text:style-name="P36">Д/И «<text:span text:style-name="T55">Меморина</text:span>» <text:span text:style-name="T55">(по л/т).</text:span> <text:s text:c="14"/></text:p>
            <text:p text:style-name="P36">Д/И «<text:span text:style-name="T55">Добавь слово</text:span>» <text:span text:style-name="T55">(Тихомирова стр.104).</text:span></text:p>
          </table:table-cell>
        </table:table-row>
        <table:table-row table:style-name="Таблица7.6">
          <table:table-cell office:value-type="string">
            <text:p text:style-name="P35"><text:s/><text:span text:style-name="T2">С</text:span>ре<text:span text:style-name="T2">да</text:span></text:p>
          </table:table-cell>
          <table:table-cell office:value-type="string">
            <text:p text:style-name="P35"><text:s text:c="3"/>НОД.</text:p>
            <text:p text:style-name="P37"><text:s text:c="2"/>ФЭМП <text:span text:style-name="T49">(№8)</text:span>.</text:p>
            <text:p text:style-name="P36">№<text:span text:style-name="T43">5</text:span> стр.<text:span text:style-name="T50">24</text:span></text:p>
          </table:table-cell>
          <table:table-cell office:value-type="string">
            <text:p text:style-name="P39"><text:s text:c="3"/>Познавательное развитие. Речевое <text:s text:c="2"/>развитие. Социально-коммуникат-е. Физическое развитие.</text:p>
          </table:table-cell>
          <table:table-cell office:value-type="string">
            <text:p text:style-name="P56">1<text:span text:style-name="T13">Упражнять в счете в пределах 10</text:span><text:span text:style-name="T4">. 2</text:span><text:span text:style-name="T13">.</text:span><text:span text:style-name="T4"> 3Закр</text:span><text:span text:style-name="T13">еплять </text:span><text:span text:style-name="T16">понятия: быстрее-медленнее</text:span><text:span text:style-name="T4">. </text:span><text:span text:style-name="T16">3Закрепить названия геометрических фигур (треугольник, многоугольник). 4По-</text:span><text:span text:style-name="T4"> </text:span><text:span text:style-name="T16">знакомить с названием месяцев. </text:span><text:span text:style-name="T4">4Физминутка.</text:span></text:p>
            <text:p text:style-name="P56"><text:span text:style-name="T4">Д/И «</text:span><text:span text:style-name="T16">Запомни, кто где стоит</text:span><text:span text:style-name="T6">».</text:span></text:p>
          </table:table-cell>
        </table:table-row>
        <table:table-row table:style-name="Таблица7.7">
          <table:table-cell office:value-type="string">
            <text:p text:style-name="P57"/>
          </table:table-cell>
          <table:table-cell office:value-type="string">
            <text:p text:style-name="P35">Индивидуальная работа.</text:p>
          </table:table-cell>
          <table:table-cell office:value-type="string">
            <text:p text:style-name="P41">Коррекционно-развивающая работа.</text:p>
          </table:table-cell>
          <table:table-cell office:value-type="string">
            <text:p text:style-name="P54">Игры-головоломки с палочками.<text:span text:style-name="T56">(картотека)</text:span></text:p>
            <text:p text:style-name="P42">Д/И «<text:span text:style-name="T55">Геометрическая мозаика</text:span>».</text:p>
          </table:table-cell>
        </table:table-row>
        <table:table-row>
          <table:table-cell office:value-type="string">
            <text:p text:style-name="P35"><text:span text:style-name="T1">Ч</text:span>ет</text:p>
            <text:p text:style-name="P37">верг</text:p>
          </table:table-cell>
          <table:table-cell office:value-type="string">
            <text:p text:style-name="P37"><text:s text:c="2"/>СПД.</text:p>
          </table:table-cell>
          <table:table-cell table:style-name="Таблица7.C8" office:value-type="string">
            <text:p text:style-name="P44"><text:s/>Социально-коммуникат-е развитие. Познавательное р-е. Речевое р-е. Художественно-эстетическое р-е.</text:p>
          </table:table-cell>
          <table:table-cell office:value-type="string">
            <text:p text:style-name="P42">Установление причинно-следственных связей. Д/И «Что сначала, что пото<text:span text:style-name="T43">м?»</text:span></text:p>
            <text:p text:style-name="P54">Д/И «Я знаю 5 названий» (с мячом). <text:s text:c="84"/>Штриховка (грибы, ягоды)</text:p>
          </table:table-cell>
        </table:table-row>
        <table:table-row>
          <table:table-cell office:value-type="string">
            <text:p text:style-name="P57"/>
          </table:table-cell>
          <table:table-cell office:value-type="string">
            <text:p text:style-name="P37">Индивидуальная работа.</text:p>
          </table:table-cell>
          <table:table-cell office:value-type="string">
            <text:p text:style-name="P44">Коррекционно-развиваюая работа.</text:p>
          </table:table-cell>
          <table:table-cell office:value-type="string">
            <text:p text:style-name="P42">Развитие умения зрительно планировать выполнение задания. Лабиринт «<text:span text:style-name="T52">Собери грибы».</text:span>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46"><text:span text:style-name="T3">Пят <text:s text:c="2"/>ница</text:span> </text:p>
          </table:table-cell>
          <table:table-cell table:style-name="Таблица8.A1" office:value-type="string">
            <text:p text:style-name="P46"><text:s text:c="2"/>СПД.</text:p>
            <text:p text:style-name="P48">№6. стр.4<text:span text:style-name="T52">39</text:span>.</text:p>
          </table:table-cell>
          <table:table-cell table:style-name="Таблица8.A1" office:value-type="string">
            <text:p text:style-name="P44"><text:s/>Социально-коммуникативное развитие. Познавательное р-е. Речевое р-е. Физическое развитие.</text:p>
          </table:table-cell>
          <table:table-cell table:style-name="Таблица8.D1" office:value-type="string">
            <text:p text:style-name="P48">Пересказ р-за «<text:span text:style-name="T52">Волнушка»</text:span>.</text:p>
            <text:p text:style-name="P48"><text:span text:style-name="T52">Д/И «Найди отличия»</text:span>.</text:p>
            <text:p text:style-name="P48">«<text:span text:style-name="T48">За грибами» (речь с движением).</text:span></text:p>
          </table:table-cell>
        </table:table-row>
        <table:table-row>
          <table:table-cell table:style-name="Таблица8.A2" office:value-type="string">
            <text:p text:style-name="P57"/>
          </table:table-cell>
          <table:table-cell table:style-name="Таблица8.A2" office:value-type="string">
            <text:p text:style-name="P44"><text:s/>Индивидуальная работа.</text:p>
          </table:table-cell>
          <table:table-cell table:style-name="Таблица8.A2" office:value-type="string">
            <text:p text:style-name="P44">Коррекционно-развиваюая работа.</text:p>
          </table:table-cell>
          <table:table-cell table:style-name="Таблица8.D2" office:value-type="string">
            <text:p text:style-name="P47">Д/И «Четвертый лишний»(мышление). <text:s text:c="100"/>Развитие мелкой моторики: обводка, штриховка.</text:p>
            <text:p text:style-name="P47"/>
          </table:table-cell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5</meta:editing-cycles>
    <meta:generator>LibreOffice/4.2.3.3$Windows_x86 LibreOffice_project/882f8a0a489bc99a9e60c7905a60226254cb6ff0</meta:generator>
    <dc:date>2015-09-12T17:01:14.059000000</dc:date>
    <meta:document-statistic meta:table-count="8" meta:image-count="0" meta:object-count="0" meta:page-count="5" meta:paragraph-count="242" meta:word-count="974" meta:character-count="9750" meta:non-whitespace-character-count="7731"/>
    <meta:user-defined meta:name="Info 1"/>
    <meta:user-defined meta:name="Info 2"/>
    <meta:user-defined meta:name="Info 3"/>
    <meta:user-defined meta:name="Info 4"/>
  </office:meta>
</office:document-meta>
</file>