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1">
      <style:paragraph-properties style:line-height-at-least="0cm"/>
      <style:text-properties fo:font-weight="bold" style:font-weight-asian="bold" style:font-weight-complex="bold"/>
    </style:style>
    <style:style style:name="P3" style:family="paragraph" style:parent-style-name="List_20_Paragraph" style:list-style-name="WWNum1">
      <style:paragraph-properties style:line-height-at-least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List_20_Paragraph" style:list-style-name="WWNum1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List_20_Paragraph" style:list-style-name="WWNum1" style:master-page-name="Standard">
      <style:paragraph-properties style:page-number="auto"/>
      <style:text-properties style:font-name="Times New Roman1" fo:font-weight="normal" style:font-weight-asian="normal" style:font-weight-complex="normal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2" style:font-size-complex="18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ize="14pt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Музыкальная композиция «Дорогами войны».</text:span></text:p>
      <text:p text:style-name="Standard"><text:span text:style-name="T2"><text:tab/>Звук метронома.</text:span></text:p>
      <text:p text:style-name="P6"><text:span text:style-name="T2">Вед 1.В этом году исполняется 70 лет Великой Победы над фашисткой Германией. И сегодня наша встреча посвящается песням военных лет.</text:span></text:p>
      <text:p text:style-name="P6"><text:span text:style-name="T2">Вед 2. Песни – это <text:s/>музыкальная летопись военного времени. Они складывались обо всем, что происходило на фронте и в тылу, что согревало души, призывало к подвигу. <text:s/></text:span></text:p>
      <text:p text:style-name="P6"><text:span text:style-name="T2">Вед 1. Песням тех военных лет поверьте!</text:span></text:p>
      <text:p text:style-name="P6"><text:span text:style-name="T2"><text:s text:c="12"/>Мы не зря от дома вдалеке</text:span></text:p>
      <text:p text:style-name="P6"><text:span text:style-name="T2"><text:s text:c="12"/>Пели в четырех шагах от смерти</text:span></text:p>
      <text:p text:style-name="P6"><text:span text:style-name="T2"><text:s text:c="13"/>О родном заветном пятаке.</text:span></text:p>
      <text:p text:style-name="P6"><text:span text:style-name="T2">Вед 2.</text:span><text:span text:style-name="T6"> </text:span><text:span text:style-name="T2">Своей внутренней силой песни способны воскресить минувшие события, сделать их живыми сегодня, сейчас</text:span><text:span text:style-name="T7">.</text:span><text:span text:style-name="T2"> Давайте откроем музыкальную летопись военных лет.</text:span></text:p>
      <text:p text:style-name="P6"><text:span text:style-name="T2">Вед 1. Такою все дышало тишиной, </text:span></text:p>
      <text:p text:style-name="P6"><text:span text:style-name="T2"><text:s text:c="13"/>Что вся земля еще спала, казалось,</text:span></text:p>
      <text:p text:style-name="P6"><text:span text:style-name="T2"><text:s text:c="13"/>Кто знал, что между миром и войной</text:span></text:p>
      <text:p text:style-name="P6"><text:span text:style-name="T2"><text:s text:c="13"/>Всего каких-то пять минут осталось! </text:span></text:p>
      <text:list xml:id="list490224836966172757" text:style-name="WWNum1">
        <text:list-item>
          <text:p text:style-name="P2"><text:span text:style-name="T2">Кольцовка песен. (</text:span><text:span text:style-name="T3">См. приложение)</text:span></text:p>
        </text:list-item>
      </text:list>
      <text:p text:style-name="P6"><text:span text:style-name="T2">Вед 1 <text:s text:c="2"/>Я не напрасно беспокоюсь, </text:span></text:p>
      <text:p text:style-name="P6"><text:span text:style-name="T2"><text:s text:c="12"/>Чтоб не забылась та война,</text:span></text:p>
      <text:p text:style-name="P6"><text:span text:style-name="T2"><text:s text:c="12"/>Ведь эта память - наша совесть,</text:span></text:p>
      <text:p text:style-name="P6"><text:span text:style-name="T2"><text:s text:c="12"/>Она как сила нам нужна.</text:span></text:p>
      <text:p text:style-name="P6"><text:span text:style-name="T2">Вед 2 </text:span></text:p>
      <text:p text:style-name="P6"><text:span text:style-name="T2">Дорогие друзья, вот и подошла к концу музыкальная летопись <text:s/>фронтовых дорог, но никогда не иссякнет чувство благодарности к тем, кто защищал Родину в страшные годы войны.</text:span></text:p>
      <text:p text:style-name="P6"><text:span text:style-name="T2"/></text:p>
      <text:p text:style-name="P6"><text:span text:style-name="T2"/></text:p>
      <text:p text:style-name="P6"><text:span text:style-name="T2"/></text:p>
      <text:list xml:id="list28276656" text:continue-numbering="true" text:style-name="WWNum1">
        <text:list-header>
          <text:p text:style-name="P5"><text:span text:style-name="T4">Кольцовка песен.</text:span><text:span text:style-name="T5"> (приложение к музыкальной композиции)</text:span></text:p>
          <text:p text:style-name="P4">Ученики школы строятся в виде буквы «П» и каждый класс исполняет свою песню по 1 куплету. Песни военных лет чередуются голосом Н.Левитана, видеоклипами песен и выступлением вокального ансамбля.</text:p>
        </text:list-header>
        <text:list-item>
          <text:p text:style-name="P4">.«За 4 дня до войны» - песня из репертуара группы «Волшебники двора» (исполняет вокальный ансамбль)</text:p>
        </text:list-item>
        <text:list-item>
          <text:p text:style-name="P4">Видеоклип на песню «Вставай страна огромная»</text:p>
        </text:list-item>
        <text:list-item>
          <text:p text:style-name="P4">«Прощание славянки» ( исполняет хор 3 а <text:s/>класса)</text:p>
        </text:list-item>
        <text:list-item>
          <text:p text:style-name="P4">«Эх, дороги» (исполняет хор 6 а класса)</text:p>
        </text:list-item>
        <text:list-item>
          <text:p text:style-name="P4">Голос Н. Левитана «42 год»</text:p>
        </text:list-item>
        <text:list-item>
          <text:p text:style-name="P4">«Тёмная ночь» (исполняет хор 4Б класса)</text:p>
        </text:list-item>
        <text:list-item>
          <text:p text:style-name="P4">Письмо с фронта</text:p>
        </text:list-item>
        <text:list-item>
          <text:p text:style-name="P4">«Шел Ленинградский паренёк»(исполняет хор5 б класса)</text:p>
        </text:list-item>
        <text:list-item>
          <text:p text:style-name="P4">«Нам нужна одна победа» <text:s/>(исполняет хор 5 В класса)</text:p>
        </text:list-item>
        <text:list-item>
          <text:p text:style-name="P4">«Синий платочек» (исполняет хор 5 а класса)</text:p>
        </text:list-item>
        <text:list-item>
          <text:p text:style-name="P4">Голос Н. Левитана «Снятие блокады»</text:p>
        </text:list-item>
        <text:list-item>
          <text:p text:style-name="P4">«На безымянной высоте» (исполняет хор 4 А класса)</text:p>
        </text:list-item>
        <text:list-item>
          <text:p text:style-name="P4">«Смуглянка» (исполняет хор 2 а класса)</text:p>
        </text:list-item>
        <text:list-item>
          <text:p text:style-name="P4">Голос Н. Левитана «Освобождение Сталинграда»</text:p>
        </text:list-item>
        <text:list-item>
          <text:p text:style-name="P4">«Катюша» (исполняет хор 1 класса)</text:p>
        </text:list-item>
        <text:list-item>
          <text:p text:style-name="P4">«Последний бой - он трудный самый» (исполняет хор 6Б <text:s/>класса)</text:p>
        </text:list-item>
        <text:list-item>
          <text:p text:style-name="P4">Голос Н. Левитана «Освобождение Днепра»</text:p>
        </text:list-item>
        <text:list-item>
          <text:p text:style-name="P4">Видеоклип на песню <text:s/>«День победы»</text:p>
        </text:list-item>
        <text:list-item>
          <text:p text:style-name="P3"><text:span text:style-name="T2">«Звёзды на погонах ярко светятся» (исполняет вокальный ансамбль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</meta:initial-creator>
    <meta:editing-cycles>1</meta:editing-cycles>
    <meta:creation-date>2015-04-16T13:07:00</meta:creation-date>
    <dc:date>2015-08-22T08:09:53.42</dc:date>
    <meta:editing-duration>PT3M4S</meta:editing-duration>
    <meta:generator>OpenOffice/4.0.1$Win32 OpenOffice.org_project/401m5$Build-9714</meta:generator>
    <meta:document-statistic meta:table-count="0" meta:image-count="0" meta:object-count="0" meta:page-count="2" meta:paragraph-count="41" meta:word-count="357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