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C0000001342E03F190.png"/>
  <manifest:file-entry manifest:media-type="image/png" manifest:full-path="Pictures/10000200000001500000015F85FBA1A4.png"/>
  <manifest:file-entry manifest:media-type="image/jpeg" manifest:full-path="Pictures/10000000000001C000000150FCAC7C4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721cm"/>
    </style:style>
    <style:style style:name="gr3" style:family="graphic" style:parent-style-name="standard">
      <style:graphic-properties draw:stroke="none" draw:fill="none" fo:min-height="10.95cm"/>
    </style:style>
    <style:style style:name="gr4" style:family="graphic" style:parent-style-name="standard">
      <style:graphic-properties draw:stroke="none" draw:fill="none" fo:min-height="4.55cm"/>
    </style:style>
    <style:style style:name="gr5" style:family="graphic" style:parent-style-name="standard">
      <style:graphic-properties draw:stroke="none" draw:fill="none" fo:min-height="4.15cm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789cm" fo:min-width="7.405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34cm" fo:min-width="9.3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1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34cm" fo:min-width="7.7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fo:min-height="16.75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cc00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color="#cc0000"/>
    </style:style>
    <style:style style:name="P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 style:punctuation-wrap="hanging" style:line-break="strict"/>
      <style:text-properties fo:color="#000000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6600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00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661900"/>
    </style:style>
    <style:style style:name="P11" style:family="paragraph">
      <style:paragraph-properties fo:margin-left="0.948cm" fo:margin-right="0cm" fo:margin-top="0.211cm" fo:margin-bottom="0cm" fo:line-height="80%" fo:text-align="center" fo:text-indent="-0.948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T1" style:family="text">
      <style:text-properties fo:color="#cc0000" style:text-line-through-style="none" fo:font-family="'Book Antiqua'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color="#cc0000" fo:font-family="'Times New Roman'" style:font-family-generic="roman" style:font-pitch="variable" fo:font-size="44pt" fo:language="ru" fo:country="RU" fo:font-style="italic" fo:font-weight="bold" style:font-size-asian="44pt" style:language-asian="ru" style:country-asian="RU" style:font-style-asian="italic" style:font-weight-asian="bold" style:font-size-complex="44pt" style:language-complex="ru" style:country-complex="RU" style:font-style-complex="italic" style:font-weight-complex="bold"/>
    </style:style>
    <style:style style:name="T3" style:family="text">
      <style:text-properties fo:color="#000000" fo:font-family="'Times New Roman'" style:font-family-generic="roman" style:font-pitch="variabl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" style:family="text">
      <style:text-properties fo:color="#cc0000" fo:font-family="'Comic Sans MS'" style:font-family-generic="script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" style:family="text">
      <style:text-properties fo:color="#cc0000" fo:font-family="'Comic Sans MS'" style:font-family-generic="script" style:font-pitch="variable" fo:language="ru" fo:country="RU" fo:font-weight="bold" style:language-asian="ru" style:country-asian="RU" style:font-weight-asian="bold" style:language-complex="ru" style:country-complex="RU" style:font-weight-complex="bold"/>
    </style:style>
    <style:style style:name="T6" style:family="text">
      <style:text-properties fo:color="#009900" fo:font-family="'Comic Sans MS'" style:font-family-generic="script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" style:family="text">
      <style:text-properties fo:color="#000000" fo:font-family="'Comic Sans MS'" style:font-family-generic="script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fo:color="#333399" fo:font-family="'Comic Sans MS'" style:font-family-generic="script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" style:family="text">
      <style:text-properties fo:color="#996633" fo:language="ru" fo:country="RU" fo:font-weight="bold" style:language-asian="ru" style:country-asian="RU" style:font-weight-asian="bold" style:language-complex="ru" style:country-complex="RU" style:font-weight-complex="bold"/>
    </style:style>
    <style:style style:name="T10" style:family="text">
      <style:text-properties fo:color="#ff6600" fo:font-family="'Comic Sans MS'" style:font-family-generic="script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1" style:family="text">
      <style:text-properties fo:color="#ff6600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2" style:family="text">
      <style:text-properties fo:color="#661900" fo:font-family="'Comic Sans MS'" style:font-family-generic="script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3" style:family="text">
      <style:text-properties fo:color="#661900" fo:font-family="'Comic Sans MS'" style:font-family-generic="script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14" style:family="text">
      <style:text-properties fo:color="#cc0000" fo:font-family="'Times New Roman'" style:font-family-generic="roman" style:font-pitch="variable"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15" style:family="text">
      <style:text-properties fo:color="#000000" fo:font-family="'Times New Roman'" style:font-family-generic="roman" style:font-pitch="variable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draw:name="Заголовок 8" presentation:style-name="pr1" draw:text-style-name="P2" draw:layer="layout" svg:width="21.6cm" svg:height="6.19cm" svg:x="1.8cm" svg:y="7cm" presentation:class="title" presentation:user-transformed="true">
          <draw:text-box>
            <text:p text:style-name="P1"><text:span text:style-name="T1">Берегите зре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draw:frame draw:style-name="gr2" draw:text-style-name="P4" draw:layer="layout" svg:width="21.529cm" svg:height="1.971cm" svg:x="0.4cm" svg:y="1cm">
          <draw:text-box>
            <text:p text:style-name="P3"><text:span text:style-name="T2">Советы по сохранению зрения</text:span></text:p>
          </draw:text-box>
        </draw:frame>
        <draw:frame draw:style-name="gr3" draw:text-style-name="P6" draw:layer="layout" svg:width="23.901cm" svg:height="11.2cm" svg:x="0.699cm" svg:y="4.2cm">
          <draw:text-box>
            <text:p text:style-name="P5"><text:span text:style-name="T3">- меньше смотреть телевизор, меньше сидеть за компьютером </text:span></text:p>
            <text:p text:style-name="P5"><text:span text:style-name="T3">- не читать книги в темноте </text:span></text:p>
            <text:p text:style-name="P5"><text:span text:style-name="T3">- тренировать глаза </text:span></text:p>
            <text:p text:style-name="P5"><text:span text:style-name="T3">- регулярно раз в полгода посещать окулиста </text:span></text:p>
            <text:p text:style-name="P5"><text:span text:style-name="T3">- не читать лежа</text:span></text:p>
            <text:p text:style-name="P5"><text:span text:style-name="T3">- смотреть телевизор на расстоянии меньше 1 метра</text:span></text:p>
            <text:p text:style-name="P5"><text:span text:style-name="T3">- делать гимнастику для глаз </text:span></text:p>
            <text:p text:style-name="P5"><text:span text:style-name="T3">- правильно питаться (побольше кушать витаминов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style-name="gr4" draw:text-style-name="P4" draw:layer="layout" svg:width="10.2cm" svg:height="4.8cm" svg:x="0.6cm" svg:y="2.4cm">
          <draw:text-box>
            <text:p text:style-name="P3"><text:span text:style-name="T4">Глаз не трогай рукавом,</text:span></text:p>
            <text:p text:style-name="P3"><text:span text:style-name="T4">Только </text:span></text:p>
            <text:p text:style-name="P3"><text:span text:style-name="T4">чистеньким платком</text:span><text:span text:style-name="T5"> </text:span></text:p>
          </draw:text-box>
        </draw:frame>
        <draw:frame draw:style-name="gr5" draw:text-style-name="P3" draw:layer="layout" svg:width="9.917cm" svg:height="4.4cm" svg:x="12.8cm" svg:y="2.4cm">
          <draw:text-box>
            <text:p text:style-name="P3"><text:span text:style-name="T6">Если тронешь роговицу,</text:span></text:p>
            <text:p text:style-name="P3"><text:span text:style-name="T6">Глаз сейчас же </text:span></text:p>
            <text:p text:style-name="P3"><text:span text:style-name="T6">разболится</text:span><text:span text:style-name="T7"> </text:span></text:p>
          </draw:text-box>
        </draw:frame>
        <draw:custom-shape draw:name="Text Box 12" draw:style-name="gr6" draw:text-style-name="P7" draw:layer="layout" svg:width="7.905cm" svg:height="5.049cm" svg:x="0.295cm" svg:y="8.151cm">
          <text:list text:style-name="L2">
            <text:list-header>
              <text:p text:style-name="P3"><text:span text:style-name="T8">Ты, дружок, </text:span></text:p>
              <text:p text:style-name="P3"><text:span text:style-name="T8">запомни сразу – </text:span></text:p>
              <text:p text:style-name="P3"><text:span text:style-name="T8">В глаз легко </text:span></text:p>
              <text:p text:style-name="P3"><text:span text:style-name="T8">внести заразу</text:span><text:span text:style-name="T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8" draw:layer="layout" svg:width="9.8cm" svg:height="5.6cm" svg:x="7.8cm" svg:y="8.2cm">
          <text:list text:style-name="L2">
            <text:list-header>
              <text:p text:style-name="P3"><text:span text:style-name="T10">Осторожным </text:span></text:p>
              <text:p text:style-name="P3"><text:span text:style-name="T10">надо быть, </text:span></text:p>
              <text:p text:style-name="P3"><text:span text:style-name="T10">Чтоб глаза не засорить!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9" draw:layer="layout" svg:width="6.994cm" svg:height="3.649cm" svg:x="18.006cm" svg:y="8cm">
          <text:list text:style-name="L2">
            <text:list-header>
              <text:p text:style-name="P3"><text:span text:style-name="T7">Сквозь очки </text:span></text:p>
              <text:p text:style-name="P3"><text:span text:style-name="T7">на белом свете </text:span></text:p>
              <text:p text:style-name="P3"><text:span text:style-name="T7">Многое увидят дети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10" draw:layer="layout" svg:width="8.562cm" svg:height="4.6cm" svg:x="8.638cm" svg:y="13.2cm">
          <text:list text:style-name="L3">
            <text:list-item>
              <text:p text:style-name="P3"><text:span text:style-name="T12">Шило, ножницы, ножи</text:span></text:p>
              <text:p text:style-name="P3"><text:span text:style-name="T12">Ты в игрушках </text:span></text:p>
              <text:p text:style-name="P3"><text:span text:style-name="T12">не держи</text:span><text:span text:style-name="T1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нтернет-ресурсы:" draw:style-name="dp1" draw:master-page-name="Обычный_20_2" presentation:presentation-page-layout-name="AL3T11">
        <draw:frame draw:style-name="gr10" draw:text-style-name="P11" draw:layer="layout" svg:width="21.8cm" svg:height="17cm" svg:x="0.6cm" svg:y="1cm">
          <draw:text-box>
            <text:p text:style-name="P11"><text:span text:style-name="T14">ПАМЯТКА УЧАЩЕМУСЯ </text:span></text:p>
            <text:p text:style-name="P11"><text:span text:style-name="T14">«Как я забочусь о своих глазах»</text:span></text:p>
            <text:p text:style-name="P12"><text:span text:style-name="T15"/></text:p>
            <text:p text:style-name="P12"><text:span text:style-name="T15">- Ограничиваю длительность работы за компьютером и время провождение у телевизора</text:span></text:p>
            <text:p text:style-name="P12"><text:span text:style-name="T15">- Всегда читаю сидя</text:span></text:p>
            <text:p text:style-name="P12"><text:span text:style-name="T15">- Делаю перерывы во время чтения</text:span></text:p>
            <text:p text:style-name="P12"><text:span text:style-name="T15">- Слежу за посадкой при письме и чтении</text:span></text:p>
            <text:p text:style-name="P12"><text:span text:style-name="T15">- Делаю уроки при хорошем освещении</text:span></text:p>
            <text:p text:style-name="P12"><text:span text:style-name="T15">- Стараюсь чередовать зрительные и физические нагрузки</text:span></text:p>
            <text:p text:style-name="P12"><text:span text:style-name="T15">- Делаю гимнастику для глаз, использую программы-тренажеры</text:span></text:p>
            <text:p text:style-name="P12"><text:span text:style-name="T15">- Гуляю на свежем воздухе</text:span></text:p>
            <text:p text:style-name="P12"><text:span text:style-name="T15">- Оберегаю глаза от повреждений</text:span></text:p>
            <text:p text:style-name="P12"><text:span text:style-name="T15">- Проверяю свое зрение у врача-окулист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text-align="center" style:punctuation-wrap="hanging" style:writing-mode="lr-tb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97cm" fo:margin-bottom="0cm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style:font-family-generic="swiss" fo:font-size="8pt" fo:letter-spacing="normal" fo:font-style="normal" style:text-underline-style="none" fo:font-weight="normal" style:font-family-asian="Calibri" style:font-pitch-asian="fixed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Rectangle 1" draw:style-name="Mgr3" draw:text-style-name="MP4" draw:layer="backgroundobjects" svg:width="3.897cm" svg:height="0.589cm" svg:x="0cm" svg:y="18.455cm">
        <text:p text:style-name="MP3"><text:span text:style-name="MT2">FokinaLida.75@mail.ru</text:span></text:p>
        <draw:enhanced-geometry svg:viewBox="0 0 21600 21600" draw:type="rectangle" draw:enhanced-path="M 0 0 L 21600 0 21600 21600 0 21600 0 0 Z N"/>
      </draw:custom-shape>
      <draw:frame draw:name="Рисунок 21" draw:style-name="Mgr4" draw:text-style-name="MP5" draw:layer="backgroundobjects" svg:width="24.944cm" svg:height="18.401cm" svg:x="0.228cm" svg:y="0.324cm">
        <draw:image xlink:href="Pictures/10000000000001C000000150FCAC7C41.jpg" xlink:type="simple" xlink:show="embed" xlink:actuate="onLoad">
          <text:p/>
        </draw:image>
      </draw:frame>
      <draw:frame draw:name="Рисунок 22" draw:style-name="Mgr5" draw:text-style-name="MP5" draw:layer="backgroundobjects" svg:width="4.409cm" svg:height="3.028cm" svg:x="0.498cm" svg:y="15.527cm">
        <draw:image xlink:href="Pictures/10000200000001C0000001342E03F190.png" xlink:type="simple" xlink:show="embed" xlink:actuate="onLoad">
          <text:p/>
        </draw:image>
      </draw:frame>
      <draw:frame draw:name="Рисунок 24" draw:style-name="Mgr5" draw:text-style-name="MP5" draw:layer="backgroundobjects" svg:width="2.486cm" svg:height="2.596cm" svg:x="22.102cm" svg:y="0.926cm">
        <draw:image xlink:href="Pictures/10000200000001500000015F85FBA1A4.png" xlink:type="simple" xlink:show="embed" xlink:actuate="onLoad">
          <text:p/>
        </draw:image>
      </draw:frame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Дата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5-08-11">11.8.15</text:date></text:span></text:p>
        </draw:text-box>
      </draw:frame>
      <draw:frame draw:name="Нижний колонтитул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1" draw:style-name="Mgr3" draw:text-style-name="MP4" draw:layer="backgroundobjects" svg:width="3.897cm" svg:height="0.589cm" svg:x="0cm" svg:y="18.455cm">
        <text:p text:style-name="MP3"><text:span text:style-name="MT2">FokinaLida.75@mail.ru</text:span></text:p>
        <draw:enhanced-geometry svg:viewBox="0 0 21600 21600" draw:type="rectangle" draw:enhanced-path="M 0 0 L 21600 0 21600 21600 0 21600 0 0 Z N"/>
      </draw:custom-shape>
      <draw:frame draw:name="Рисунок 21" draw:style-name="Mgr4" draw:text-style-name="MP5" draw:layer="backgroundobjects" svg:width="24.944cm" svg:height="18.401cm" svg:x="0.228cm" svg:y="0.324cm">
        <draw:image xlink:href="Pictures/10000000000001C000000150FCAC7C41.jpg" xlink:type="simple" xlink:show="embed" xlink:actuate="onLoad">
          <text:p/>
        </draw:image>
      </draw:frame>
      <draw:frame draw:name="Рисунок 22" draw:style-name="Mgr5" draw:text-style-name="MP5" draw:layer="backgroundobjects" svg:width="4.409cm" svg:height="3.028cm" svg:x="0.498cm" svg:y="15.527cm">
        <draw:image xlink:href="Pictures/10000200000001C0000001342E03F190.png" xlink:type="simple" xlink:show="embed" xlink:actuate="onLoad">
          <text:p/>
        </draw:image>
      </draw:frame>
      <draw:frame draw:name="Рисунок 24" draw:style-name="Mgr5" draw:text-style-name="MP5" draw:layer="backgroundobjects" svg:width="2.486cm" svg:height="2.596cm" svg:x="22.102cm" svg:y="0.926cm">
        <draw:image xlink:href="Pictures/10000200000001500000015F85FBA1A4.png" xlink:type="simple" xlink:show="embed" xlink:actuate="onLoad">
          <text:p/>
        </draw:image>
      </draw:frame>
      <draw:frame draw:name="Дата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5-08-11">11.8.15</text:date></text:span></text:p>
        </draw:text-box>
      </draw:frame>
      <draw:frame draw:name="Нижний колонтитул 4" presentation:style-name="Mpr5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5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1" draw:style-name="Mgr3" draw:text-style-name="MP4" draw:layer="backgroundobjects" svg:width="3.897cm" svg:height="0.589cm" svg:x="0cm" svg:y="18.455cm">
        <text:p text:style-name="MP3"><text:span text:style-name="MT2">FokinaLida.75@mail.ru</text:span></text:p>
        <draw:enhanced-geometry svg:viewBox="0 0 21600 21600" draw:type="rectangle" draw:enhanced-path="M 0 0 L 21600 0 21600 21600 0 21600 0 0 Z N"/>
      </draw:custom-shape>
      <draw:frame draw:name="Рисунок 21" draw:style-name="Mgr4" draw:text-style-name="MP5" draw:layer="backgroundobjects" svg:width="24.944cm" svg:height="18.401cm" svg:x="0.228cm" svg:y="0.324cm">
        <draw:image xlink:href="Pictures/10000000000001C000000150FCAC7C41.jpg" xlink:type="simple" xlink:show="embed" xlink:actuate="onLoad">
          <text:p/>
        </draw:image>
      </draw:frame>
      <draw:frame draw:name="Рисунок 22" draw:style-name="Mgr5" draw:text-style-name="MP5" draw:layer="backgroundobjects" svg:width="4.409cm" svg:height="3.028cm" svg:x="0.498cm" svg:y="15.527cm">
        <draw:image xlink:href="Pictures/10000200000001C0000001342E03F190.png" xlink:type="simple" xlink:show="embed" xlink:actuate="onLoad">
          <text:p/>
        </draw:image>
      </draw:frame>
      <draw:frame draw:name="Рисунок 24" draw:style-name="Mgr5" draw:text-style-name="MP5" draw:layer="backgroundobjects" svg:width="2.486cm" svg:height="2.596cm" svg:x="22.102cm" svg:y="0.926cm">
        <draw:image xlink:href="Pictures/10000200000001500000015F85FBA1A4.png" xlink:type="simple" xlink:show="embed" xlink:actuate="onLoad">
          <text:p/>
        </draw:image>
      </draw:frame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5-08-11">11.8.15</text:date></text:span></text:p>
        </draw:text-box>
      </draw:frame>
      <draw:frame draw:name="Нижний колонтитул 4" presentation:style-name="Mpr10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07T11:22:25.87</meta:creation-date>
    <dc:date>2015-08-11T14:44:05.31</dc:date>
    <meta:editing-duration>PT18M32S</meta:editing-duration>
    <meta:editing-cycles>2</meta:editing-cycles>
    <meta:generator>OpenOffice/4.0.1$Win32 OpenOffice.org_project/401m5$Build-9714</meta:generator>
    <meta:document-statistic meta:object-count="73"/>
  </office:meta>
</office:document-meta>
</file>