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 style:family="paragraph" style:parent-style-name="Normal_20__28_Web_29_">
      <style:paragraph-properties fo:margin-top="0.049cm" fo:margin-bottom="0cm" fo:line-height="150%" fo:text-align="justify" style:justify-single-word="false"/>
      <style:text-properties style:font-name="Times New Roman" fo:font-size="12pt" style:font-size-asian="12pt" style:font-size-complex="12pt"/>
    </style:style>
    <style:style style:name="P3" style:family="paragraph" style:parent-style-name="Normal_20__28_Web_29_" style:master-page-name="Standard">
      <style:paragraph-properties fo:margin-top="0.049cm" fo:margin-bottom="0cm" fo:line-height="150%" fo:text-align="center" style:justify-single-word="false" style:page-number="auto"/>
      <style:text-properties style:font-name="Times New Roman" fo:font-size="12pt" fo:font-weight="bold" style:font-size-asian="12pt" style:font-weight-asian="bold" style:font-size-complex="12pt"/>
    </style:style>
    <style:style style:name="P4" style:family="paragraph" style:parent-style-name="Normal_20__28_Web_29_">
      <style:paragraph-properties fo:margin-top="0.049cm" fo:margin-bottom="0cm" fo:line-height="150%"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fo:color="#000000"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7" style:family="paragraph" style:parent-style-name="Standard" style:list-style-name="L1">
      <style:paragraph-properties fo:margin-top="0cm" fo:margin-bottom="0cm" fo:line-height="150%" fo:text-align="justify" style:justify-single-word="false" fo:background-color="#ffffff">
        <style:background-image/>
      </style:paragraph-properties>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8" style:family="paragraph" style:parent-style-name="Standard" style:list-style-name="">
      <style:paragraph-properties fo:margin-top="0cm" fo:margin-bottom="0cm" fo:line-height="150%" fo:text-align="justify" style:justify-single-word="false"/>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9" style:family="paragraph" style:parent-style-name="Standard" style:list-style-name="L2">
      <style:paragraph-properties fo:margin-top="0cm" fo:margin-bottom="0cm" fo:line-height="150%" fo:text-align="justify" style:justify-single-word="false"/>
      <style:text-properties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10"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2" style:family="paragraph" style:parent-style-name="Standard" style:list-style-name="">
      <style:paragraph-properties fo:margin-top="0cm" fo:margin-bottom="0cm" fo:line-height="15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3" style:family="paragraph" style:parent-style-name="Standard" style:list-style-name="L3">
      <style:paragraph-properties fo:margin-top="0cm" fo:margin-bottom="0cm" fo:line-height="15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list-style-name="L4">
      <style:paragraph-properties fo:margin-top="0cm" fo:margin-bottom="0cm" fo:line-height="15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cm" fo:margin-bottom="0cm"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18" style:family="paragraph" style:parent-style-name="Standard">
      <style:paragraph-properties fo:margin-top="0cm" fo:margin-bottom="0cm" fo:line-height="150%" fo:text-align="justify" style:justify-single-word="false"/>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19" style:family="paragraph" style:parent-style-name="Standard">
      <style:paragraph-properties fo:line-height="150%"/>
      <style:text-properties style:font-name="Times New Roman"/>
    </style:style>
    <style:style style:name="P20" style:family="paragraph" style:parent-style-name="Standard">
      <style:paragraph-properties fo:line-height="150%"/>
      <style:text-properties style:font-name="Times New Roman" fo:font-size="12pt" style:font-size-asian="12pt"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style:font-name-complex="Times New Roman1"/>
    </style:style>
    <style:style style:name="T4" style:family="text">
      <style:text-properties fo:font-size="12pt" fo:font-weight="bold" style:font-size-asian="12pt" style:font-weight-asian="bold" style:font-name-complex="Times New Roman1" style:font-size-complex="12pt"/>
    </style:style>
    <style:style style:name="T5" style:family="text">
      <style:text-properties fo:font-size="12pt" style:font-size-asian="12pt" style:font-name-complex="Times New Roman1" style:font-size-complex="12pt"/>
    </style:style>
    <style:style style:name="T6" style:family="text">
      <style:text-properties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Значение физминуток на уроках. Физминутки для глаз.</text:p>
      <text:p text:style-name="P4"/>
      <text:p text:style-name="P2"><text:s/><text:tab/>Детский возраст от 6 до 11 лет составляет период активного развития мышечной и костной тканей. Кости детей при длительном напряжении и неправильном положении тела легко деформируются, подвергаются искривлению. Тесная взаимосвязь и со зрением. С учетом этих особенностей детского организма физиологи и гигиенисты для предупреждения утомления и повышения работоспособности школьников рекомендуют в обязательном порядке проводить на уроке физминутки. Физкультминутки являются обязательным элементом здоровьесберегающей организации урока в соответствии с современными требованиями. На первом уроке достаточно одной физкультминутки на 25-30-ой минуте урока, на втором и третьем уроках — по 2-3 физкультминутки на 10-ой, 15-ой, 20-ой минутах, на четвертом — 3 минутки отдыха. В результате выполнения нескольких несложных упражнений работоспособность учеников повышается в несколько раз. Физминутки для глаз выполняются на уроках с целью снятия зрительной нагрузки. Дети выполняют движения глазами в соответствии с текстом воспринимаемом на слух, движением предметов на экране под расслабляющую музыку. </text:p>
      <text:p text:style-name="P2"><text:s/><text:tab/>Учителя начальных классов используют специальные стишки, произнося которые, дети выполняют упражнения. В подобных случаях важно, чтобы содержание текстов увлекало детей своей образностью, переносило их в мир добра, красоты, юмора. Заучивание и разыгрывание таких стихотворений способствует развитию памяти, эмоций, несёт воспитательное значение.</text:p>
      <text:p text:style-name="P5"><text:s/><text:tab/>Специалист по охране зрения детей профессор Э. С. Аветисов со своими сотрудниками предложил специальную гимнастику для глаз. Эти упражнения советуем делать всем молодым людям, но особенно она полезна тем, кто имеет близорукость.</text:p>
      <text:p text:style-name="P5"/>
      <text:list xml:id="list8819980544100995448" text:style-name="L1">
        <text:list-item>
          <text:p text:style-name="P6">Крепко зажмурить глаза на 3-5 сек., затем открыть их. Повторить 6-8 раз. Упражнение укрепляет мышцы век, расслабляет мышцы глаз и улучшает кровообращение.</text:p>
        </text:list-item>
        <text:list-item>
          <text:p text:style-name="P7">Быстро моргать в течении 15 сек. Повторить 3-4 раза. Упражнение улучшает кровоснабжение мышц глаз.3.</text:p>
        </text:list-item>
        <text:list-item>
          <text:p text:style-name="P7">Закрыть глаза и массировать веки круговыми движениями пальца в течении 1 мин. Упражнение расслабляет мышцы глаз, улучшает их кровоснабжение.</text:p>
        </text:list-item>
      </text:list>
      <text:h text:style-name="P8" text:outline-level="2"/>
      <text:h text:style-name="P8" text:outline-level="2">Желательно проделывать этот комплекс по нескольку раз в день, перед серьезной зрительной работой и после нее.</text:h>
      <text:h text:style-name="P8" text:outline-level="2"/>
      <text:h text:style-name="P12" text:outline-level="2"><text:soft-page-break/>Гимнастика для развития зоркости.</text:h>
      <text:h text:style-name="P12" text:outline-level="2"/>
      <text:list xml:id="list8762969638992191352" text:style-name="L2">
        <text:list-item>
          <text:h text:style-name="P9" text:outline-level="2">Вытяните вперед руку с поднятым большим пальцем. Отводите руку вправо-влево, вверх-вниз. Постарайтесь не двигать головой. Следите за кончиком пальца только глазами.</text:h>
        </text:list-item>
        <text:list-item>
          <text:h text:style-name="P9" text:outline-level="2">Встаньте у стены и не поворачивая головы, быстро переводите взгляд из правого верхнего угла групповой комнаты в левый нижний, из левого верхнего — в правый нижний. </text:h>
        </text:list-item>
        <text:list-item>
          <text:h text:style-name="P9" text:outline-level="2">Поставьте ноги на ширине плеч, рука на поясе. Резко поворачивайте голову вправо и влево. Взгляд направляйте по ходу головы. </text:h>
        </text:list-item>
        <text:list-item>
          <text:h text:style-name="P9" text:outline-level="2">Широко откройте глаза. Сильно прищурьтесь, но не закрывайте глаза. Закройте глаза.</text:h>
        </text:list-item>
        <text:list-item>
          <text:h text:style-name="P9" text:outline-level="2">Взгляните в окно на очень отдаленный предмет. Внимательно рассматривайте его 10 сек. Переведите взгляд на свои руки. </text:h>
        </text:list-item>
      </text:list>
      <text:list xml:id="list3446214177259918214" text:style-name="L3">
        <text:list-item>
          <text:list>
            <text:list-item>
              <text:list>
                <text:list-header>
                  <text:h text:style-name="P13" text:outline-level="2"/>
                </text:list-header>
              </text:list>
            </text:list-item>
          </text:list>
        </text:list-item>
      </text:list>
      <text:p text:style-name="P15">Нужно помнить, что любое упражнение может принести пользу, не оказать никакого воздействия, принести вред. Поэтому нужно выполнять его очень старательно, обязательно в хорошем настроении. И тогда учащимся обеспечены отдых и здоровье.</text:p>
      <text:p text:style-name="P1"/>
      <text:p text:style-name="P11">Комплекс упражнений для глаз. «Поиграем с матрешками».</text:p>
      <text:p text:style-name="P11"/>
      <text:p text:style-name="P18">Упражнения выполняются стоя, у каждого ребенка в руках матрешка. </text:p>
      <text:list xml:id="list8629565062176414083" text:style-name="L4">
        <text:list-item>
          <text:p text:style-name="P16">«Посмотрите какая красивая матрешка пришла к нам в гости, какой красивый у нее платочек (2-3секс.) Посмотрите, какая у меня матрешка (2-3сек). А теперь опять посмотрите на свою матрешку (2-3сек)» Повтор 4 раза.</text:p>
        </text:list-item>
        <text:list-item>
          <text:p text:style-name="P16">«Матрешки у нас веселые, любят бегать, прыгать. Вы за ними внимательно следите глазами: матрешка подпрыгнула вверх, побежала вправо, влево». Повторить 4 раза.</text:p>
        </text:list-item>
        <text:list-item>
          <text:p text:style-name="P16">«Матрешка любит кружиться в хороводе. Они пойдут по кругу, а мы будем глазами следить за ними». Повторить 4 раза. </text:p>
        </text:list-item>
        <text:list-item>
          <text:p text:style-name="P16">«Моя матрешка очень любит играть в прятки. Вы сейчас крепко зажмурите глаза, а она спрячется. Попробуем глазами найти ее». Повторить 4 раза. </text:p>
        </text:list-item>
      </text:list>
      <text:p text:style-name="P2"/>
      <text:p text:style-name="P10">Йоговские упражнения для глаз.</text:p>
      <text:p text:style-name="P17">Расслабление глаз. </text:p>
      <text:p text:style-name="P1">Встать или сесть спокойно и устойчиво, можно лечь на спину. Желательно, чтобы в поле зрения не было ярких источников света.</text:p>
      <text:p text:style-name="P1"><text:soft-page-break/>Закрыть глаза и расслабить веки. Можно мысленно погладить глаза теплыми мягкими пальцами. Прочувствовать как глазные яблоки совершенно пассивно лежат на глазницах.</text:p>
      <text:p text:style-name="P1">Лицо и тело так же пусть расслабляются. Это даст дополнительный отдых, но все внимание сосредоточено на релаксации глаз. Чувство тепла и тяжести должна сменить легкость, невесомость, а в дальнейшем — полная потеря ощущения глаз.</text:p>
      <text:p text:style-name="P1">Время расслабления не ограничено. В промежутках между другими упражнениями для глаз оно может составлять 20-40 сек., выполняемое само по себе — 3-5 мин. Расслабление можно практиковать в любое время.</text:p>
      <text:p text:style-name="P1"/>
      <text:p text:style-name="P19"><text:span text:style-name="T4">Упражнение «Циферблат».</text:span></text:p>
      <text:p text:style-name="P20"><text:span text:style-name="T6">Представьте огромные часы. Там где переносица — стрелки начинаются. И мы по кругу оглядываем цифры циферблата. Подняли на двенадцать часов глаза, пошли по кругу. Три часа, шесть, девять, двенадцать. Три, шесть, девять, двенадцать. Поморгали. Против часовой. Двенадцать, девять, шесть, три. Двенадцать, девять, шесть, три. Поморгали, поморгали, поморгали.</text:span></text:p>
      <text:p text:style-name="P19"><text:span text:style-name="T4">Упражнение «Змейка».</text:span></text:p>
      <text:p text:style-name="P19"><text:span text:style-name="T5">Глазки в сторону и начинаем с хвоста рисовать змейку глазами. Вверх-вниз, вверх-вниз, вверх-вниз, вверх. И голова. <text:s/>Назад, вверх-вниз, вверх-вниз, вверх-вниз. И хвост. Поморгали, поморгали, поморгали, поморгали.</text:span></text:p>
      <text:p text:style-name="P19"><text:span text:style-name="T5">Примечание: рисуем глазами кривую синусоиду. Сначала справа налево, затем слева направо.</text:span></text:p>
      <text:p text:style-name="P19"><text:span text:style-name="T5">Эту зарядку для <text:s/>глаз следует выполнять 3 раза в день <text:s/>до приема <text:s/>пищи. Нужно помнить, что все движения для глаз следует выполнять, не сильно их напрягая. Наоборот, нужно как можно больше их расслабить. Начинайте упражнения с 4-5 повторений. Каждые несколько дней увеличивайте количество подходов.</text:span></text:p>
      <text:p text:style-name="P19"><text:span text:style-name="T5">Практика показывает, что систематически выполняя упражнения для глаз, можно добиться полного восстановления зрения. Выполняя </text:span><text:span text:style-name="T4">эти</text:span><text:span text:style-name="T5"> упражнения, <text:s/>Вы вскоре заметите, что стали лучше видеть, а глаза почти не устают даже в конце рабочего дня. Не прекращайте занятия даже когда зрение полностью восстановится. Регулярная профилактика – залог здоровь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школа</meta:initial-creator>
    <meta:editing-cycles>3</meta:editing-cycles>
    <meta:creation-date>2013-05-30T19:43:00</meta:creation-date>
    <dc:date>2015-08-06T19:51:06.08</dc:date>
    <meta:editing-duration>PT29M13S</meta:editing-duration>
    <meta:generator>OpenOffice/4.0.1$Win32 OpenOffice.org_project/401m5$Build-9714</meta:generator>
    <meta:document-statistic meta:table-count="0" meta:image-count="0" meta:object-count="0" meta:page-count="3" meta:paragraph-count="34" meta:word-count="831" meta:character-count="601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