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Calibri" svg:font-family="Calibri" style:font-family-generic="system" style:font-pitch="variable"/>
    <style:font-face style:name="Madison Ave." svg:font-family="'Madison Ave.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201cm" style:rel-column-width="1815*"/>
    </style:style>
    <style:style style:name="Таблица1.B" style:family="table-column">
      <style:table-column-properties style:column-width="13.811cm" style:rel-column-width="78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775cm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9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049cm" fo:margin-bottom="0.176cm"/>
      <style:text-properties style:font-name="Times New Roman"/>
    </style:style>
    <style:style style:name="P13" style:family="paragraph" style:parent-style-name="Standard">
      <style:paragraph-properties fo:margin-top="0.049cm" fo:margin-bottom="0.176cm" fo:line-height="100%"/>
      <style:text-properties style:font-name="Times New Roman"/>
    </style:style>
    <style:style style:name="P14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.049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049cm" fo:margin-bottom="0.176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.049cm" fo:margin-bottom="0cm" fo:line-height="100%"/>
      <style:text-properties style:font-name="Times New Roman"/>
    </style:style>
    <style:style style:name="P18" style:family="paragraph" style:parent-style-name="Standard">
      <style:paragraph-properties fo:margin-top="0.049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049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.049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-0.104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3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No_20_Spacing">
      <style:text-properties style:font-name="Times New Roman"/>
    </style:style>
    <style:style style:name="P35" style:family="paragraph" style:parent-style-name="No_20_Spacing">
      <style:text-properties style:font-name="Times New Roman" fo:font-size="14pt" style:font-size-asian="14pt" style:font-size-complex="14pt"/>
    </style:style>
    <style:style style:name="P36" style:family="paragraph" style:parent-style-name="No_20_Spacing">
      <style:paragraph-properties fo:margin-left="0.635cm" fo:margin-right="0cm" fo:text-indent="0cm" style:auto-text-indent="false"/>
    </style:style>
    <style:style style:name="P37" style:family="paragraph" style:parent-style-name="Normal_20__28_Web_29_">
      <style:paragraph-properties fo:line-height="115%"/>
      <style:text-properties style:font-name="Times New Roman"/>
    </style:style>
    <style:style style:name="P38" style:family="paragraph" style:parent-style-name="Normal_20__28_Web_29_">
      <style:paragraph-properties fo:margin-top="0.049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6" style:family="text">
      <style:text-properties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7" style:family="text">
      <style:text-properties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fo:font-size="12pt" style:font-name-asian="Calibri" style:font-size-asian="12pt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name-asian="+mn-ea" style:font-size-asian="14pt" style:font-name-complex="Madison Ave." style:font-size-complex="14pt" style:font-weight-complex="bold"/>
    </style:style>
    <style:style style:name="T19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font-name-asian="Times New Roman1" style:language-asian="ru" style:country-asian="RU" style:font-name-complex="Times New Roman1"/>
    </style:style>
    <style:style style:name="T22" style:family="text">
      <style:text-properties style:font-name-asian="Times New Roman1" style:language-asian="ru" style:country-asian="RU" style:font-name-complex="Times New Roman1" style:font-weight-complex="bold"/>
    </style:style>
    <style:style style:name="T2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color="#000000" style:font-name-asian="Times New Roman1" style:font-name-complex="Times New Roman1"/>
    </style:style>
    <style:style style:name="T25" style:family="text">
      <style:text-properties style:language-asian="en" style:country-asian="US" style:font-name-complex="Calibri"/>
    </style:style>
    <style:style style:name="T26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>Педагогический проект</text:span></text:p>
      <text:p text:style-name="P1"/>
      <text:p text:style-name="P2"><text:span text:style-name="T11"/></text:p>
      <text:p text:style-name="P2"><text:span text:style-name="T11"/></text:p>
      <text:p text:style-name="P4">«Маленькие юристы»</text:p>
      <text:p text:style-name="P6">(Формирование основ правового сознания у детей </text:p>
      <text:p text:style-name="P6">старшего дошкольного возраста)</text:p>
      <text:p text:style-name="P6"/>
      <text:p text:style-name="P11"/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>Воспитатель: Макс Е.С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3"/></text:p>
      <text:p text:style-name="P2"><text:span text:style-name="T20"/></text:p>
      <text:p text:style-name="P2"><text:span text:style-name="T20"/></text:p>
      <text:p text:style-name="P2"><text:span text:style-name="T20"/></text:p>
      <text:p text:style-name="P2"><text:span text:style-name="T20"/></text:p>
      <text:p text:style-name="P8"><text:span text:style-name="T14"/></text:p>
      <text:p text:style-name="P8"><text:soft-page-break/><text:span text:style-name="T14">Актуальность</text:span><text:span text:style-name="T13">: Актуальность правового воспитания в наши дни однозначна: общество нуждается в социально зрелых, свободных личностях, обладающих правовыми знаниями. Воспитать такие личности возможно лишь в условиях соблюдения правовых норм, исключающих нарушения прав и достоинств детей.<text:line-break/></text:span></text:p>
      <text:p text:style-name="P7"><text:span text:style-name="T17">Цель:</text:span><text:span text:style-name="T13"> формирование основ правового сознания у <text:s/>дошкольников.<text:line-break/></text:span><text:span text:style-name="T17">Задачи:</text:span><text:span text:style-name="T13"> - ознакомление детей с основными документами по защите прав человека.</text:span><text:span text:style-name="T14"> </text:span><text:span text:style-name="T13"><text:line-break/>- формирование чувства собственного достоинства, осознания своих прав и свобод, ответственности.<text:line-break/>- воспитание уважения к достоинству и личным правам другого человека, формирование основ толерантности.</text:span></text:p>
      <text:p text:style-name="P7"><text:span text:style-name="T13"><text:line-break/></text:span><text:span text:style-name="T17">Тип проекта</text:span><text:span text:style-name="T13">: групповой, краткосрочный.</text:span></text:p>
      <text:p text:style-name="P37"><text:span text:style-name="T17">Участники проекта</text:span><text:span text:style-name="T13">: дети, воспитатели, родители.</text:span></text:p>
      <text:p text:style-name="P37"><text:span text:style-name="T17">Продукт проекта:</text:span></text:p>
      <text:p text:style-name="P37"><text:span text:style-name="T13">- изготовление совместно с детьми стенда «Мои права»</text:span></text:p>
      <text:p text:style-name="P37"><text:span text:style-name="T13">- изготовление буклетов для родителей «Что нужно знать родителям о правах ребенка»,</text:span></text:p>
      <text:p text:style-name="P37"><text:span text:style-name="T13">- изготовление альбома </text:span></text:p>
      <text:p text:style-name="P37"><text:span text:style-name="T17">Предполагаемый результат.</text:span></text:p>
      <text:p text:style-name="P37"><text:span text:style-name="T18">- ознакомление и закрепление знаний детей о Декларации прав человека, «Конвенции прав ребенка»;</text:span></text:p>
      <text:p text:style-name="P37"><text:span text:style-name="T18">- осознание ребенком того, что обладает теми же правами, что и все люди;</text:span></text:p>
      <text:p text:style-name="P37"><text:span text:style-name="T18">- сформированность коммуникативных умений и навыков;</text:span></text:p>
      <text:p text:style-name="P37"><text:span text:style-name="T13">- сформированность у детей доброжелательности друг к другу, сопереживания друг за друга;</text:span></text:p>
      <text:p text:style-name="P12"><text:span text:style-name="T19"><text:s/>- беседы родителей с детьми и чтение книг по данной теме.</text:span></text:p>
      <text:p text:style-name="P15"/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4"><text:soft-page-break/><text:span text:style-name="T12">План работы по проекту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pan text:style-name="T1">День недели. </text:span></text:p>
          </table:table-cell>
          <table:table-cell table:style-name="Таблица1.B1" office:value-type="string">
            <text:p text:style-name="P17"><text:span text:style-name="T1">Содержание работы</text:span></text:p>
          </table:table-cell>
        </table:table-row>
        <table:table-row>
          <table:table-cell table:style-name="Таблица1.A2" office:value-type="string">
            <text:p text:style-name="P33"/>
            <text:p text:style-name="P33">Понедельник</text:p>
          </table:table-cell>
          <table:table-cell table:style-name="Таблица1.B2" office:value-type="string">
            <text:p text:style-name="P18"><text:span text:style-name="T21">Тема «Я имею права».</text:span></text:p>
            <text:p text:style-name="P20"><text:span text:style-name="T22">Цель:</text:span> Познакомить детей с Конвенцией ООН оправах ребенка, </text:p>
            <text:p text:style-name="P20">формировать понятие о том, что права принадлежат всем детям, </text:p>
            <text:p text:style-name="P20">они неотъемлемы и не делим.</text:p>
          </table:table-cell>
        </table:table-row>
        <table:table-row table:style-name="Таблица1.3">
          <table:table-cell table:style-name="Таблица1.A2" office:value-type="string">
            <text:p text:style-name="P33">Вторник </text:p>
          </table:table-cell>
          <table:table-cell table:style-name="Таблица1.B2" office:value-type="string">
            <text:p text:style-name="P9"><text:span text:style-name="T10">Тема «Право ребенка жить и воспитываться в семье»</text:span></text:p>
            <text:p text:style-name="P21"><text:span text:style-name="T23">Цель: </text:span><text:span text:style-name="T24">Уточнить и обобщить знания о семье. Воспитывать любовь и уважение к членам своей семьи, родным, родственникам, предкам. Развивать связную речь, познавательный интерес и логическое мышление.</text:span></text:p>
            <text:p text:style-name="P15"/>
            <text:p text:style-name="P16"/>
          </table:table-cell>
        </table:table-row>
        <table:table-row>
          <table:table-cell table:style-name="Таблица1.A2" office:value-type="string">
            <text:p text:style-name="P33">Среда</text:p>
          </table:table-cell>
          <table:table-cell table:style-name="Таблица1.B2" office:value-type="string">
            <text:p text:style-name="P19"><text:span text:style-name="T10">Тема «Право ребенка на охрану здоровья». </text:span></text:p>
            <text:p text:style-name="P38"><text:span text:style-name="T25">Цель: Формировать у детей представление об условиях, обеспечивающих сохранение и укрепление здоровья каждого ребенка; воспитывать потребность в здоровом образе жизни.</text:span></text:p>
          </table:table-cell>
        </table:table-row>
        <table:table-row>
          <table:table-cell table:style-name="Таблица1.A2" office:value-type="string">
            <text:p text:style-name="P33">Четверг</text:p>
          </table:table-cell>
          <table:table-cell table:style-name="Таблица1.B2" office:value-type="string">
            <text:p text:style-name="P23"><text:span text:style-name="T16">Тема «Право на жильё и неприкосновенность </text:span></text:p>
            <text:p text:style-name="P23"><text:span text:style-name="T16">жилища»</text:span></text:p>
            <text:p text:style-name="P29"><text:span text:style-name="T2">Цель:</text:span><text:span text:style-name="T3">Познакомить детей с содержанием статей Конвенции о правах ребёнка, гарантирующих право на жильё и неприкосновенность жилища;</text:span></text:p>
            <text:p text:style-name="P25"/>
          </table:table-cell>
        </table:table-row>
        <table:table-row>
          <table:table-cell table:style-name="Таблица1.A2" office:value-type="string">
            <text:p text:style-name="P33">Пятница</text:p>
          </table:table-cell>
          <table:table-cell table:style-name="Таблица1.B2" office:value-type="string">
            <text:p text:style-name="P22"><text:span text:style-name="T15">Тема</text:span><text:span text:style-name="T3"> «</text:span><text:span text:style-name="T14">Право на имя</text:span><text:span text:style-name="T3">»</text:span></text:p>
            <text:p text:style-name="P22"><text:span text:style-name="T2">Цель:</text:span><text:span text:style-name="T3"> Довести до сознания детей ,что каждый ребенок имеет право на имя.</text:span></text:p>
          </table:table-cell>
        </table:table-row>
        <table:table-row>
          <table:table-cell table:style-name="Таблица1.A2" office:value-type="string">
            <text:p text:style-name="P33">Понедельник</text:p>
          </table:table-cell>
          <table:table-cell table:style-name="Таблица1.B2" office:value-type="string">
            <text:p text:style-name="P35"><text:span text:style-name="T10">Тема «Права ребенка на образование»</text:span></text:p>
            <text:p text:style-name="P34"><text:span text:style-name="T4">Цель:</text:span><text:span text:style-name="T5"> </text:span><text:span text:style-name="T6">Довести до сознания детей необходимость и значение образования для каждого человека. Познакомить детей с содержанием статей Конвенции ООН о правах ребенка, гарантирующих право на образование.</text:span></text:p>
            <text:p text:style-name="P30"/>
          </table:table-cell>
        </table:table-row>
        <table:table-row>
          <table:table-cell table:style-name="Таблица1.A2" office:value-type="string">
            <text:p text:style-name="P33">Вторник </text:p>
          </table:table-cell>
          <table:table-cell table:style-name="Таблица1.B2" office:value-type="string">
            <text:p text:style-name="P28"><text:span text:style-name="T10">Тема «Право на защиту»</text:span></text:p>
            <text:p text:style-name="P24"><text:span text:style-name="T1">Цель:</text:span><text:span text:style-name="T7">Довести до сознания детей, что никто не имеет права обижать, бить, оскорблять другого человека, все люди равны в своих правах. </text:span></text:p>
          </table:table-cell>
        </table:table-row>
        <table:table-row>
          <table:table-cell table:style-name="Таблица1.A2" office:value-type="string">
            <text:p text:style-name="P33">Среда</text:p>
          </table:table-cell>
          <table:table-cell table:style-name="Таблица1.B2" office:value-type="string">
            <text:p text:style-name="P27">Тема «Право на труд и свободный выбор работы» </text:p>
            <text:p text:style-name="P24"><text:span text:style-name="T2">Цель:</text:span><text:span text:style-name="T3"> Каждый человек имеет право на труд, свободный выбор работы. Формировать представление, что жизненный уровень зависит от качества труда. Воспитывать уважение к труду взрослых и желание выбрать свою профессию.<text:line-break/></text:span></text:p>
          </table:table-cell>
        </table:table-row>
        <table:table-row>
          <table:table-cell table:style-name="Таблица1.A2" office:value-type="string">
            <text:p text:style-name="P33">Четверг</text:p>
          </table:table-cell>
          <table:table-cell table:style-name="Таблица1.B2" office:value-type="string">
            <text:p text:style-name="P26">Тема «Право на отдых и досуг»</text:p>
            <text:p text:style-name="P22"><text:span text:style-name="T2">Цель: </text:span><text:span text:style-name="T3">Познакомить детей с правом на отдых. Формировать представление о том, что люди не только работают, но и отдыхают. Дать понятие, что отдыхом может быть и смена деятельности. Учить ценить свободное время и заполнять его интересными занятиями.</text:span></text:p>
          </table:table-cell>
        </table:table-row>
        <text:soft-page-break/>
        <table:table-row>
          <table:table-cell table:style-name="Таблица1.A2" office:value-type="string">
            <text:p text:style-name="P33">Пятница</text:p>
          </table:table-cell>
          <table:table-cell table:style-name="Таблица1.B2" office:value-type="string">
            <text:p text:style-name="P26">Итоговое занятие Тема «Умники и умницы»</text:p>
            <text:p text:style-name="P22"><text:span text:style-name="T2">Цель:</text:span><text:span text:style-name="T3"> Закрепить знания детей о всеобщей декларации прав человека.</text:span></text:p>
          </table:table-cell>
        </table:table-row>
      </table:table>
      <text:p text:style-name="P7"><text:span text:style-name="T13"/></text:p>
      <text:p text:style-name="P7"><text:span text:style-name="T13"/></text:p>
      <text:p text:style-name="P7"><text:span text:style-name="T13"/></text:p>
      <text:p text:style-name="P10"><text:span text:style-name="T13">Литература:</text:span></text:p>
      <text:p text:style-name="P32"><text:span text:style-name="T8">1.С.Голицина, Л.Д.Огнева «Ознакомление старших дошкольников с Конвенцией о правах ребенка», Москва, 2010.</text:span></text:p>
      <text:p text:style-name="P36"><text:span text:style-name="T26">2. </text:span><text:span text:style-name="T27">Пыжьянова Я. «Права </text:span><text:span text:style-name="T27">ребенка». Журнал «Ребенок в детском саду, 2003, №3,4.</text:span></text:p>
      <text:p text:style-name="P36"><text:span text:style-name="T27">3. О.Р. Меремьянина «Развитие социальных навыков», Волгоград, 2013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Calibri" svg:font-family="Calibri" style:font-family-generic="system" style:font-pitch="variable"/>
    <style:font-face style:name="Madison Ave." svg:font-family="'Madison Ave.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4:28:39.05</meta:creation-date>
    <meta:document-statistic meta:table-count="1" meta:image-count="0" meta:object-count="0" meta:page-count="4" meta:paragraph-count="59" meta:word-count="509" meta:character-count="3711"/>
    <dc:date>2015-08-10T14:34:21.43</dc:date>
    <meta:editing-duration>PT5M42S</meta:editing-duration>
    <meta:editing-cycles>1</meta:editing-cycles>
    <meta:generator>OpenOffice/4.0.1$Win32 OpenOffice.org_project/401m5$Build-9714</meta:generator>
  </office:meta>
</office:document-meta>
</file>