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555453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background-color="#d4eefb" fo:padding="0cm" fo:border="none">
        <style:background-image/>
      </style:paragraph-properties>
      <style:text-properties fo:font-variant="normal" fo:text-transform="none" fo:color="#555453" style:font-name="Arial1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background-color="#d4eefb" fo:padding="0cm" fo:border="none">
        <style:background-image/>
      </style:paragraph-properties>
      <style:text-properties fo:font-variant="normal" fo:text-transform="none" fo:color="#555453" fo:letter-spacing="normal" fo:background-color="transparent"/>
    </style:style>
    <style:style style:name="P4" style:family="paragraph" style:parent-style-name="Heading_20_2">
      <style:paragraph-properties fo:text-align="center" style:justify-single-word="false"/>
      <style:text-properties fo:font-variant="normal" fo:text-transform="none" fo:color="#555453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font-name="Times New Roman1" fo:font-size="14pt" fo:font-style="italic" fo:font-weight="bold" fo:background-color="transparent"/>
    </style:style>
    <style:style style:name="T3" style:family="text">
      <style:text-properties style:font-name="Times New Roman1" fo:font-size="14pt" fo:font-style="italic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Правила внутреннего распорядка для родителей</text:h>
      <text:p text:style-name="P1"><text:span text:style-name="T2">Уважаемые родители!</text:span><text:span text:style-name="T3"><text:line-break/>• Если Вы привели ребенка после начала какого-либо режимного момента, пожалуйста, разденьте его и подождите вместе с ним в раздевалке до ближайшего перерыва.<text:line-break/>• Педагоги готовы беседовать с Вами о Вашем ребенке утром до 8.15 и вечером после 17.00. в другое время педагог обязан работать с группой детей и отвлекать его нельзя.<text:line-break/>• К педагогам группы независимо от их возраста необходимо обращаться на Вы, по имени и отчеству.<text:line-break/>• Спорные и конфликтные ситуации нужно разрешать в отсутствие детей.<text:line-break/>• Если Вы не смогли решить какой-либо вопрос с педагогами группы, обратитесь к методисту или заведующей.<text:line-break/>• Помните, что в детском саду Вы можете обратиться за консультацией и индивидуальной помощью по всем интересующим Вас вопросам относительно воспитания ребенка.<text:line-break/>• Просим Вас проследить, чтобы в карманах ребенка не было острых, режущих и колющих предметов.<text:line-break/>• Просим не давать ребенку в детский сад жевательную резинку.<text:line-break/>• В группе детям не разрешается бить и обижать друг друга, брать без разрешения личные вещи, в том числе и принесенные из дома игрушки других детей, портить и ломать результаты труда других детей. Детям не разрешается «давать сдачи», так же, как и нападать друг на друга. Это требование продиктовано соображениями безопасности каждого ребенка.<text:line-break/>• За игрушками, принесенными из дома, ребенок должен следить сам, воспитатели за эти игрушки не несет ответственности.<text:line-break/><text:line-break/>ПРОСИМ Вас в семье поддерживать эти требования!</text:span></text:p>
      <text:p text:style-name="P2"><text:span text:style-name="T2">Обязанности родителей</text:span><text:span text:style-name="T3"><text:line-break/><text:line-break/>- приводить ребёнка аккуратно одетым, и лично передавать его воспитателю и забирать! Родители, помните! Воспитателям категорически запрещается отдавать детей лицам в нетрезвом состоянии, детям мл. школьного возраста, отпускать детей по просьбе родителей, отдавать детей незнакомым лицам без предупреждения родителей!<text:line-break/><text:line-break/>- решать все спорные вопросы в спокойной и деловой обстановке с указанием причин спора и привлечением администрации! Родители, помните! Конфликтные ситуации должны разрешаться без детей.<text:line-break/><text:line-break/>- оказывать помощь в благоустройстве детского сада<text:line-break/><text:line-break/>- одевать детей по сезону и в соответствии с погодой! Родители, помните! Чрезмерное укутывание или недостаточно тёплая одежда могут привести к заболеванию ребёнка!<text:line-break/></text:span><text:soft-page-break/><text:span text:style-name="T3"><text:line-break/>- не приводить больного ребёнка в детский сад и своевременно сообщать о причинах непосещения ребёнком по телефону детского сада 433-67-29 или 89081698776 Мария Алексеевна.</text:span></text:p>
      <text:p text:style-name="P2"><text:span text:style-name="T3">Родители, помните! Если ребёнок не посещает детский сад три дня и более, то он принимается в детский сад только с медицинской справкой!<text:line-break/><text:line-break/>- предъявлять медицинскую справку с разрешением на посещение детского сада! Родители, помните! Вы обязаны привести здорового ребёнка! Недолеченный ребёнок не только заболеет сам, но и заразит здоровых детей.<text:line-break/><text:line-break/>- вносить плату за содержание ребёнка в детский сад до 6 числа каждого месяца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1.7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21:44:31.49</meta:creation-date>
    <meta:document-statistic meta:table-count="0" meta:image-count="0" meta:object-count="0" meta:page-count="2" meta:paragraph-count="4" meta:word-count="409" meta:character-count="2829"/>
    <dc:date>2013-09-17T21:58:15.70</dc:date>
    <meta:editing-duration>PT1M29S</meta:editing-duration>
    <meta:editing-cycles>1</meta:editing-cycles>
    <meta:generator>OpenOffice.org/3.4.1$Win32 OpenOffice.org_project/341m1$Build-9593</meta:generator>
  </office:meta>
</office:document-meta>
</file>