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iriam Fixed" svg:font-family="'Miriam Fixed'" style:font-family-generic="modern" style:font-pitch="fixed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color="#0000ff" style:font-name="Times New Roman" fo:font-size="24pt" fo:language="ru" fo:country="RU" fo:font-style="italic" style:font-size-asian="24pt" style:font-style-asian="italic" style:font-size-complex="24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" fo:font-size="36pt" fo:language="ru" fo:country="RU" fo:font-style="italic" style:font-size-asian="36pt" style:font-style-asian="italic" style:font-size-complex="36pt" style:font-style-complex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text-shadow="1pt 1pt" fo:background-color="#23ff23"/>
    </style:style>
    <style:style style:name="P8" style:family="paragraph" style:parent-style-name="Standard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WW8Num7"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 style:font-style-complex="italic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8Num5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fo:language="ru" fo:country="RU"/>
    </style:style>
    <style:style style:name="P19" style:family="paragraph" style:parent-style-name="Standard" style:list-style-name="WW8Num7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4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 style:font-style-complex="italic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8"><text:span text:style-name="T4">Урок-презентация по русскому языку</text:span></text:p>
      <text:p text:style-name="P8"><text:span text:style-name="T4"><text:s/></text:span></text:p>
      <text:p text:style-name="P2"><text:span text:style-name="T2"/></text:p>
      <text:p text:style-name="P5"><text:span text:style-name="T4">«Части речи-общие понятия»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4"><text:span text:style-name="T4"/></text:p>
      <text:p text:style-name="P4"><text:span text:style-name="T4"/></text:p>
      <text:p text:style-name="P2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3"><text:span text:style-name="T2">Разработала: Ондар Н.К.,учитель начальных классов МБОУ СОШ </text:span></text:p>
      <text:p text:style-name="P3"><text:span text:style-name="T2">с.Ак-Тал Чеди-Хольского кожууна РТ.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Standard"><text:span text:style-name="T2"/></text:p>
      <text:p text:style-name="P7"><text:span text:style-name="T2"/></text:p>
      <text:p text:style-name="Standard"><text:span text:style-name="T2"/></text:p>
      <text:p text:style-name="P9"><text:soft-page-break/><text:span text:style-name="T4">Тема: "Части речи (общее понятие)". 3-й класс.</text:span></text:p>
      <text:p text:style-name="P12">Урок – презентация.</text:p>
      <text:p text:style-name="P9"><text:span text:style-name="T4">Цель:</text:span>систематизировать имеющиеся у детей знания о частях речи, учить определять части речи</text:p>
      <text:p text:style-name="P12">Задачи:</text:p>
      <text:list xml:id="list37513640" text:style-name="WW8Num7">
        <text:list-item>
          <text:p text:style-name="P19">Систематизировать знания учащихся о частях речи, общее, формировать умение осознанно распознавать слова, относящиеся к различным частям речи;</text:p>
        </text:list-item>
        <text:list-item>
          <text:p text:style-name="P19">Развивать орфографическую зоркость, внимание, мышление, речь, способствовать формированию навыков грамотного каллиграфического письма;</text:p>
        </text:list-item>
        <text:list-item>
          <text:p text:style-name="P19">Воспитывать интерес к изучению родного языка, любознательность, доброжелательное отношение друг к другу.</text:p>
        </text:list-item>
      </text:list>
      <text:p text:style-name="P12">Оборудование:</text:p>
      <text:list xml:id="list37497709" text:style-name="WW8Num4">
        <text:list-item>
          <text:p text:style-name="P20"><text:span text:style-name="T6">Презентация</text:span><text:span text:style-name="T4"> </text:span> “Части речи”.</text:p>
        </text:list-item>
        <text:list-item>
          <text:p text:style-name="P20">Компьютер, проектор.</text:p>
        </text:list-item>
        <text:list-item>
          <text:p text:style-name="P20">Раздаточные листы для обучающихся ( слайд 2,10)</text:p>
        </text:list-item>
        <text:list-item>
          <text:p text:style-name="P20">Цветные карандаши.</text:p>
        </text:list-item>
        <text:list-item>
          <text:p text:style-name="P20">Учебник русского языка. </text:p>
        </text:list-item>
      </text:list>
      <text:p text:style-name="P12"/>
      <text:p text:style-name="P9"><text:span text:style-name="T4">Ход урока:</text:span></text:p>
      <text:list xml:id="list37497532" text:style-name="WW8Num5">
        <text:list-item>
          <text:p text:style-name="P13">Организационный момент.</text:p>
        </text:list-item>
      </text:list>
      <text:p text:style-name="P14"><text:span text:style-name="T4"><text:s text:c="11"/></text:span><text:span text:style-name="T6">- Здравствуйте, ребята! У нас сегодня удивительный урок.</text:span></text:p>
      <text:p text:style-name="P9">- А теперь закройте глаза и повторяйте за мной <text:s/>девиз нашего урока “Я все умею, у меня все получится”</text:p>
      <text:p text:style-name="P9">- Сейчас посмотрите на доску - у нас «Разминка» ( слайд №2). Соберите из букв три слова.</text:p>
      <text:p text:style-name="P9"><text:span text:style-name="T8">II</text:span><text:span text:style-name="T4">.</text:span><text:span text:style-name="T8"> </text:span><text:span text:style-name="T4">Чистописание.</text:span><text:span text:style-name="T10"> </text:span><text:span text:style-name="T4">Словарная работа.</text:span></text:p>
      <text:list xml:id="list37629448" text:continue-list="list37513640" text:style-name="WW8Num7">
        <text:list-item>
          <text:list>
            <text:list-item>
              <text:p text:style-name="P10">На минутке красивого письма предлагаю вам написать следующие слова: русский, работа, ученик, солнце, аллея, бассейн (слайд 3)</text:p>
            </text:list-item>
            <text:list-item>
              <text:p text:style-name="P10">Проверьте себя (слайд 4). У кого всё правильно.</text:p>
            </text:list-item>
          </text:list>
        </text:list-item>
      </text:list>
      <text:p text:style-name="P14"><text:span text:style-name="T8">III</text:span><text:span text:style-name="T4">.</text:span><text:span text:style-name="T8"> </text:span><text:span text:style-name="T4">Постановка темы и цели урока.</text:span></text:p>
      <text:p text:style-name="P14"><text:span text:style-name="T6">- С чем мы работали? ( со словами) А для чего они нужны? Чем отличаются и чем похожи. </text:span></text:p>
      <text:p text:style-name="P15">Значит тема нашего урока….(слайд 5)</text:p>
      <text:p text:style-name="P15">А какую проблему можем поставить для себя на этот урок?</text:p>
      <text:p text:style-name="P14"><text:span text:style-name="T8">IV</text:span><text:span text:style-name="T4">.</text:span><text:span text:style-name="T8"> </text:span><text:span text:style-name="T4">Работа по теме урока.</text:span></text:p>
      <text:p text:style-name="P14"><text:span text:style-name="T3"><text:s/>А.</text:span> <text:s text:c="6"/>- С какой части речи начнём?( работа со слайдом 6)</text:p>
      <text:p text:style-name="P9">1.Имя существительное – это …</text:p>
      <text:p text:style-name="P9">2.Отвечает на вопросы …</text:p>
      <text:p text:style-name="P9">3.Обозначает …</text:p>
      <text:p text:style-name="P9">4.Изменяется по …</text:p>
      <text:p text:style-name="P9">5.Бывает …</text:p>
      <text:p text:style-name="P9">6.Имеет …</text:p>
      <text:p text:style-name="P9">7.<text:span text:style-name="T12"> </text:span><text:span text:style-name="T1">Роль имени существительного в предложении ….</text:span><text:span text:style-name="T12"> <text:s text:c="12"/></text:span></text:p>
      <text:p text:style-name="P11"><text:soft-page-break/>Поиграем в игру «Что лишнее?» ( работа по слайду 7) Почему лишнее. Докажите.</text:p>
      <text:p text:style-name="P14"><text:span text:style-name="T5">Б. <text:s text:c="5"/></text:span><text:span text:style-name="T11">Развитие речи</text:span></text:p>
      <text:p text:style-name="P14"><text:span text:style-name="T11">Работа со слайдом 8. </text:span><text:span text:style-name="T1">Перед вами изображения животного. Как можно украсить предложение? </text:span></text:p>
      <text:p text:style-name="P16">Какая часть речи помогла нам справиться с заданием?</text:p>
      <text:p text:style-name="P14"><text:span text:style-name="T5">В. <text:s text:c="6"/>- </text:span><text:span text:style-name="T1">Что мы знаем о прилагательном? ( работа по слайду 9)</text:span></text:p>
      <text:p text:style-name="P16">Имя прилагательное – это …</text:p>
      <text:p text:style-name="P16">Отвечает на вопросы …</text:p>
      <text:p text:style-name="P16">Обозначает …</text:p>
      <text:p text:style-name="P16">Изменяется по …</text:p>
      <text:p text:style-name="P16">Связано с….</text:p>
      <text:p text:style-name="P14"><text:span text:style-name="T5">Г. <text:s text:c="2"/></text:span><text:span text:style-name="T1">Поиграем? Найдите каждому существительному пару.( слайд 10)</text:span></text:p>
      <text:p text:style-name="P14"><text:span text:style-name="T5">Д. </text:span><text:span text:style-name="T1"><text:s/>- О какой части речи нам осталось вспомнить?(работа со слайдом 11)</text:span></text:p>
      <text:p text:style-name="P16">Глагол – это …</text:p>
      <text:p text:style-name="P16">Обозначает …</text:p>
      <text:p text:style-name="P16">Роль глагола в предложении</text:p>
      <text:p text:style-name="P14"><text:span text:style-name="T9">V</text:span><text:span text:style-name="T5">. Закрепление изученного материала.</text:span></text:p>
      <text:p text:style-name="P16">Спишите предложения в тетрадь, к <text:s/>каждому предложению подберите схему, подпишите части речи. (работа со слайдом 12) </text:p>
      <text:p text:style-name="P14"><text:span text:style-name="T9">VI</text:span><text:span text:style-name="T5">. Итог. </text:span><text:span text:style-name="T1">( слайд 13)</text:span></text:p>
      <text:p text:style-name="P14"><text:span text:style-name="T1">- Какие части речи вы знаете?</text:span></text:p>
      <text:p text:style-name="P14"><text:span text:style-name="T1">- Что общего у слов одной части речи ?</text:span></text:p>
      <text:p text:style-name="P21">( Работа по слайду 14)</text:p>
      <text:p text:style-name="P21">Сегодня на уроке я..</text:p>
      <text:p text:style-name="P21">На уроке мне…</text:p>
      <text:p text:style-name="P21">На уроке мне…</text:p>
      <text:p text:style-name="P21">А мне сегодня…</text:p>
      <text:p text:style-name="P17"><text:span text:style-name="T1">- Решили ли проблему сегодняшнего урока?</text:span></text:p>
      <text:p text:style-name="P17"><text:span text:style-name="T1">- Молодцы, ребята! На уроке хорошо работали… <text:s/>…</text:span></text:p>
      <text:p text:style-name="P17"><text:span text:style-name="T1"><text:s/>Домашнее задание. Повторить части речи. Упражнение 3.</text:span></text:p>
      <text:p text:style-name="P17"><text:span text:style-name="T1">- <text:s/>Спасибо за урок. Отдыхай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Miriam Fixed" svg:font-family="'Miriam Fixed'" style:font-family-generic="modern" style:font-pitch="fixed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134841" style:display-name="3751348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134842" style:display-name="3751348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134843" style:display-name="37513484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33S</meta:editing-duration>
    <meta:editing-cycles>3</meta:editing-cycles>
    <meta:generator>OpenOffice.org/3.2$Win32 OpenOffice.org_project/320m18$Build-9502</meta:generator>
    <dc:date>2013-03-13T17:47:47.66</dc:date>
    <meta:document-statistic meta:table-count="0" meta:image-count="0" meta:object-count="0" meta:page-count="3" meta:paragraph-count="68" meta:word-count="450" meta:character-count="2882"/>
    <meta:user-defined meta:name="Info 1"/>
    <meta:user-defined meta:name="Info 2"/>
    <meta:user-defined meta:name="Info 3"/>
    <meta:user-defined meta:name="Info 4"/>
  </office:meta>
</office:document-meta>
</file>