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3"/>
    <style:style style:name="P6" style:family="paragraph" style:parent-style-name="Text_20_body">
      <style:text-properties style:text-position="33% 80%"/>
    </style:style>
    <style:style style:name="P7" style:family="paragraph" style:parent-style-name="Text_20_body" style:list-style-name="L4">
      <style:text-properties style:text-position="33% 80%"/>
    </style:style>
    <style:style style:name="P8" style:family="paragraph" style:parent-style-name="Text_20_body">
      <style:text-properties style:text-position="33% 80%" style:text-underline-style="solid" style:text-underline-width="auto" style:text-underline-color="font-color"/>
    </style:style>
    <style:style style:name="P9" style:family="paragraph" style:parent-style-name="Text_20_body">
      <style:text-properties style:text-position="33% 80%" fo:font-weight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  <style:text-properties style:text-position="33% 80%"/>
    </style:style>
    <style:style style:name="P14" style:family="paragraph" style:parent-style-name="Quotations">
      <style:text-properties style:text-position="33% 80%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лассный час по теме "День птиц" </text:h>
      <text:list xml:id="list32311357" text:style-name="L1">
        <text:list-item>
          <text:p text:style-name="P1"/>
        </text:list-item>
      </text:list>
      <text:p text:style-name="Horizontal_20_Line"/>
      <text:p text:style-name="Text_20_body"><text:span text:style-name="Strong_20_Emphasis">Цель: </text:span>Углубить знания о птицах у учащихся.</text:p>
      <text:p text:style-name="Text_20_body"><text:span text:style-name="Strong_20_Emphasis">Задачи:</text:span> </text:p>
      <text:list xml:id="list32314118" text:style-name="L2">
        <text:list-item>
          <text:p text:style-name="P11">Воспитывать доброе отношение к птицам, к природе, к традициям народа; </text:p>
        </text:list-item>
        <text:list-item>
          <text:p text:style-name="P11">Развивать чувство коллективизма, умение отстаивать интерес команды; </text:p>
        </text:list-item>
        <text:list-item>
          <text:p text:style-name="P11">Развивать познавательный интерес; </text:p>
        </text:list-item>
        <text:list-item>
          <text:p text:style-name="P2">Познакомить с профессией орнитолог. </text:p>
        </text:list-item>
      </text:list>
      <text:p text:style-name="Text_20_body">Учащихся разделить на две команды. За каждое задание получают одну букву. В конце игры нужно сложить слово.</text:p>
      <text:p text:style-name="Quotations">Апрельский воздух свеж и чист,<text:line-break/>Природа просыпается,<text:line-break/>Спешат к нам с юга стаи птиц.</text:p>
      <text:p text:style-name="Text_20_body">1 апреля с 1924 года отмечается день птиц. Поэтому наш репортаж “Не любо не слушай, а врать не мешай”, ведёт корреспондент…</text:p>
      <text:p text:style-name="Quotations">Всех я за день навещу<text:line-break/>Всё что знаю растрещу.<text:line-break/>Стрекотунья белобока<text:line-break/>А зовут её …</text:p>
      <text:p text:style-name="Text_20_body"><text:span text:style-name="Emphasis">(Сорока).</text:span></text:p>
      <text:p text:style-name="Text_20_body">Итак, репортаж “Не любо не слушай, а врать не мешай”.</text:p>
      <text:p text:style-name="P3">1.</text:p>
      <text:p text:style-name="Quotations">Увидала я следы необычной красоты<text:line-break/>Кто оставил? Помогите!<text:line-break/>Фотографии смотрите.</text:p>
      <text:p text:style-name="P4"><draw:frame draw:style-name="fr1" draw:name="Графический объект1" text:anchor-type="as-char" svg:width="11.113cm" svg:height="4.048cm" draw:z-index="0"><draw:image xlink:href="http://festival.1september.ru/articles/573705/img1.gif" xlink:type="simple" xlink:show="embed" xlink:actuate="onLoad"/>
    </draw:frame></text:p>
      <text:p text:style-name="P4">Рисунок 1</text:p>
      <text:p text:style-name="Text_20_body"><text:span text:style-name="Strong_20_Emphasis">2.</text:span></text:p>
      <text:p text:style-name="Quotations">На опушке возле леса,<text:line-break/>Записала некий спор.<text:line-break/>Кто же самый, самый…<text:line-break/>Птичий был тут разговор.<text:line-break/><text:soft-page-break/>Я решила Вас спросить<text:line-break/>Помогите разрешить!</text:p>
      <text:list xml:id="list32311416" text:style-name="L3">
        <text:list-item>
          <text:p text:style-name="P12">Самая большая птица? </text:p>
        </text:list-item>
        <text:list-item>
          <text:p text:style-name="P12">Самая маленькая птица в мире? </text:p>
        </text:list-item>
        <text:list-item>
          <text:p text:style-name="P12">Самая мелкая хищная птица? </text:p>
        </text:list-item>
        <text:list-item>
          <text:p text:style-name="P12">Самая мелкая морская птица? </text:p>
        </text:list-item>
        <text:list-item>
          <text:p text:style-name="P12">Самая быстрая птица? </text:p>
        </text:list-item>
        <text:list-item>
          <text:p text:style-name="P12">Самый разговорчивый попугай? </text:p>
        </text:list-item>
        <text:list-item>
          <text:p text:style-name="P12">Самый крупный пингвин? </text:p>
        </text:list-item>
        <text:list-item>
          <text:p text:style-name="P5">Самая нарядная птица? </text:p>
        </text:list-item>
      </text:list>
      <text:p text:style-name="P3">3.</text:p>
      <text:p text:style-name="Quotations">Потом смотрела в небо.<text:line-break/>По небу лебеди плывут<text:line-break/>Белые пёрышки вьются слегка<text:line-break/>Здравствуёте лебеди – облака<text:line-break/>Вот такая зарисовка<text:line-break/>Ты внимательно смотри<text:line-break/>Буквы все мне назови.</text:p>
      <text:p text:style-name="P4"><draw:frame draw:style-name="fr1" draw:name="Графический объект2" text:anchor-type="as-char" svg:width="2.963cm" svg:height="3.942cm" draw:z-index="1"><draw:image xlink:href="http://festival.1september.ru/articles/573705/img2.gif" xlink:type="simple" xlink:show="embed" xlink:actuate="onLoad"/>
    </draw:frame></text:p>
      <text:p text:style-name="P4">Рисунок 2</text:p>
      <text:p text:style-name="Text_20_body"><text:span text:style-name="Strong_20_Emphasis">4.</text:span></text:p>
      <text:p text:style-name="Quotations">В облаках я замечталась<text:line-break/>Вдруг раздался звон,<text:line-break/>Вы послушайте, что записала на магнитофон.</text:p>
      <text:p text:style-name="Text_20_body">Хлопайте – если название цветка, <text:line-break/>Машите руками – если название птицы,<text:line-break/>И помолчите – если название дерева</text:p>
      <text:p text:style-name="Text_20_body"><text:span text:style-name="Emphasis">(Дятел, ромашка, берёза, тюльпан, воробей, осина, сова, одуванчик, василёк, голубь, тополь, гвоздика, дуб, ель, ласточка, роза, аист, пальма, цапля, колокольчик).</text:span></text:p>
      <text:p text:style-name="Text_20_body"><text:span text:style-name="Strong_20_Emphasis">5.</text:span></text:p>
      <text:p text:style-name="Quotations">Погоду я решила узнать<text:line-break/>Для этого на метеостанцию слетала,<text:line-break/>Слетала, кое-что узнала,<text:line-break/>Птицы предсказывают погоду<text:line-break/>Если внимательно наблюдать,<text:line-break/>Ты сможешь тоже предсказать.<text:line-break/>Ну, что синоптики вперёд<text:line-break/>Погоду предскажите,<text:line-break/>Карточку поднимите.</text:p>
      <text:p text:style-name="P4"><text:soft-page-break/><draw:frame draw:style-name="fr1" draw:name="Графический объект3" text:anchor-type="as-char" svg:width="4.313cm" svg:height="7.858cm" draw:z-index="2"><draw:image xlink:href="http://festival.1september.ru/articles/573705/img3.gif" xlink:type="simple" xlink:show="embed" xlink:actuate="onLoad"/>
    </draw:frame></text:p>
      <text:p text:style-name="P4">Рисунок 3</text:p>
      <text:p text:style-name="Text_20_body"><text:span text:style-name="Strong_20_Emphasis"><text:span text:style-name="Emphasis">Солнце.</text:span></text:span></text:p>
      <text:p text:style-name="Text_20_body">1. Воробьи веселы, подвижны, драчливы.<text:line-break/>2. Ласточки летают высоко .<text:line-break/>3. Птицы весело поют.<text:line-break/>4. Вороны летают в одиночку.<text:line-break/>5. Петухи кукарекают в дождь.<text:line-break/>1. Воробьи затихли, спрятались под крышу.<text:line-break/>2. Птицы смолкли.<text:line-break/>1. Ласточки летают то вверх, то вниз.</text:p>
      <text:p text:style-name="Text_20_body"><text:span text:style-name="Strong_20_Emphasis"><text:span text:style-name="Emphasis"><text:span text:style-name="T1">Ветер.</text:span></text:span></text:span></text:p>
      <text:p text:style-name="P6">1. Воробьи перелетают стайками с места на место.<text:line-break/>2. Вороны садятся клювами в одну сторону.</text:p>
      <text:p text:style-name="Text_20_body"><text:span text:style-name="Strong_20_Emphasis"><text:span text:style-name="Emphasis"><text:span text:style-name="T1">Гроза.</text:span></text:span></text:span></text:p>
      <text:p text:style-name="P6">1. Воробьи затихли, спрятались под крышу.<text:line-break/>2. Птицы смолкли </text:p>
      <text:p text:style-name="Text_20_body"><text:span text:style-name="Strong_20_Emphasis"><text:span text:style-name="Emphasis"><text:span text:style-name="T1">Гроза, ветер.</text:span></text:span></text:span></text:p>
      <text:p text:style-name="P6">1. Ласточки летают то вверх, то вниз.</text:p>
      <text:p text:style-name="Text_20_body"><text:span text:style-name="Strong_20_Emphasis"><text:span text:style-name="Emphasis"><text:span text:style-name="T1">Дождь, снег.</text:span></text:span></text:span></text:p>
      <text:p text:style-name="P6">1. Вороны, каркая, летают стаями.</text:p>
      <text:p text:style-name="Text_20_body"><text:span text:style-name="Strong_20_Emphasis"><text:span text:style-name="Emphasis"><text:span text:style-name="T1">Дождь.</text:span></text:span></text:span></text:p>
      <text:p text:style-name="P6">1. Воробьи в пыли купаются.<text:line-break/>2. Ласточки летают низко.<text:line-break/>3. Петухи кукарекают по очереди.</text:p>
      <text:p text:style-name="Text_20_body"><text:span text:style-name="Strong_20_Emphasis"><text:span text:style-name="T1">6.</text:span></text:span></text:p>
      <text:p text:style-name="Text_20_body"><text:span text:style-name="T1">Услыхала ку-ка-ре-ку.<text:line-break/>По восточному календарю <text:line-break/></text:span><text:soft-page-break/><text:span text:style-name="T1">Предпочтение отдано птице.<text:line-break/>У нас есть год петуха.<text:line-break/>И вот задание,</text:span><text:span text:style-name="Emphasis"><text:span text:style-name="T1"> (есть начало – найди конец пословицы).</text:span></text:span><text:span text:style-name="T1"> </text:span></text:p>
      <text:list xml:id="list32302271" text:style-name="L4">
        <text:list-item>
          <text:p text:style-name="P13">Драчливый петух – жирен, не бывает. </text:p>
        </text:list-item>
        <text:list-item>
          <text:p text:style-name="P13">Петух скажет курице – а она всей улице. </text:p>
        </text:list-item>
        <text:list-item>
          <text:p text:style-name="P13">Цыплят – по осени считают. </text:p>
        </text:list-item>
        <text:list-item>
          <text:p text:style-name="P13">Яйца – курицу не учат. </text:p>
        </text:list-item>
        <text:list-item>
          <text:p text:style-name="P13">Курица по зернышку клюёт – досыта живёт. </text:p>
        </text:list-item>
        <text:list-item>
          <text:p text:style-name="P7">Петухи зари – не проспят. </text:p>
        </text:list-item>
      </text:list>
      <text:p text:style-name="Text_20_body"><text:span text:style-name="Strong_20_Emphasis"><text:span text:style-name="T1">7.</text:span></text:span></text:p>
      <text:p text:style-name="P14">Долго слушала чьё это пение.<text:line-break/>Три подсказки Вам даю,<text:line-break/>Догадаетесь, хвалю!</text:p>
      <text:p text:style-name="P8">1 подсказка:</text:p>
      <text:p text:style-name="P6">Вестник весны.</text:p>
      <text:p text:style-name="P8">2 подсказка:</text:p>
      <text:p text:style-name="P6">Съедают до трёх сотен в день, во время массового размножения вредителей, за лето. Семейство из 5 птиц съедает четверть миллиона. </text:p>
      <text:p text:style-name="P8">3 подсказка:</text:p>
      <text:p text:style-name="P14">Он прилетает каждый год<text:line-break/>Туда, где домик ждёт<text:line-break/>Чужие песни петь умеет,<text:line-break/>А всё же голос свой имеет...</text:p>
      <text:p text:style-name="P6">Верно! </text:p>
      <text:p text:style-name="P6">Скворцы, могут петь голосом лягушки, лаять по - собачьи, подрожать свисту человека, работе машин. Во время войны скворцы, находившиеся неподалёку от линии фронта, научились воспроизводить свист мин, пулемётную очередь.</text:p>
      <text:p text:style-name="P9">8.</text:p>
      <text:p text:style-name="P14">Чистый, бесстрашный, когда он явился на свет?<text:line-break/>Как он живёт в этом мире вражды и страданья?<text:line-break/>Предостеречь ли нас хочет от будущих бед.<text:line-break/>Или же в нашем спасенье уверен заранее?<text:line-break/>Что ему видно в долинах грядущих веков,<text:line-break/>Символу мира, гордому и белоснежному?...<text:line-break/>Какая птица считается символом мира?</text:p>
      <text:p text:style-name="P6">Пабло Пикассо изобразил на фоне земного шара голубку, несущую в клюве оливковую ветвь.</text:p>
      <text:p text:style-name="Text_20_body"><text:span text:style-name="Strong_20_Emphasis"><text:span text:style-name="T1">9. </text:span></text:span><text:span text:style-name="T1">И так у нас оттаяло слово – ОРНИТОЛОГ – учёный, который занимается изучением пернатых. Наука, изучающая птиц – орнитологией.</text:span></text:p>
      <text:p text:style-name="Text_20_body"><text:soft-page-break/><text:span text:style-name="Strong_20_Emphasis"><text:span text:style-name="T1">10.</text:span></text:span></text:p>
      <text:p text:style-name="P14">Природа порой нас так удивляет<text:line-break/>На свете, каких только птиц не бывает.<text:line-break/>К примеру, колибри – прелестные крошки<text:line-break/>Штук 5 поместишь у себя на ладошке.<text:line-break/>А страус, напротив, такой здоровенный,<text:line-break/>Поэтому и не летает наверно.<text:line-break/>Певцы и охотники, круглые сутки<text:line-break/>Без дела они не сидят ни минутки,<text:line-break/>Выводят птенцов и цветы опыляют,<text:line-break/>От злых насекомых людей избавляют.<text:line-break/>Итак, получается, каждая птица<text:line-break/>Собой без стеснения может гордиться.</text:p>
      <text:p text:style-name="Text_20_body"><text:span text:style-name="Strong_20_Emphasis"><text:span text:style-name="T1">11.</text:span></text:span></text:p>
      <text:p text:style-name="P14">Ну, вот и всё, что повидала, услыхала<text:line-break/>Вам всё рассказала.<text:line-break/>Ох, телеграмму не зачитала.</text:p>
      <text:p text:style-name="P9">Телеграмма.</text:p>
      <text:p text:style-name="P14">Ура! Весна уж началась!<text:line-break/>Готовьте домики для нас.<text:line-break/>Мы возвращаемся, друзья,<text:line-break/>Так начинайте же трудиться,<text:line-break/>Чтоб было, где нам поселиться.<text:line-break/>И чтоб мы, в конце концов,<text:line-break/>Могли высиживать птенцов.<text:line-break/>Свиданье скоро состоится. <text:line-break/>Мы завтра вылетаем …</text:p>
      <text:p text:style-name="Text_20_body"><text:span text:style-name="Emphasis"><text:span text:style-name="T1">(Птицы).</text:span></text:span></text:p>
      <text:section text:style-name="Sect1" text:name="article-bottom">
        <text:p text:style-name="P10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2S</meta:editing-duration>
    <meta:editing-cycles>3</meta:editing-cycles>
    <meta:generator>OpenOffice.org/3.3$Win32 OpenOffice.org_project/330m20$Build-9567</meta:generator>
    <dc:date>2015-06-02T12:14:50.51</dc:date>
    <meta:document-statistic meta:table-count="0" meta:image-count="3" meta:object-count="0" meta:page-count="5" meta:paragraph-count="80" meta:word-count="758" meta:character-count="4754"/>
    <meta:user-defined meta:name="Info 1"/>
    <meta:user-defined meta:name="Info 2"/>
    <meta:user-defined meta:name="Info 3"/>
    <meta:user-defined meta:name="Info 4"/>
  </office:meta>
</office:document-meta>
</file>