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ahoma" svg:font-family="Tahoma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ahoma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ahoma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style:font-name="Tahoma" fo:font-size="9.75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Ход занятия.</text:span></text:span></text:p>
      <text:p text:style-name="P1">Воспитатель: Ребята, посмотрите на эти картинки. Как вы думаете, кто здесь лишний? А почему? Сова здесь лишняя, потому что сова - это птица, а все остальные - животные. Животные - значит живые, ребята. Посмотрите, тело животных покрыто шерстью, а тело птицы – перьями.</text:p>
      <text:p text:style-name="P1">- А сейчас мы с вами будем отгадывать загадки. Я вам буду читать загадку, а вы отгадывать животное и показывать его на картинке.</text:p>
      <text:p text:style-name="P2">Кто в лесу глухом живет,</text:p>
      <text:p text:style-name="P2">Неуклюжий, косолапый?</text:p>
      <text:p text:style-name="P2">Летом ест малину, мед,</text:p>
      <text:p text:style-name="P2">А зимой сосет он лапу. (Медведь)</text:p>
      <text:p text:style-name="P2">***</text:p>
      <text:p text:style-name="P2">Повыше кошки рост,</text:p>
      <text:p text:style-name="P2">Живет в норе, в лесу,</text:p>
      <text:p text:style-name="P2">Пушистый рыжий хвост –</text:p>
      <text:p text:style-name="P2">Все знаем мы …(Лису)</text:p>
      <text:p text:style-name="P2">***</text:p>
      <text:p text:style-name="P2">Что за зверь зимой холодной</text:p>
      <text:p text:style-name="P2">Ходит по лесу голодный?</text:p>
      <text:p text:style-name="P2">На собаку он похож,</text:p>
      <text:p text:style-name="P2">Что ни зуб – то острый нож! (Волк)</text:p>
      <text:p text:style-name="P2">***</text:p>
      <text:p text:style-name="P2">Мчится без оглядки,</text:p>
      <text:p text:style-name="P2">Лишь сверкают пятки.</text:p>
      <text:p text:style-name="P2">Мчится что есть духу,</text:p>
      <text:p text:style-name="P2">Хвост короче уха.</text:p>
      <text:p text:style-name="P2">Всех зверек пугается</text:p>
      <text:p text:style-name="P2">Под кустом спасается. (Заяц)</text:p>
      <text:p text:style-name="P1">Воспитатель: Молодцы, ребята, все загадки отгадали. Скажите мне, пожалуйста, где живут эти животные? А в городе их можно увидеть? А где? В зоопарке, в цирке, правильно, молодцы. Но живут они в основном лесу, поэтому их и называют – лесные животные. И в лесу у них есть свои дома. Давайте, почитаем у кого какой домик в лесу.</text:p>
      <text:p text:style-name="P1">Чтение книжки «Домики животных» или стишков, в которых встречается описание жилища животного. После чтения предлагаю двум-трем детям собрать пазл «медведя», при необходимости помогаю.</text:p>
      <text:p text:style-name="P1">Воспитатель: А теперь, ребята, давайте поиграем.</text:p>
      <text:p text:style-name="P1">Физкультминутка «Звериная зарядка»</text:p>
      <text:p text:style-name="P2">(движения выполняются по тексту)</text:p>
      <text:p text:style-name="P2">Раз – присядка. Два – прыжок.</text:p>
      <text:p text:style-name="P2">Это заячья зарядка.</text:p>
      <text:p text:style-name="P2">Птичка скачет, словно пляшет.</text:p>
      <text:p text:style-name="P2">Птичка крылышками машет.</text:p>
      <text:p text:style-name="P2">И взлетает высоко.</text:p>
      <text:p text:style-name="P2">А лисята как проснуться,</text:p>
      <text:p text:style-name="P2">Очень любят потянуться,</text:p>
      <text:p text:style-name="P2">Обязательно зевнуть,</text:p>
      <text:p text:style-name="P2">Ловко хвостиком вильнуть.</text:p>
      <text:p text:style-name="P2">Ну, а мишка косолапый,</text:p>
      <text:p text:style-name="P2">Широко расставив лапы:</text:p>
      <text:p text:style-name="P2">То одну, то обе вместе,</text:p>
      <text:p text:style-name="P2">Долго топчется на месте.</text:p>
      <text:p text:style-name="P2">А когда зарядки мало –</text:p>
      <text:p text:style-name="P2">Начинаем все сначала!</text:p>
      <text:p text:style-name="P1">Воспитатель: Молодцы, ребята, хорошо поиграли. А теперь посмотрите сюда. У меня в руках лисички (нарисованные). Но кажется чего-то им не хватает. Правильно! Хвостиков! Лисята так спешили к вам в гости, что растеряли свои хвостики. Но добрая лесная птица сова их нашла, собрала и принесла нам сюда. Ребятки, давайте поскорее сядем за столы и приклеим нашим лисятам их хвостики, чтобы они их больше не теряли.</text:p>
      <text:p text:style-name="P1">Усаживаемся за столы и приступаем к аппликации. После оцениваем работы детей. Проговариваем всех лесных животных, птиц, с которыми сегодня познакомились. Оцениваем свои работы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ahoma" svg:font-family="Tahoma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4-01-19T13:14:31</meta:creation-date>
    <dc:date>2014-01-19T13:14:51</dc:date>
    <dc:language>ru-RU</dc:language>
    <meta:editing-cycles>2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6" meta:word-count="367" meta:character-count="2374"/>
  </office:meta>
</office:document-meta>
</file>