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italic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8" style:family="paragraph" style:parent-style-name="Text_20_body">
      <style:paragraph-properties fo:margin-left="1.27cm" fo:margin-right="0cm" fo:margin-top="0cm" fo:margin-bottom="0cm" fo:line-height="100%" fo:text-indent="3.175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9" style:family="paragraph" style:parent-style-name="Text_20_body" style:list-style-name="L1">
      <style:paragraph-properties fo:margin-left="1.27cm" fo:margin-right="0cm" fo:margin-top="0cm" fo:margin-bottom="0cm" fo:line-height="100%" fo:text-indent="3.175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0" style:family="paragraph" style:parent-style-name="Text_20_body" style:list-style-name="L7">
      <style:paragraph-properties fo:margin-left="1.27cm" fo:margin-right="0cm" fo:margin-top="0cm" fo:margin-bottom="0cm" fo:line-height="100%" fo:text-indent="3.175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1" style:family="paragraph" style:parent-style-name="Text_20_body" style:list-style-name="L8">
      <style:paragraph-properties fo:margin-left="1.27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2" style:family="paragraph" style:parent-style-name="Text_20_body" style:list-style-name="L9">
      <style:paragraph-properties fo:margin-left="1.27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3" style:family="paragraph" style:parent-style-name="Text_20_body" style:list-style-name="L10">
      <style:paragraph-properties fo:margin-left="1.27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4" style:family="paragraph" style:parent-style-name="Text_20_body" style:list-style-name="L11">
      <style:paragraph-properties fo:margin-left="1.27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style="normal" fo:font-weight="normal"/>
    </style:style>
    <style:style style:name="T3" style:family="text">
      <style:text-properties style:font-name="Times New Roman1" fo:font-size="12pt" fo:font-weight="bold"/>
    </style:style>
    <style:style style:name="T4" style:family="text">
      <style:text-properties style:font-name="Times New Roman1" fo:font-size="10pt" fo:font-style="italic"/>
    </style:style>
    <style:style style:name="T5" style:family="text">
      <style:text-properties style:font-name="Times New Roman1" fo:font-size="10pt" fo:font-style="italic" fo:font-weight="normal"/>
    </style:style>
    <style:style style:name="T6" style:family="text">
      <style:text-properties style:font-name="Times New Roman1" fo:font-size="10pt" fo:font-weight="bold"/>
    </style:style>
    <text:list-style style:name="L1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6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7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3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4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5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6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7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Ход.</text:p>
      <text:list text:style-name="L1">
        <text:list-item>
          <text:p text:style-name="P9">Воспитатель предлагает детям поиграть, дети говорят потешку:</text:p>
        </text:list-item>
      </text:list>
      <text:p text:style-name="P6"> <text:span text:style-name="T2">Петушок, петушок,</text:span></text:p>
      <text:p text:style-name="P1">Золотой гребешок,</text:p>
      <text:p text:style-name="P1">Масляна головушка,</text:p>
      <text:p text:style-name="P1">Шелкова бородушка,</text:p>
      <text:p text:style-name="P1">Что ты рано встаёшь,</text:p>
      <text:p text:style-name="P1">Голосисто поёшь!  (ку-ка-ре-ку!)</text:p>
      <text:p text:style-name="P1">имитируют ходьбу петушка с высоким подниманием ног и взмахом рук вверх-в стороны и в конце кукарекают.</text:p>
      <text:p text:style-name="P8">2/Воспитатель надевает на руку куклу-перчатку петушка с красивым хвостом.</text:p>
      <text:p text:style-name="P1">Здравствуйте, детки! Дети отвечают.</text:p>
      <text:p text:style-name="P1">Воспитатель. Что ты, Петенька, не весел? Свою голову повесил?</text:p>
      <text:p text:style-name="P1">Дети, спросите петушка, почему он такой грустный?</text:p>
      <text:p text:style-name="P1">Петушок. Я очень хочу иметь друга, одному так скучно, я вырезал его из бумаги, но нарисовать не смог, у меня нет карандашей!  (достаёт силуэт петушка),  а мне хочется, чтобы у моего друга был такой же красивый хвост, как у меня!</text:p>
      <text:p text:style-name="P1">Воспитатель. Детки наши только учатся рисовать, но зато они умеют украшать картинки прищепками! Поможем украсить хвост петушку?</text:p>
      <text:p text:style-name="P2">Упражнение с прищепками «Укрась хвост петушку»</text:p>
      <text:p text:style-name="P1">Дети садятся за столы, берут силуэты петушков и прикрепляют к ним разноцветные прищепки.</text:p>
      <text:p text:style-name="P1">Воспитатель. Петушок доволен, какие получились хвосты? Яркие, красивые, разноцветные</text:p>
      <text:list text:style-name="L7">
        <text:list-item>
          <text:p text:style-name="P10">Воспитатель предлагает петушку посмотреть, как дети  показывают в игре</text:p>
        </text:list-item>
      </text:list>
      <text:p text:style-name="P1">Петушка.</text:p>
      <text:p text:style-name="P3">Пальчиковая гимнастика «Петушок».</text:p>
      <text:p text:style-name="P7"><text:span text:style-name="T4">Петушок наш вдруг проснулся,</text:span><text:span text:style-name="T1"><text:line-break/>(Ладонь вверх, указательный палец опирается на большой, остальные расставлены вверх).<text:line-break/></text:span><text:span text:style-name="T4">Прямо к солнцу повернулся.</text:span><text:span text:style-name="T1"><text:line-break/>(Повертеть кистью руки в разные стороны).<text:line-break/></text:span><text:span text:style-name="T4">Кукарекнул раз, два, три!</text:span><text:span text:style-name="T1"><text:line-break/>(Разводить и сводить указательный и большой палец).</text:span></text:p>
      <text:p text:style-name="P6"> <text:span text:style-name="T5">Ты сегодня не проспи.</text:span></text:p>
      <text:p text:style-name="P7"><text:span text:style-name="T1">Или </text:span><text:span text:style-name="T6">Пальчиковая гимнастика «Петушок» -2.</text:span></text:p>
      <text:p text:style-name="P5">Ах, красавец-петушок.</text:p>
      <text:p text:style-name="P5">На головке – гребешок.</text:p>
      <text:p text:style-name="P1">(Ладонь вверх, указательный палец опирается на большой, остальные расставлены вверх).</text:p>
      <text:p text:style-name="P5">Лапы кверху поднимает,</text:p>
      <text:p text:style-name="P4">(поднять руки вверх поочерёдно и опустить плавно вниз)</text:p>
      <text:p text:style-name="P6"> <text:span text:style-name="T5">Важно головой качает.</text:span></text:p>
      <text:p text:style-name="P5">(наклонить голову вниз и затем вверх поднять)</text:p>
      <text:p text:style-name="P5">Раньше всех петух встаёт,</text:p>
      <text:p text:style-name="P5">Громко на заре поёт:</text:p>
      <text:p text:style-name="P1">(Разводить и сводить указательный и большой палец).</text:p>
      <text:p text:style-name="P5">Кукареку!  Хватит спать!</text:p>
      <text:p text:style-name="P5">Всем давно пора вставать.</text:p>
      <text:p text:style-name="P4">(поднять руки резко вверх)</text:p>
      <text:p text:style-name="P1">Петушок хвалит деток.</text:p>
      <text:list text:style-name="L8">
        <text:list-item>
          <text:p text:style-name="P11">Воспитатель. Детки, у нас много карандашей, а у петушка нет ни одного!</text:p>
        </text:list-item>
      </text:list>
      <text:p text:style-name="P1">Что нужно сделать, что делают добрые дети? Правильно,  подарим петушку карандаши, чтобы он учился рисовать.  Детки соглашаются и дают петушку коробку карандашей вразброс.</text:p>
      <text:p text:style-name="P7"><text:span text:style-name="T1">Петушок. Расскажите мне, какого цвета эти карандаши, я не знаю  и не различаю цвет! </text:span><text:span text:style-name="T3">Игра «Разложи карандаши по коробкам»</text:span></text:p>
      <text:p text:style-name="P1">Воспитатель.  Поступим так: все красные карандаши сложим в красную коробку (выставляет на стол), в какую коробку мы сложим все красные карандаши?</text:p>
      <text:p text:style-name="P6"> <text:span text:style-name="T2">Дети: в красную!</text:span></text:p>
      <text:p text:style-name="P1">Все  зелёные – в зелёную (выставляет на стол). Куда будем складывать зелёные карандаши?</text:p>
      <text:p text:style-name="P1">Аналогично воспитатель задаёт вопросы, выставляя  жёлтую и синюю коробки (все  жёлтые – в жёлтую, синие – в синюю).  Вместе с воспитателем и петушком повторяют основные цвета карандашей и коробок.</text:p>
      <text:list text:style-name="L9">
        <text:list-item>
          <text:p text:style-name="P12">Воспитатель. Петушок доволен, он дарит вам палочки (Кюизенера)  и спрашивает,</text:p>
        </text:list-item>
      </text:list>
      <text:p text:style-name="P6"> <text:span text:style-name="T2">а сможете ли вы сложить палочки по-другому: длинные палочки в длинную дорожку – для великанов, а короткие палочки в короткую дорожку для гномиков?</text:span></text:p>
      <text:p text:style-name="P7"><text:span text:style-name="T3">Игра с палочками Кюизенера «Построим дорожки из длинных и коротких палочек».</text:span> <text:span text:style-name="T1">Дети выкладывают две дорожки из длинных и коротких палочек. Воспитатель раздаёт детям мелкие игрушки гномиков и предлагает провести  их по маленькой дорожке. А больших гномиков- великанов – по большой, длинной дорожке!</text:span></text:p>
      <text:list text:style-name="L10">
        <text:list-item>
          <text:p text:style-name="P13">Воспитатель.  Детки, сейчас мы будем играть. Скажите, вы маленькие или большие?</text:p>
        </text:list-item>
      </text:list>
      <text:p text:style-name="P1">Мы будем превращаться, то в больших великанов, то в маленьких гномиков. А сейчас вы превратитесь в больших великанов!</text:p>
      <text:p text:style-name="P2">Игра «Гномики и великаны»</text:p>
      <text:p text:style-name="P1">-  «Большие ноги идут по дороге: топ, топ, топ! (идут медленно, высоко поднимая ноги).</text:p>
      <text:p text:style-name="P1">-  «Маленькие ножки идут по дорожке: топ, топ, топ». Маленькие гномики! (Детки бегут мелкими шашками).</text:p>
      <text:p text:style-name="P1">- Сначала буду маленьким, к коленочкам прижмусь (приседают, обхватывают колени)</text:p>
      <text:p text:style-name="P1">- Потом я вырасту большим – до неба дотянусь! (встают на носочки, поднимают руки вверх).</text:p>
      <text:list text:style-name="L11">
        <text:list-item>
          <text:p text:style-name="P14">Воспитатель. Молодцы, петушок доволен вами. Вы помогли петушку найти</text:p>
        </text:list-item>
      </text:list>
      <text:p text:style-name="P6"> <text:span text:style-name="T2">друзей, сделали им красивые разноцветные хвосты, теперь петушок будет весёлым, так как у него появилось много друзей!</text:span></text:p>
      <text:p text:style-name="P1">Дети гладят петушка, говорят, что полюбили его, прощаются с ни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4-01-19T13:39:41</meta:creation-date>
    <dc:date>2014-01-19T13:39:55</dc:date>
    <dc:language>ru-RU</dc:language>
    <meta:editing-cycles>2</meta:editing-cycles>
    <meta:editing-duration>PT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8" meta:word-count="591" meta:character-count="4127"/>
  </office:meta>
</office:document-meta>
</file>