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ru" fo:country="RU" style:text-underline-style="solid" style:text-underline-width="auto" style:text-underline-color="font-color" fo:font-weight="bold" officeooo:rsid="0011da6b" officeooo:paragraph-rsid="0011da6b" style:font-weight-asian="bold" style:font-weight-complex="bold"/>
    </style:style>
    <style:style style:name="P2" style:family="paragraph" style:parent-style-name="Text_20_body">
      <style:paragraph-properties fo:text-align="center" style:justify-single-word="false"/>
      <style:text-properties style:font-name="Arial" fo:font-size="14pt" fo:language="ru" fo:country="RU" officeooo:rsid="000d6740" officeooo:paragraph-rsid="000d6740" style:font-size-asian="14pt" style:font-size-complex="14pt"/>
    </style:style>
    <style:style style:name="P3" style:family="paragraph" style:parent-style-name="Text_20_body">
      <style:text-properties style:font-name="Arial" fo:font-size="14pt" fo:language="ru" fo:country="RU" officeooo:rsid="000d6740" officeooo:paragraph-rsid="000d6740" style:font-size-asian="14pt" style:font-size-complex="14pt"/>
    </style:style>
    <style:style style:name="P4" style:family="paragraph" style:parent-style-name="Text_20_body">
      <style:paragraph-properties fo:text-align="end" style:justify-single-word="false"/>
      <style:text-properties style:font-name="Arial" fo:font-size="14pt" fo:language="ru" fo:country="RU" officeooo:rsid="000d6740" officeooo:paragraph-rsid="000d6740" style:font-size-asian="14pt" style:font-size-complex="14pt"/>
    </style:style>
    <style:style style:name="P5" style:family="paragraph" style:parent-style-name="Text_20_body">
      <style:text-properties style:font-name="Arial" fo:font-size="14pt" fo:language="ru" fo:country="RU" officeooo:rsid="000d6740" officeooo:paragraph-rsid="00116c63" style:font-size-asian="14pt" style:font-size-complex="14pt"/>
    </style:style>
    <style:style style:name="P6" style:family="paragraph" style:parent-style-name="Text_20_body">
      <style:text-properties style:font-name="Arial" fo:font-size="14pt" fo:language="ru" fo:country="RU" officeooo:rsid="000d6740" officeooo:paragraph-rsid="0011cfa2" style:font-size-asian="14pt" style:font-size-complex="14pt"/>
    </style:style>
    <style:style style:name="P7" style:family="paragraph" style:parent-style-name="Text_20_body">
      <style:text-properties style:font-name="Arial" fo:font-size="14pt" fo:language="ru" fo:country="RU" officeooo:rsid="000d6740" officeooo:paragraph-rsid="00132b51" style:font-size-asian="14pt" style:font-size-complex="14pt"/>
    </style:style>
    <style:style style:name="P8" style:family="paragraph" style:parent-style-name="Text_20_body">
      <style:text-properties style:font-name="Arial" fo:font-size="14pt" fo:language="ru" fo:country="RU" officeooo:rsid="0011cfa2" officeooo:paragraph-rsid="0011cfa2" style:font-size-asian="14pt" style:font-size-complex="14pt"/>
    </style:style>
    <style:style style:name="P9" style:family="paragraph" style:parent-style-name="Text_20_body">
      <style:text-properties style:font-name="Arial" fo:font-size="14pt" fo:language="ru" fo:country="RU" officeooo:rsid="0011cfa2" officeooo:paragraph-rsid="00142523" style:font-size-asian="14pt" style:font-size-complex="14pt"/>
    </style:style>
    <style:style style:name="P10" style:family="paragraph" style:parent-style-name="Text_20_body">
      <style:text-properties style:font-name="Arial" fo:font-size="14pt" fo:language="ru" fo:country="RU" fo:font-weight="bold" officeooo:rsid="000d6740" officeooo:paragraph-rsid="000d6740" style:font-size-asian="14pt" style:font-weight-asian="bold" style:font-size-complex="14pt" style:font-weight-complex="bold"/>
    </style:style>
    <style:style style:name="P11" style:family="paragraph" style:parent-style-name="Text_20_body">
      <style:paragraph-properties fo:text-align="center" style:justify-single-word="false"/>
      <style:text-properties style:font-name="Arial" fo:font-size="14pt" fo:language="ru" fo:country="RU" fo:font-weight="bold" officeooo:rsid="000d6740" officeooo:paragraph-rsid="000d6740" style:font-size-asian="14pt" style:font-weight-asian="bold" style:font-size-complex="14pt" style:font-weight-complex="bold"/>
    </style:style>
    <style:style style:name="P12" style:family="paragraph" style:parent-style-name="Text_20_body">
      <style:text-properties style:font-name="Arial" fo:font-size="14pt" fo:language="ru" fo:country="RU" style:text-underline-style="solid" style:text-underline-width="auto" style:text-underline-color="font-color" officeooo:rsid="000d6740" officeooo:paragraph-rsid="000d6740" style:font-size-asian="14pt" style:font-size-complex="14pt"/>
    </style:style>
    <style:style style:name="P13" style:family="paragraph" style:parent-style-name="Text_20_body">
      <style:text-properties style:font-name="Arial" fo:font-size="14pt" fo:language="ru" fo:country="RU" style:text-underline-style="none" officeooo:rsid="0011cfa2" officeooo:paragraph-rsid="0011da6b" style:font-size-asian="14pt" style:font-size-complex="14pt"/>
    </style:style>
    <style:style style:name="P14" style:family="paragraph" style:parent-style-name="Text_20_body">
      <style:text-properties style:font-name="Arial" fo:font-size="14pt" fo:language="ru" fo:country="RU" style:text-underline-style="none" officeooo:rsid="0011da6b" officeooo:paragraph-rsid="00132b51" style:font-size-asian="14pt" style:font-size-complex="14pt"/>
    </style:style>
    <style:style style:name="P15" style:family="paragraph" style:parent-style-name="Text_20_body">
      <style:text-properties style:font-name="Arial" fo:font-size="14pt" fo:language="ru" fo:country="RU" style:text-underline-style="none" officeooo:rsid="00132b51" officeooo:paragraph-rsid="00132b51" style:font-size-asian="14pt" style:font-size-complex="14pt"/>
    </style:style>
    <style:style style:name="P16" style:family="paragraph" style:parent-style-name="Text_20_body">
      <style:text-properties style:font-name="Arial" fo:font-size="14pt" fo:language="ru" fo:country="RU" style:text-underline-style="none" fo:font-weight="bold" officeooo:rsid="00142523" officeooo:paragraph-rsid="00142523" style:font-size-asian="14pt" style:font-weight-asian="bold" style:font-size-complex="14pt" style:font-weight-complex="bold"/>
    </style:style>
    <style:style style:name="P17" style:family="paragraph" style:parent-style-name="Text_20_body">
      <style:text-properties style:font-name="Arial" fo:font-size="14pt" fo:language="ru" fo:country="RU" style:text-underline-style="none" fo:font-weight="bold" officeooo:rsid="0018ecac" officeooo:paragraph-rsid="0018ecac" style:font-size-asian="14pt" style:font-weight-asian="bold" style:font-size-complex="14pt" style:font-weight-complex="bold"/>
    </style:style>
    <style:style style:name="P18" style:family="paragraph" style:parent-style-name="Text_20_body">
      <style:text-properties style:font-name="Arial" fo:font-size="14pt" fo:language="ru" fo:country="RU" style:text-underline-style="none" fo:font-weight="bold" officeooo:rsid="001a514d" officeooo:paragraph-rsid="001a514d" style:font-size-asian="14pt" style:font-weight-asian="bold" style:font-size-complex="14pt" style:font-weight-complex="bold"/>
    </style:style>
    <style:style style:name="P19" style:family="paragraph" style:parent-style-name="Text_20_body">
      <style:text-properties style:font-name="Arial" fo:font-size="14pt" fo:language="ru" fo:country="RU" style:text-underline-style="none" fo:font-weight="bold" officeooo:rsid="00205fff" officeooo:paragraph-rsid="00205fff" style:font-size-asian="14pt" style:font-weight-asian="bold" style:font-size-complex="14pt" style:font-weight-complex="bold"/>
    </style:style>
    <style:style style:name="P20" style:family="paragraph" style:parent-style-name="Text_20_body">
      <style:text-properties style:font-name="Arial" fo:font-size="14pt" fo:language="ru" fo:country="RU" style:text-underline-style="none" fo:font-weight="normal" officeooo:rsid="00158953" officeooo:paragraph-rsid="00158953" style:font-size-asian="14pt" style:font-weight-asian="normal" style:font-size-complex="14pt" style:font-weight-complex="normal"/>
    </style:style>
    <style:style style:name="P21" style:family="paragraph" style:parent-style-name="Text_20_body">
      <style:text-properties style:font-name="Arial" fo:font-size="14pt" fo:language="ru" fo:country="RU" style:text-underline-style="none" fo:font-weight="normal" officeooo:rsid="00170ec0" officeooo:paragraph-rsid="0018ecac" style:font-size-asian="14pt" style:font-weight-asian="normal" style:font-size-complex="14pt" style:font-weight-complex="normal"/>
    </style:style>
    <style:style style:name="P22" style:family="paragraph" style:parent-style-name="Text_20_body">
      <style:text-properties style:font-name="Arial" fo:font-size="14pt" fo:language="ru" fo:country="RU" style:text-underline-style="none" fo:font-weight="normal" officeooo:rsid="001a514d" officeooo:paragraph-rsid="001a514d" style:font-size-asian="14pt" style:font-weight-asian="normal" style:font-size-complex="14pt" style:font-weight-complex="normal"/>
    </style:style>
    <style:style style:name="P23" style:family="paragraph" style:parent-style-name="Text_20_body">
      <style:text-properties style:font-name="Arial" fo:font-size="14pt" fo:language="ru" fo:country="RU" style:text-underline-style="none" fo:font-weight="normal" officeooo:rsid="001d5760" officeooo:paragraph-rsid="001d5760" style:font-size-asian="14pt" style:font-weight-asian="normal" style:font-size-complex="14pt" style:font-weight-complex="normal"/>
    </style:style>
    <style:style style:name="P24" style:family="paragraph" style:parent-style-name="Text_20_body">
      <style:text-properties style:font-name="Arial" fo:font-size="14pt" fo:language="ru" fo:country="RU" style:text-underline-style="none" fo:font-weight="normal" officeooo:rsid="002008e0" officeooo:paragraph-rsid="002008e0" style:font-size-asian="14pt" style:font-weight-asian="normal" style:font-size-complex="14pt" style:font-weight-complex="normal"/>
    </style:style>
    <style:style style:name="P25" style:family="paragraph" style:parent-style-name="Text_20_body">
      <style:text-properties style:font-name="Arial" fo:font-size="14pt" fo:language="ru" fo:country="RU" style:text-underline-style="none" fo:font-weight="normal" officeooo:rsid="00205fff" officeooo:paragraph-rsid="00205fff" style:font-size-asian="14pt" style:font-weight-asian="normal" style:font-size-complex="14pt" style:font-weight-complex="normal"/>
    </style:style>
    <style:style style:name="P26" style:family="paragraph" style:parent-style-name="Text_20_body">
      <style:text-properties style:font-name="Arial" fo:font-size="14pt" fo:language="ru" fo:country="RU" style:text-underline-style="none" fo:font-weight="normal" officeooo:rsid="0021e16f" officeooo:paragraph-rsid="0021e16f" style:font-size-asian="14pt" style:font-weight-asian="normal" style:font-size-complex="14pt" style:font-weight-complex="normal"/>
    </style:style>
    <style:style style:name="P27" style:family="paragraph" style:parent-style-name="Text_20_body">
      <style:text-properties style:font-name="Arial" fo:font-size="14pt" style:font-size-asian="14pt" style:font-size-complex="14pt"/>
    </style:style>
    <style:style style:name="P28" style:family="paragraph" style:parent-style-name="Text_20_body">
      <style:paragraph-properties fo:text-align="start" style:justify-single-word="false"/>
      <style:text-properties officeooo:rsid="001a514d" officeooo:paragraph-rsid="001a514d"/>
    </style:style>
    <style:style style:name="P29" style:family="paragraph" style:parent-style-name="Text_20_body">
      <style:text-properties officeooo:paragraph-rsid="0011da6b"/>
    </style:style>
    <style:style style:name="P30" style:family="paragraph" style:parent-style-name="Text_20_body">
      <style:text-properties style:font-name="Arial" fo:font-size="14pt" fo:language="ru" fo:country="RU" fo:font-weight="normal" officeooo:rsid="000d6740" officeooo:paragraph-rsid="000d6740" style:font-size-asian="14pt" style:font-weight-asian="normal" style:font-size-complex="14pt" style:font-weight-complex="normal"/>
    </style:style>
    <style:style style:name="P31" style:family="paragraph" style:parent-style-name="Text_20_body">
      <style:text-properties style:font-name="Arial" fo:font-size="14pt" fo:language="ru" fo:country="RU" fo:font-weight="normal" officeooo:rsid="00142523" officeooo:paragraph-rsid="00142523" style:font-size-asian="14pt" style:font-weight-asian="normal" style:font-size-complex="14pt" style:font-weight-complex="normal"/>
    </style:style>
    <style:style style:name="P32" style:family="paragraph" style:parent-style-name="Text_20_body">
      <style:text-properties style:font-name="Arial" fo:font-size="14pt" fo:language="ru" fo:country="RU" fo:font-weight="bold" officeooo:rsid="00142523" officeooo:paragraph-rsid="00142523" style:font-size-asian="14pt" style:font-weight-asian="bold" style:font-size-complex="14pt" style:font-weight-complex="bold"/>
    </style:style>
    <style:style style:name="P33" style:family="paragraph" style:parent-style-name="Text_20_body">
      <style:text-properties style:font-name="Arial" fo:font-size="14pt" fo:language="ru" fo:country="RU" style:text-underline-style="none" fo:font-weight="normal" officeooo:rsid="0018ecac" officeooo:paragraph-rsid="0018ecac" style:font-size-asian="14pt" style:font-weight-asian="normal" style:font-size-complex="14pt" style:font-weight-complex="normal"/>
    </style:style>
    <style:style style:name="P34" style:family="paragraph" style:parent-style-name="Text_20_body">
      <style:text-properties style:font-name="Arial" fo:font-size="14pt" fo:language="ru" fo:country="RU" style:text-underline-style="none" fo:font-weight="normal" officeooo:rsid="001a514d" officeooo:paragraph-rsid="001a514d" style:font-size-asian="14pt" style:font-weight-asian="normal" style:font-size-complex="14pt" style:font-weight-complex="normal"/>
    </style:style>
    <style:style style:name="P35" style:family="paragraph" style:parent-style-name="Text_20_body">
      <style:text-properties style:font-name="Arial" fo:font-size="14pt" fo:language="ru" fo:country="RU" style:text-underline-style="none" fo:font-weight="normal" officeooo:rsid="002452e0" officeooo:paragraph-rsid="002452e0" style:font-size-asian="14pt" style:font-weight-asian="normal" style:font-size-complex="14pt" style:font-weight-complex="normal"/>
    </style:style>
    <style:style style:name="P36" style:family="paragraph" style:parent-style-name="Text_20_body">
      <style:text-properties style:font-name="Arial" fo:font-size="14pt" fo:language="ru" fo:country="RU" style:text-underline-style="none" fo:font-weight="normal" officeooo:rsid="002552a1" officeooo:paragraph-rsid="002552a1" style:font-size-asian="14pt" style:font-weight-asian="normal" style:font-size-complex="14pt" style:font-weight-complex="normal"/>
    </style:style>
    <style:style style:name="P37" style:family="paragraph" style:parent-style-name="Text_20_body">
      <style:text-properties style:font-name="Arial" fo:font-size="14pt" fo:language="ru" fo:country="RU" style:text-underline-style="none" fo:font-weight="bold" officeooo:rsid="0025008a" officeooo:paragraph-rsid="0025008a" style:font-size-asian="14pt" style:font-weight-asian="bold" style:font-size-complex="14pt" style:font-weight-complex="bold"/>
    </style:style>
    <style:style style:name="P38" style:family="paragraph" style:parent-style-name="Text_20_body">
      <style:text-properties style:font-name="Arial" fo:font-size="14pt" fo:language="ru" fo:country="RU" style:text-underline-style="none" fo:font-weight="bold" officeooo:rsid="00205fff" officeooo:paragraph-rsid="00205fff" style:font-size-asian="14pt" style:font-weight-asian="bold" style:font-size-complex="14pt" style:font-weight-complex="bold"/>
    </style:style>
    <style:style style:name="P39" style:family="paragraph" style:parent-style-name="Text_20_body">
      <style:text-properties style:font-name="Arial" fo:font-size="14pt" fo:language="ru" fo:country="RU" style:text-underline-style="solid" style:text-underline-width="auto" style:text-underline-color="font-color" fo:font-weight="normal" officeooo:rsid="0018ecac" officeooo:paragraph-rsid="0018ecac" style:font-size-asian="14pt" style:font-weight-asian="normal" style:font-size-complex="14pt" style:font-weight-complex="normal"/>
    </style:style>
    <style:style style:name="P40" style:family="paragraph" style:parent-style-name="Text_20_body">
      <style:paragraph-properties fo:text-align="start" style:justify-single-word="false"/>
      <style:text-properties style:font-name="Arial" fo:font-size="14pt" fo:language="ru" fo:country="RU" style:text-underline-style="solid" style:text-underline-type="double" style:text-underline-width="auto" style:text-underline-color="font-color" fo:font-weight="normal" officeooo:rsid="001a514d" style:font-size-asian="14pt" style:font-weight-asian="normal" style:font-size-complex="14pt" style:font-weight-complex="normal"/>
    </style:style>
    <style:style style:name="P41" style:family="paragraph" style:parent-style-name="Text_20_body">
      <style:paragraph-properties fo:text-align="start" style:justify-single-word="false"/>
      <style:text-properties style:font-name="Arial" fo:font-size="14pt" fo:language="ru" fo:country="RU" style:text-underline-style="solid" style:text-underline-type="double" style:text-underline-width="auto" style:text-underline-color="font-color" fo:font-weight="normal" officeooo:rsid="001a514d" officeooo:paragraph-rsid="001a514d" style:font-size-asian="14pt" style:font-weight-asian="normal" style:font-size-complex="14pt" style:font-weight-complex="normal"/>
    </style:style>
    <style:style style:name="P42" style:family="paragraph" style:parent-style-name="Text_20_body">
      <style:text-properties style:font-name="Arial" fo:font-size="14pt" fo:language="ru" fo:country="RU" fo:font-style="normal" style:text-underline-style="none" fo:font-weight="normal" officeooo:rsid="0025008a" officeooo:paragraph-rsid="0025008a" style:font-size-asian="14pt" style:font-style-asian="normal" style:font-weight-asian="normal" style:font-size-complex="14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officeooo:rsid="00132b51" style:font-weight-asian="bold" style:font-weight-complex="bold"/>
    </style:style>
    <style:style style:name="T3" style:family="text">
      <style:text-properties fo:font-weight="bold" officeooo:rsid="00170ec0" style:font-weight-asian="bold" style:font-weight-complex="bold"/>
    </style:style>
    <style:style style:name="T4" style:family="text">
      <style:text-properties fo:font-weight="bold" officeooo:rsid="0018ecac"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a514d" style:font-weight-asian="normal" style:font-weight-complex="normal"/>
    </style:style>
    <style:style style:name="T7" style:family="text">
      <style:text-properties officeooo:rsid="00116c63"/>
    </style:style>
    <style:style style:name="T8" style:family="text">
      <style:text-properties officeooo:rsid="0011cfa2"/>
    </style:style>
    <style:style style:name="T9" style:family="text">
      <style:text-properties fo:font-style="italic" style:font-style-asian="italic" style:font-style-complex="italic"/>
    </style:style>
    <style:style style:name="T10" style:family="text">
      <style:text-properties fo:font-style="italic" fo:font-weight="bold" officeooo:rsid="0011da6b" style:font-style-asian="italic" style:font-weight-asian="bold"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1da6b" style:font-weight-asian="bold" style:font-weight-complex="bold"/>
    </style:style>
    <style:style style:name="T14" style:family="text">
      <style:text-properties style:text-underline-style="solid" style:text-underline-width="auto" style:text-underline-color="font-color" fo:font-weight="bold" officeooo:rsid="0011cfa2" style:font-weight-asian="bold" style:font-weight-complex="bold"/>
    </style:style>
    <style:style style:name="T15" style:family="text">
      <style:text-properties style:text-underline-style="solid" style:text-underline-width="auto" style:text-underline-color="font-color" fo:font-weight="bold" officeooo:rsid="00132b51" style:font-weight-asian="bold" style:font-weight-complex="bold"/>
    </style:style>
    <style:style style:name="T16" style:family="text">
      <style:text-properties style:text-underline-style="solid" style:text-underline-width="auto" style:text-underline-color="font-color" officeooo:rsid="00132b51"/>
    </style:style>
    <style:style style:name="T17" style:family="text">
      <style:text-properties style:text-underline-style="solid" style:text-underline-width="auto" style:text-underline-color="font-color" officeooo:rsid="0011cfa2"/>
    </style:style>
    <style:style style:name="T18" style:family="text">
      <style:text-properties officeooo:rsid="0011da6b"/>
    </style:style>
    <style:style style:name="T19" style:family="text">
      <style:text-properties style:font-name="Arial" fo:font-size="14pt" fo:language="ru" fo:country="RU" style:text-underline-style="solid" style:text-underline-type="double" style:text-underline-width="auto" style:text-underline-color="font-color" fo:font-weight="normal" style:font-size-asian="14pt" style:font-weight-asian="normal" style:font-size-complex="14pt" style:font-weight-complex="normal"/>
    </style:style>
    <style:style style:name="T20" style:family="text">
      <style:text-properties style:font-name="Arial" fo:font-size="14pt" fo:language="ru" fo:country="RU" style:text-underline-style="solid" style:text-underline-type="double" style:text-underline-width="auto" style:text-underline-color="font-color" fo:font-weight="normal" officeooo:rsid="001a5546" style:font-size-asian="14pt" style:font-weight-asian="normal" style:font-size-complex="14pt" style:font-weight-complex="normal"/>
    </style:style>
    <style:style style:name="T21" style:family="text">
      <style:text-properties style:font-name="Arial" fo:font-size="14pt" fo:language="ru" fo:country="RU" style:text-underline-style="solid" style:text-underline-type="double" style:text-underline-width="auto" style:text-underline-color="font-color" fo:font-weight="normal" officeooo:rsid="001abe83" style:font-size-asian="14pt" style:font-weight-asian="normal" style:font-size-complex="14pt" style:font-weight-complex="normal"/>
    </style:style>
    <style:style style:name="T22" style:family="text">
      <style:text-properties style:font-name="Arial" fo:font-size="14pt" fo:language="ru" fo:country="RU" style:text-underline-style="solid" style:text-underline-type="double" style:text-underline-width="auto" style:text-underline-color="font-color" fo:font-weight="normal" officeooo:rsid="001c6094" style:font-size-asian="14pt" style:font-weight-asian="normal" style:font-size-complex="14pt" style:font-weight-complex="normal"/>
    </style:style>
    <style:style style:name="T23" style:family="text">
      <style:text-properties style:font-name="Arial" fo:font-size="14pt" fo:language="ru" fo:country="RU" style:text-underline-style="solid" style:text-underline-type="double" style:text-underline-width="auto" style:text-underline-color="font-color" fo:font-weight="normal" officeooo:rsid="001d5760" style:font-size-asian="14pt" style:font-weight-asian="normal" style:font-size-complex="14pt" style:font-weight-complex="normal"/>
    </style:style>
    <style:style style:name="T24" style:family="text">
      <style:text-properties style:font-name="Arial" fo:font-size="14pt" fo:language="ru" fo:country="RU" style:text-underline-style="solid" style:text-underline-type="double" style:text-underline-width="auto" style:text-underline-color="font-color" fo:font-weight="bold" officeooo:rsid="001abe83" style:font-size-asian="14pt" style:font-weight-asian="bold" style:font-size-complex="14pt" style:font-weight-complex="bold"/>
    </style:style>
    <style:style style:name="T25" style:family="text">
      <style:text-properties style:font-name="Arial" fo:font-size="14pt" fo:language="ru" fo:country="RU" style:text-underline-style="solid" style:text-underline-type="double" style:text-underline-width="auto" style:text-underline-color="font-color" fo:font-weight="bold" officeooo:rsid="001c6094" style:font-size-asian="14pt" style:font-weight-asian="bold" style:font-size-complex="14pt" style:font-weight-complex="bold"/>
    </style:style>
    <style:style style:name="T26" style:family="text">
      <style:text-properties officeooo:rsid="00132b51"/>
    </style:style>
    <style:style style:name="T27" style:family="text">
      <style:text-properties officeooo:rsid="00170ec0"/>
    </style:style>
    <style:style style:name="T28" style:family="text">
      <style:text-properties officeooo:rsid="0018ecac"/>
    </style:style>
    <style:style style:name="T29" style:family="text">
      <style:text-properties officeooo:rsid="001a514d"/>
    </style:style>
    <style:style style:name="T30" style:family="text">
      <style:text-properties officeooo:rsid="001f3a44"/>
    </style:style>
    <style:style style:name="T31" style:family="text">
      <style:text-properties officeooo:rsid="00205fff"/>
    </style:style>
    <style:style style:name="T32"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униципальное дошкольное а<text:span text:style-name="T7">в</text:span>тономное образовательное учреждение центр развития ребёнка детский сад № 158</text:p>
      <text:p text:style-name="P2"/>
      <text:p text:style-name="P3"/>
      <text:p text:style-name="P3"/>
      <text:p text:style-name="P3"/>
      <text:p text:style-name="P3"/>
      <text:p text:style-name="P3"/>
      <text:p text:style-name="P3"/>
      <text:p text:style-name="P3"/>
      <text:p text:style-name="P2"><text:s text:c="5"/><text:span text:style-name="T1">Психологический занимательный тренинг</text:span></text:p>
      <text:p text:style-name="P11"><text:s text:c="8"/>для детей старшего дошкольного возраста подготовительной группы</text:p>
      <text:p text:style-name="P11"><text:s text:c="16"/>«Здравствуй солнце! Путешествие в Африку»</text:p>
      <text:p text:style-name="P11"/>
      <text:p text:style-name="P2"/>
      <text:p text:style-name="P2"/>
      <text:p text:style-name="P3"/>
      <text:p text:style-name="P3"/>
      <text:p text:style-name="P3"/>
      <text:p text:style-name="P3"/>
      <text:p text:style-name="P4"><text:s text:c="100"/><text:span text:style-name="T1"><text:s text:c="38"/></text:span></text:p>
      <text:p text:style-name="P6"><text:s text:c="100"/></text:p>
      <text:p text:style-name="P6"><text:s text:c="68"/><text:span text:style-name="T8">Педагог-психолог Батищева Е.Я</text:span></text:p>
      <text:p text:style-name="P3"/>
      <text:p text:style-name="P3"/>
      <text:p text:style-name="P3"/>
      <text:p text:style-name="P3"/>
      <text:p text:style-name="P3"/>
      <text:p text:style-name="P3"/>
      <text:p text:style-name="P3"/>
      <text:p text:style-name="P3"/>
      <text:p text:style-name="P5"><text:s text:c="37"/>город Тюмень 201<text:span text:style-name="T7">5</text:span></text:p>
      <text:p text:style-name="P3"><text:soft-page-break/><text:span text:style-name="T1">Цель:</text:span> гармонизация психо-эмоционального состояния детей.</text:p>
      <text:p text:style-name="P10">Задачи:</text:p>
      <text:p text:style-name="P10">- <text:span text:style-name="T5">сплочение детей, развитие эмпатии</text:span></text:p>
      <text:p text:style-name="P30">- развитие эмоциональной сферы, отреагирования чувств, свободы самовыражения</text:p>
      <text:p text:style-name="P30">- развитие способности к рефлексии</text:p>
      <text:p text:style-name="P30">- профилактика и коррекция тревожности</text:p>
      <text:p text:style-name="P31">Оборудование:</text:p>
      <text:p text:style-name="P31">- клёнки для рисования 5-6</text:p>
      <text:p text:style-name="P31">- заготовки шаблонов для марморирования</text:p>
      <text:p text:style-name="P31">- 3 блюда с водой для марморирования</text:p>
      <text:p text:style-name="P31">- краски для марморирования</text:p>
      <text:p text:style-name="P31">- цветные атласные ленты (жёлтая, красная, зелёная, оранжевая, фиолетовая, синяя, белая)</text:p>
      <text:p text:style-name="P31">- заготовки свечи из бумаги</text:p>
      <text:p text:style-name="P31">- три воздушных шара</text:p>
      <text:p text:style-name="P31">- краски для марморирования</text:p>
      <text:p text:style-name="P31">- три маленьких обруча</text:p>
      <text:p text:style-name="P31">- светомузыка/ генератор мыльных пузырей</text:p>
      <text:p text:style-name="P31">- заговки кругов для африканских тарелочек, шаблоны животных Африки, крупы, пластилин, клей</text:p>
      <text:p text:style-name="P31">- музыкальное сопровождение</text:p>
      <text:p text:style-name="P31">- презентация.</text:p>
      <text:p text:style-name="P3"/>
      <text:p text:style-name="P3">Дети входят в зал <text:span text:style-name="T9">под музыку</text:span> (сандали снимают перед входом в му. Зал), делают круг по залу <text:s text:c="4"/></text:p>
      <text:p text:style-name="P3">двигаясь в свободном танце вслед за воспитателем.</text:p>
      <text:p text:style-name="P10"><text:span text:style-name="T8">1. </text:span>Приветствие</text:p>
      <text:p text:style-name="P3">Дети садятся вокруг африканского ковра. </text:p>
      <text:p text:style-name="P3">Садитесь ребята вокруг нашего ковра мира. Как вы думаете почему он так называется?</text:p>
      <text:p text:style-name="P3">Наш ковёр может <text:span text:style-name="T8">объединять</text:span> вокруг себя совершенно разных и непохожих друг на друга людей. Как вы думаете чем люди могут отличаться друг от друга? Присмотритесь друг к другу.</text:p>
      <text:p text:style-name="P12">(Внешностью: цвет глаз, кожи, <text:s/>волос, черты лица, рост, характер, <text:soft-page-break/>настроение и национальностью)</text:p>
      <text:p text:style-name="P3">После долгой зимы и не слишком жаркой весны, так хочется, тепла, солнца и ярких красок! А знаете ли вы ребята страну где всё это есть в избытке?</text:p>
      <text:p text:style-name="P12">(Африка)</text:p>
      <text:p text:style-name="P3">Сегодня я предлагаю вам отправиться в <text:s/>солнечную Африку! <text:span text:style-name="T8">Сейчас зазвучит музыка закройте ненадолго глаза и попробуем представить себя в удивительной стране жаркого солнца, разнообразия необычных животных, рек, водопадов, лесов, гор, и пустыни. А теперь давайте поприветствуем друг друга как жители Африки. В Африке не только солнца жаркое, но и люди, добрые и с горячими любящими сердцами, поэтому при встрече увидев знакомого они его крепко обнимают.</text:span></text:p>
      <text:p text:style-name="P6"><text:span text:style-name="T9">Звучит музыка</text:span> дети свободно двигаются по залу. <text:span text:style-name="T8">На один хлопок дети объединяются по двое и обнимают друг друга, на два по трое, а на три быстро делают один дружный круг и обнимают друг друга за плечи.</text:span></text:p>
      <text:p text:style-name="P8">Дети присаживаются вокруг африканского ковра.</text:p>
      <text:p text:style-name="P32">2. Вводная часть</text:p>
      <text:p text:style-name="P9">Африка страна <text:span text:style-name="T1">жёлтого</text:span> дружелюбного солнца <text:span text:style-name="T11">(дети по очереди подходят к блюду с водой и <text:s/>по капле добавля</text:span><text:span text:style-name="T16">ют</text:span><text:span text:style-name="T11"> <text:s/></text:span><text:span text:style-name="T12">жёлтую</text:span><text:span text:style-name="T11"> краску для марморирования в воду).</text:span></text:p>
      <text:p text:style-name="P13">Африка страна <text:s/><text:span text:style-name="T10">оранжевых</text:span><text:span text:style-name="T18"> как плоды апельсина горячих песков и величественных пустынь </text:span><text:span text:style-name="T11">(дети по очереди подходят к блюду с водой и <text:s/>по капле добавля</text:span><text:span text:style-name="T16">ют</text:span><text:span text:style-name="T11"> <text:s/></text:span><text:span text:style-name="T13">оранжев</text:span><text:span text:style-name="T12">ую</text:span><text:span text:style-name="T11"> краску для марморирования в воду).</text:span></text:p>
      <text:p text:style-name="P14"><text:span text:style-name="T5">Африка</text:span> страна тропических <text:s/><text:span text:style-name="T26">вечно </text:span><text:span text:style-name="T2">зелёных</text:span><text:span text:style-name="T26"> </text:span>джунглей <text:span text:style-name="T26">там растёт много удивительных, полезных, <text:s/>растений, деревьев. Обитает множество разнообразных животных, птиц, насекомых. </text:span><text:span text:style-name="T16">(дети по очереди подходят к блюду с водой и <text:s/>по капле добавляют <text:s/></text:span><text:span text:style-name="T15">зелёную</text:span><text:span text:style-name="T16"> краску для марморирования в воду).</text:span></text:p>
      <text:p text:style-name="P15">Африка страна которую окружают величественные горы разнообразных оттенков среди которых <text:s/>преобладает <text:span text:style-name="T9">коричневый </text:span><text:s/>цвет <text:s/><text:span text:style-name="T17">(дети по очереди подходят к блюду с водой и каждый по капле добавля</text:span><text:span text:style-name="T11">ют</text:span><text:span text:style-name="T17"> <text:s/></text:span><text:span text:style-name="T12">коричне</text:span><text:span text:style-name="T13">в</text:span><text:span text:style-name="T14">ую</text:span><text:span text:style-name="T17"> краску для марморирования в воду).</text:span></text:p>
      <text:p text:style-name="P15"><text:span text:style-name="T8">А</text:span>фрика страна прекрасных полноводных рек, озёр, водоёмов, водопадов и омывающих её морей, океанов. </text:p>
      <text:p text:style-name="P7"><text:s/><text:span text:style-name="T17">(дети по очереди подходят к блюду с водой </text:span><text:span text:style-name="T16">и </text:span><text:span text:style-name="T17"><text:s/>по капле добавля</text:span><text:span text:style-name="T16">ют</text:span><text:span text:style-name="T17"> <text:s/></text:span><text:span text:style-name="T15">голубую</text:span><text:span text:style-name="T17"> краску для марморирования в воду).</text:span></text:p>
      <text:p text:style-name="P15">Чтобы у вас осталась долгая память о нашем путешествии я предлагаю унести частичку яркой Африки с собой. (дети по очереди макают заговки круги в воду с краской для марморирования, затем кладут работы на заранее приготовленную клёнку в конце зала сушиться).</text:p>
      <text:p text:style-name="P16"><text:soft-page-break/>3. Интелектуальная разминка</text:p>
      <text:p text:style-name="P20">Мы с вами сейчас узнали, что Африка это страна самых ярких и разнообразных красок (на ковре растилаются в форме лучей атласные ленты)</text:p>
      <text:p text:style-name="P20">А сейчас я предлагаю немного подвигаться и <text:s/>побольше узнать друг о друге.</text:p>
      <text:p text:style-name="P20">- <text:span text:style-name="T27">Встаньте на тот цвет, который вам больше всего нравиться.</text:span></text:p>
      <text:p text:style-name="P20">- Встаньте на тот цвет ленты который подходит к вашему настроению.</text:p>
      <text:p text:style-name="P20">- А сейчас у<text:span text:style-name="T27">знаем у кого когда день рождения. Если у вас день рождения </text:span><text:span text:style-name="T3">зимой встаньте на белую ленту</text:span><text:span text:style-name="T27">, если </text:span><text:span text:style-name="T3">весной на зелёную</text:span><text:span text:style-name="T27">, если </text:span><text:span text:style-name="T3">летом на красную</text:span><text:span text:style-name="T27">, если </text:span><text:span text:style-name="T3">осенью на оранжевую</text:span><text:span text:style-name="T27">.</text:span></text:p>
      <text:p text:style-name="P21">А теперь посмотрим насколько вы хорошо знаете Африк<text:span text:style-name="T28">у. Слушайте внимательно вопрос и варианты ответа, и встаньте на тот цвет который будет обозначать правильный ответ.</text:span></text:p>
      <text:p text:style-name="P21"/>
      <text:p text:style-name="P21"><text:span text:style-name="T4">1.</text:span><text:span text:style-name="T28"> Самое большое животное на суше <text:s/>которое обитает в Африке?</text:span></text:p>
      <text:p text:style-name="P33">Жираф — жёлтый цвет ленты</text:p>
      <text:p text:style-name="P33">Обезьяна — оранжевый цвет ленты</text:p>
      <text:p text:style-name="P39">Слон — синий цвет ленты</text:p>
      <text:p text:style-name="P17">2. <text:span text:style-name="T5">Самая большая пустыня в мире которая находится в Африке?</text:span></text:p>
      <text:p text:style-name="P33">Сахара — оранжевый цвет ленты</text:p>
      <text:p text:style-name="P33">Колахари — зелёный цвет ленты</text:p>
      <text:p text:style-name="P33">Намиб — жёлтый цвет ленты</text:p>
      <text:p text:style-name="P17">3. <text:span text:style-name="T6">Как называются леса в Африке?</text:span></text:p>
      <text:p text:style-name="P22">Берёзовые рощи — красный цвет ленты</text:p>
      <text:p text:style-name="P22">Тропические джунгли — зелёный цвет ленты</text:p>
      <text:p text:style-name="P22">Хвойные леса — синий цвет ленты</text:p>
      <text:p text:style-name="P18">4. <text:span text:style-name="T5">Как называется произведение Корнея Чуковского в котором заболевшие звери писали в письме доброму доктору, что они живут на Зазинбаре в Калахари и Сахаре? </text:span></text:p>
      <text:p text:style-name="P21"><text:s/><text:span text:style-name="T29">Мойдодыр — красный цвет ленты</text:span></text:p>
      <text:p text:style-name="P22">Айболит — зелёный цвет ленты</text:p>
      <text:p text:style-name="P22">Федорино горе — синий цвет ленты.</text:p>
      <text:p text:style-name="P35"/>
      <text:p text:style-name="P18">4. Основная часть</text:p>
      <text:p text:style-name="P22"><text:soft-page-break/>(Ленты убираются, дети садятся вокруг африканского ковра.)</text:p>
      <text:p text:style-name="P40">В Африке как и в любой другой стране мира, очень любят сказки. А вы любите сказки? В каждой сказке как вы знаете есть доля правды, просто когда проходит много времени многие правдивые истории кажутся сказкой.</text:p>
      <text:p text:style-name="P41">Сказка про баобаб мира.</text:p>
      <text:p text:style-name="P28"><text:span text:style-name="T19">В далёкой и прекрасной Африке давным давно жило <text:s/>племя масаи. </text:span><text:span text:style-name="T24">(1 слайд)</text:span><text:span text:style-name="T21"> </text:span><text:span text:style-name="T19">Жили они между собой дружно, никогда не ссорились, друг друга любили, помогали если кому-то из племени <text:s/>нужна была помощь, все споры решили мирным путём. Племя масаи </text:span><text:span text:style-name="T20">не знали бедности, голода, засухи или болезней так как даже сама природа видя их отношение друг другу помогала им. Было у племени масаи волшебное дерево — баобаб мира. </text:span><text:span text:style-name="T24">(2 и з слайд)</text:span><text:span text:style-name="T21"> <text:s/>Баобаб мира был широким, могучим деревом, каждую весну он радовал племя масаи удивительно вкусными и питательными плодами. </text:span><text:span text:style-name="T23">Они придавали особую силу мужчинам масаи</text:span><text:span text:style-name="T21"> </text:span><text:span text:style-name="T24">(4 5 6 слайд) </text:span><text:span text:style-name="T22">Баобаб мира</text:span><text:span text:style-name="T25"> </text:span><text:span text:style-name="T20"><text:s/>был секрет</text:span><text:span text:style-name="T22">ом</text:span><text:span text:style-name="T20"> масаи, если возникали соры, обиды, непонимание, то вождь племени мудрый </text:span><text:span text:style-name="T21">Дакарей отводил ссорящихся к волшебному баобабу мира, помогал забраться внутрь дерева где было просторное и тёплое дупло </text:span><text:span text:style-name="T24">(7 и 8 слайд)</text:span><text:span text:style-name="T21"> и оставлял их сидеть там и мириться, договариваться друг с другом, просить прощение если обидели друг друга. Через какое-то время вождь приходил и если вокруг волшебного баобаба была радуга это означало, что ссорящиеся уже не держат друг на друга зла. Так внутри чудесного дерева мира решались любые конфликты. Поэтому масаи были одним из самых сильных и здоровых племён. Ведь как извесно если в сердце человека есть злость, обида или горькая зависть эти чувства отравляют всё тело и человек начинает болеть.</text:span></text:p>
      <text:p text:style-name="P23">Соседями племени масаи было племя мурси. <text:span text:style-name="T31">( 10 и 11 слайд)</text:span> Это племя было очень злым, они постоянно ссорились между собой, не умели делиться, договариваться, прощать друг друга. Мурси были страшно завистливы и сильно не <text:s/>любили племя масаи которые всегда были в хорошем настроении, были красивыми, здоровыми и ни в чём не знали нужды. М вот однажды вождь племени мурси Абрафо подслушал в чём секрет масаи и решил уничтожить волшебный баобаб мира. Он подкрался к дереву ночью когда все спали и начал ругать баобаб, ругал его сильно, до самого утра произнося над ним обидные, злые слова. На утро когда масаи проснулись они увидели, что баобаб мира, сморщился, его густая листва опала и дерево начало засыхать. <text:span text:style-name="T31">(11 слайд) </text:span><text:s/><text:span text:style-name="T30">И тут же люди племени масаи начали упрекать друг друга, что недосмотрели за волшебным баобабом, началась ссора. И только мудрый вождь масаи Дакарей сразу догадался в чём дело. Он сказал, что помочь баобабу мира могут только сами масаи если они помирятся и все вместе пройдут три испытания. Готовы <text:s text:c="3"/></text:span></text:p>
      <text:p text:style-name="P24"><text:soft-page-break/>ли вы ребята помочь племени масаи пройти все испытания и спасти волшебный баобаб?</text:p>
      <text:p text:style-name="P19">Упражнение головомяч</text:p>
      <text:p text:style-name="P26">Для начала сказал мудрый вождь масаи Декарей вам нужно принести как можно больше целебной воды из озера к баобабу мира. Но помните сказал вождь, донести эту воду не так то просто, вы не должны прикасаться к сосуду с водой руками, вы должны донести её в парах удерживая сосуд только с помощью ваших голов и плеч.</text:p>
      <text:p text:style-name="P19">танец разных частей тела</text:p>
      <text:p text:style-name="P37">К<text:span text:style-name="T32">огда люди племени масаи принесли сосуды с целебной водой к дереву мудрый вождь Декарей сказал, что этого недостаточно для того чтобы восстановить дерево нужно попросить силы природы о помощи послать дождь и питание из недр земли <text:s/>для волшебного баобаба.</text:span></text:p>
      <text:p text:style-name="P42">Танец который нам предстоит исполнить необычный. Все части тела у нас будут танцевать по очереди. Пробовали <text:s/>ребята когда-нибудь так танцевать?</text:p>
      <text:p text:style-name="P42">Сначала танцуют ноги (<text:span text:style-name="T11">включается светомузыка)</text:span></text:p>
      <text:p text:style-name="P42">потом танцуют руки</text:p>
      <text:p text:style-name="P42">затем голова и шея</text:p>
      <text:p text:style-name="P42">и в конце танцует всё тело, двигаемся так как хочется <text:span text:style-name="T11">(включается генератор мыльных пузырей)</text:span></text:p>
      <text:p text:style-name="P19">африканская тарелочка</text:p>
      <text:p text:style-name="P36">Теперь, сказал мудрый Декарей для того чтобы дерево окончательно восстановилась и вновь начало давать свои вкусные и питательные плоды, люди племени должны проявить заботу друг о друге и изготовить самую красивую, прочную и необычную тарелочку для своих <text:s/>близких и родных. </text:p>
      <text:p text:style-name="P19"/>
      <text:p text:style-name="P19">свеча мира</text:p>
      <text:p text:style-name="P36">Чтобы мир и любовь больше никогда не покидали племя масаи вождь Декарей предложил всем людям племени подарить друг другу необычную свечу — свечу мира которая бы всегда напоминала людям о том любви, доброте и радости, что живёт только в дружных серд. Комплименты.цах.</text:p>
      <text:p text:style-name="P36">Дети передают друг другу свечу говоря какие-то добрые пожелания</text:p>
      <text:p text:style-name="P19">окончание сказки</text:p>
      <text:p text:style-name="P25">Пройдя все испытания мудрого вождя люди <text:s/>племени масаи поняли, что главная сила их была не в волшебном баобабе мира или его плодах, а в <text:soft-page-break/>их сердцах, в их умении не поддаваться плохим эмоциям гневу, раздражении, их сила была в их дружбе, умении прощать и заботиться друг о друге. С тех пор уже никто не мог украсть мир и процветания у этого великого племени. <text:s/>Давайте ещё раз полюбуемся этим замечательным плменем и удивительной Африкой.</text:p>
      <text:p text:style-name="P19">Просмотр презентации</text:p>
      <text:p text:style-name="P19">Рефлексия</text:p>
      <text:p text:style-name="P25">Понравилась ли вам ребята сказка? Чему она нас может научить? Почему волшебный баобаб стал погибать от ругательств вождя племени мурси? В чём была <text:s/>настоящая сила племени масаи? Как урок этой сказки мы можем использовать в нашей жизни?</text:p>
      <text:p text:style-name="P19">Прощание</text:p>
      <text:p text:style-name="P19"/>
      <text:p text:style-name="P19"/>
      <text:p text:style-name="P19"/>
      <text:p text:style-name="P20"/>
      <text:p text:style-name="P27"/>
      <text:p text:style-name="P27"/>
      <text:p text:style-name="P27"/>
      <text:p text:style-name="P27"/>
      <text:p text:style-name="Text_20_body"/>
      <text:p text:style-name="Text_20_body"/>
      <text:p text:style-name="P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32S</meta:editing-duration>
    <meta:editing-cycles>22</meta:editing-cycles>
    <meta:generator>LibreOffice/4.3.3.2$Windows_x86 LibreOffice_project/9bb7eadab57b6755b1265afa86e04bf45fbfc644</meta:generator>
    <dc:date>2015-05-17T22:42:58.306000000</dc:date>
    <meta:document-statistic meta:table-count="0" meta:image-count="0" meta:object-count="0" meta:page-count="7" meta:paragraph-count="98" meta:word-count="1556" meta:character-count="10526" meta:non-whitespace-character-count="8634"/>
    <meta:user-defined meta:name="Info 1"/>
    <meta:user-defined meta:name="Info 2"/>
    <meta:user-defined meta:name="Info 3"/>
    <meta:user-defined meta:name="Info 4"/>
  </office:meta>
</office:document-meta>
</file>