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.397cm" fo:margin-bottom="0.397cm" style:contextual-spacing="false" fo:line-height="100%" fo:text-align="center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.397cm" fo:margin-bottom="0.397cm" style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.397cm" fo:margin-bottom="0.397cm" style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paragraph-rsid="0011084a" style:font-size-asian="14pt" style:font-size-complex="14pt"/>
    </style:style>
    <style:style style:name="P5" style:family="paragraph" style:parent-style-name="Text_20_body">
      <style:paragraph-properties fo:margin-left="0cm" fo:margin-right="0cm" fo:margin-top="0.397cm" fo:margin-bottom="0.397cm" style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paragraph-rsid="001183eb" style:font-size-asian="14pt" style:font-size-complex="14pt"/>
    </style:style>
    <style:style style:name="P6" style:family="paragraph" style:parent-style-name="Text_20_body">
      <style:paragraph-properties fo:margin-left="0cm" fo:margin-right="0cm" fo:margin-top="0.397cm" fo:margin-bottom="0.397cm" style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paragraph-rsid="00137520" style:font-size-asian="14pt" style:font-size-complex="14pt"/>
    </style:style>
    <style:style style:name="P7" style:family="paragraph" style:parent-style-name="Text_20_body">
      <style:paragraph-properties fo:margin-left="0cm" fo:margin-right="0cm" fo:margin-top="0.397cm" fo:margin-bottom="0.397cm" style:contextual-spacing="false" fo:line-height="100%" fo:text-align="center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.397cm" fo:margin-bottom="0.397cm" style:contextual-spacing="false" fo:line-height="100%" fo:text-align="start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Heading_20_1">
      <style:paragraph-properties fo:line-height="100%" fo:text-align="justify" style:justify-single-word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1084a"/>
    </style:style>
    <style:style style:name="T3" style:family="text">
      <style:text-properties fo:language="ru" fo:country="RU" style:text-underline-style="solid" style:text-underline-width="auto" style:text-underline-color="font-color"/>
    </style:style>
    <style:style style:name="T4" style:family="text">
      <style:text-properties fo:language="ru" fo:country="RU" style:text-underline-style="solid" style:text-underline-width="auto" style:text-underline-color="font-color" officeooo:rsid="0011084a"/>
    </style:style>
    <style:style style:name="T5" style:family="text">
      <style:text-properties fo:language="ru" fo:country="RU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fo:language="ru" fo:country="RU" style:text-underline-style="solid" style:text-underline-width="auto" style:text-underline-color="font-color" officeooo:rsid="0011084a" style:font-style-asian="normal" style:font-style-complex="normal"/>
    </style:style>
    <style:style style:name="T7" style:family="text">
      <style:text-properties fo:language="ru" fo:country="RU" style:text-underline-style="solid" style:text-underline-width="auto" style:text-underline-color="font-color" officeooo:rsid="001183eb"/>
    </style:style>
    <style:style style:name="T8" style:family="text">
      <style:text-properties fo:language="ru" fo:country="RU" style:text-underline-style="solid" style:text-underline-width="auto" style:text-underline-color="font-color" officeooo:rsid="00137520"/>
    </style:style>
    <style:style style:name="T9" style:family="text">
      <style:text-properties fo:language="ru" fo:country="RU" officeooo:rsid="001183eb"/>
    </style:style>
    <style:style style:name="T10" style:family="text">
      <style:text-properties fo:language="ru" fo:country="RU" style:text-underline-style="none"/>
    </style:style>
    <style:style style:name="T11" style:family="text">
      <style:text-properties fo:language="ru" fo:country="RU" style:text-underline-style="none" officeooo:rsid="001183eb"/>
    </style:style>
    <style:style style:name="T12" style:family="text">
      <style:text-properties fo:language="ru" fo:country="RU" style:text-underline-style="none" officeooo:rsid="00137520"/>
    </style:style>
    <style:style style:name="T13" style:family="text">
      <style:text-properties fo:language="ru" fo:country="RU" officeooo:rsid="00137520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Занятие по развитию речи в первой младшей группе.</text:h>
      <text:p text:style-name="P2">ТЕМА: «Птичий двор»</text:p>
      <text:p text:style-name="P4"><text:span text:style-name="T14">Цель:</text:span> Сформировать представления о домашних птицах.</text:p>
      <text:p text:style-name="P4"><text:span text:style-name="T14">Задачи:</text:span> Активизировать словарный запас детей, учить детей слышать вопрос и правильно отвечать на него, <text:span text:style-name="T2">воспитывать доброе отношение к птицам.</text:span></text:p>
      <text:p text:style-name="P3"><text:span text:style-name="T14">Материал</text:span>:Игрушки: курица, цыплята, утка, утята, петух, гусь, гусята. Дом. Аудиозапись со звуками «птичьего двора», заборчик, пруд.</text:p>
      <text:p text:style-name="P7"><text:span text:style-name="T14">Ход занятия</text:span>:</text:p>
      <text:p text:style-name="P3">1. Организационный момент (звучит спокойная музыка, дети проходят в группу на стульчики).</text:p>
      <text:p text:style-name="P3">2. Основная часть:</text:p>
      <text:p text:style-name="P3"><text:span text:style-name="T3">В</text:span><text:span text:style-name="T4">оспитате</text:span><text:span text:style-name="T3">ль</text:span> : Ребята сегодня мы с вами отправимся на птичий двор…</text:p>
      <text:p text:style-name="P3">А как вы думаете кто там живет?(если дети будут затрудняться в ответе, то загадать загадки)</text:p>
      <text:p text:style-name="P3">Я вам помогу вспомнить, слушайте внимательно загадки, которые вам помогут вспомнить жителей птичьего двора:</text:p>
      <text:p text:style-name="P3">* В воде купался, А сух остался. (гусь)</text:p>
      <text:p text:style-name="P3">* Кто так кричит <text:span text:style-name="T2">в</text:span> рассветный час:«Ко-ко-ко-кормите нас! » (курица)</text:p>
      <text:p text:style-name="P3">* На заборе сидит, <text:span text:style-name="T2">г</text:span>ромко-громко кричит: «Ку-ка-ре-ку! »(петух)</text:p>
      <text:p text:style-name="P3">* Вы зимой кормили птиц –</text:p>
      <text:p text:style-name="P3">Голубей, ворон, синиц?</text:p>
      <text:p text:style-name="P3">Не теряйте ни минутки:</text:p>
      <text:p text:style-name="P3"><text:soft-page-break/>Под мостом зимуют…. (утки)</text:p>
      <text:p text:style-name="P3">*Желтый, словно одуванчик,</text:p>
      <text:p text:style-name="P3">Стал по комнате ходить.</text:p>
      <text:p text:style-name="P3">И уже у мамы клянчит:</text:p>
      <text:p text:style-name="P3">- пи-пи-пи! Подайте пить! (цыпленок)</text:p>
      <text:p text:style-name="P3"><text:span text:style-name="T3">В</text:span><text:span text:style-name="T4">оспитате</text:span><text:span text:style-name="T3">ль</text:span>: Ребята послушайте… <text:span text:style-name="T2">Н</text:span>ас, кто-то зовет? (раздается голос петушка). <text:span text:style-name="T2">Ребята, а вы, узнали, кто это?</text:span></text:p>
      <text:p text:style-name="P3"><text:span text:style-name="T14">Дети:</text:span> <text:s/><text:span text:style-name="T2">П</text:span>етушок!</text:p>
      <text:p text:style-name="P5"><text:span text:style-name="T5">В</text:span><text:span text:style-name="T6">оспитате</text:span><text:span text:style-name="T5">ль</text:span><text:span text:style-name="T1">:</text:span> <text:span text:style-name="T2">П</text:span>равильно, <text:span text:style-name="T2">тогда,</text:span> пойдем.Шли ребята по дорожке.</text:p>
      <text:p text:style-name="P8"><text:span text:style-name="T14">Дети</text:span> : Топ, топ,топ.</text:p>
      <text:p text:style-name="P8"><text:span text:style-name="T3">В</text:span><text:span text:style-name="T7">оспитате</text:span><text:span text:style-name="T3">ль</text:span>: Промочили в луже ножки.</text:p>
      <text:p text:style-name="P8"><text:span text:style-name="T14">Дети:</text:span> <text:span text:style-name="T13">Ш</text:span>леп, шлеп, шлеп.</text:p>
      <text:p text:style-name="P8"><text:span text:style-name="T3">В</text:span><text:span text:style-name="T7">оспитате</text:span><text:span text:style-name="T3">ль:</text:span> <text:span text:style-name="T9">Ш</text:span>ли и песню напевали:</text:p>
      <text:p text:style-name="P8"><text:span text:style-name="T14">Дети:</text:span> Ля-ля-ля.</text:p>
      <text:p text:style-name="P3"><text:span text:style-name="T3">В</text:span><text:span text:style-name="T7">оспитате</text:span><text:span text:style-name="T3">ль:</text:span> <text:s text:c="2"/>Петушка – Петю повстречали.</text:p>
      <text:p text:style-name="P7">Как у наших у ворот</text:p>
      <text:p text:style-name="P7">Петух зернышки клюет</text:p>
      <text:p text:style-name="P7">Петух зернышки клюет</text:p>
      <text:p text:style-name="P7">К себе курочек зовет</text:p>
      <text:p text:style-name="P5"><text:span text:style-name="T12">Воспитатель:</text:span><text:span text:style-name="T10"> <text:s text:c="16"/></text:span><text:span text:style-name="T15">В</text:span>ы хохлушечки, вы пеструшечки</text:p>
      <text:p text:style-name="P7"><text:soft-page-break/>Я нашел для вас орех</text:p>
      <text:p text:style-name="P7">Разделю орех на всех</text:p>
      <text:p text:style-name="P7">По крупиночке</text:p>
      <text:p text:style-name="P3"><text:span text:style-name="T3">В</text:span><text:span text:style-name="T7">оспитате</text:span><text:span text:style-name="T3">ль</text:span><text:span text:style-name="T1">:</text:span> Как позвал петушок курочек? Давайте поможем петушку, позвать курочек.</text:p>
      <text:p text:style-name="P3"><text:span text:style-name="T14">Дети:</text:span> Ку-ка-ре-ку (курочка иди к нам)</text:p>
      <text:p text:style-name="P3"><text:span text:style-name="T3">В</text:span><text:span text:style-name="T7">оспитате</text:span><text:span text:style-name="T3">ль:</text:span> Курочки прибежали зернышки клюют. Как курочки зернышки клюют?</text:p>
      <text:p text:style-name="P3"><text:span text:style-name="T14">Дети:</text:span> <text:span text:style-name="T13">К</text:span>лю – клю – клю.</text:p>
      <text:p text:style-name="P3"><text:span text:style-name="T3">В</text:span><text:span text:style-name="T7">оспитате</text:span><text:span text:style-name="T3">ль:</text:span> Поели курочки и захотели пить, <text:span text:style-name="T9">как курочки пить будут?</text:span></text:p>
      <text:p text:style-name="P3"><text:span text:style-name="T14">Дети:</text:span> Буль – буль – буль.</text:p>
      <text:p text:style-name="P3"><text:span text:style-name="T3">В</text:span><text:span text:style-name="T7">оспитате</text:span><text:span text:style-name="T3">ль:</text:span> Ребята посмотрите, а кто это у меня в руках? Маленький, желтенький комочек. Кто это?</text:p>
      <text:p text:style-name="P3"><text:span text:style-name="T14">Дети: </text:span>Цыпленок.</text:p>
      <text:p text:style-name="P3"><text:span text:style-name="T3">В</text:span><text:span text:style-name="T7">оспитате</text:span><text:span text:style-name="T3">ль</text:span><text:span text:style-name="T1">:</text:span> <text:span text:style-name="T9">Мы сейчас с вами </text:span><text:s/>поиграем <text:span text:style-name="T9">в игру.</text:span> Я буду мамой – курочкой, а вы мои детки цыплята.</text:p>
      <text:p text:style-name="P7">Вышла курочка гулять,</text:p>
      <text:p text:style-name="P7">Свежей травки пощипать.</text:p>
      <text:p text:style-name="P7">А за ней ребятки,</text:p>
      <text:p text:style-name="P7">Желтые цыплятки.</text:p>
      <text:p text:style-name="P7">Ко- ко-ко, ко-ко-ко</text:p>
      <text:p text:style-name="P7">Не ходите далеко</text:p>
      <text:p text:style-name="P7"><text:soft-page-break/>Лапками гребите,</text:p>
      <text:p text:style-name="P7">Зернышки ищите.</text:p>
      <text:p text:style-name="P3">Молодцы, <text:span text:style-name="T9">ребята,</text:span> <text:span text:style-name="T9">п</text:span>осмотрите к нам бежит цыпленок, а какого <text:span text:style-name="T9">он</text:span> цвета?</text:p>
      <text:p text:style-name="P3"><text:span text:style-name="T14">Дети</text:span>: <text:span text:style-name="T13">Ж</text:span>елтого.</text:p>
      <text:p text:style-name="P3"><text:span text:style-name="T3">В</text:span><text:span text:style-name="T7">оспитате</text:span><text:span text:style-name="T3">ль</text:span><text:span text:style-name="T1">:</text:span> <text:span text:style-name="T9">А цыпленок, большой или маленький?</text:span></text:p>
      <text:p text:style-name="P3"><text:span text:style-name="T14">Дети:</text:span> <text:span text:style-name="T13">М</text:span>алень<text:span text:style-name="T9">кий.</text:span></text:p>
      <text:p text:style-name="P5"><text:span text:style-name="T3">В</text:span><text:span text:style-name="T7">оспитате</text:span><text:span text:style-name="T3">ль:</text:span> <text:span text:style-name="T13">К</text:span>ак <text:span text:style-name="T9">м</text:span>ама курочка зовет цыпленка к себе?</text:p>
      <text:p text:style-name="P3"><text:span text:style-name="T14">Дети</text:span>: <text:span text:style-name="T13">К</text:span>о – ко – ко.</text:p>
      <text:p text:style-name="P3"><text:span text:style-name="T3">В</text:span><text:span text:style-name="T7">оспитате</text:span><text:span text:style-name="T3">ль</text:span><text:span text:style-name="T1">:</text:span> <text:span text:style-name="T9">Правильно,а</text:span> как цыплята пищат?</text:p>
      <text:p text:style-name="P3"><text:span text:style-name="T14">Дети:</text:span> <text:span text:style-name="T13">П</text:span>и – пи – пи.</text:p>
      <text:p text:style-name="P3"><text:span text:style-name="T3">В</text:span><text:span text:style-name="T7">оспитате</text:span><text:span text:style-name="T3">ль: </text:span><text:span text:style-name="T11">Молодцы ребята,</text:span> вы сегодня замечательно играли (Полина очень громко помогала звать курочку, <text:span text:style-name="T9">Гордей </text:span><text:s/>и С<text:span text:style-name="T9">ережа</text:span> быстро отгадывали загадки, <text:s/><text:span text:style-name="T9">Люба</text:span> хорошо отвечала на вопросы, <text:span text:style-name="T9">Егор</text:span> был хорошим цыпленком<text:span text:style-name="T9">).</text:span>Вам понравилось дети в гостях?</text:p>
      <text:p text:style-name="P3"><text:span text:style-name="T14">Дети:</text:span> Да!</text:p>
      <text:p text:style-name="P5"><text:span text:style-name="T3">В</text:span><text:span text:style-name="T7">оспитате</text:span><text:span text:style-name="T3">ль:</text:span> Ребята, посмотрите пришла курочка и принесла корзинку . <text:span text:style-name="T9">Р</text:span>ебята, <text:span text:style-name="T9">а что в корзине лежит?</text:span> А в корзине угощенья для ребят. <text:span text:style-name="T13">Что нужно сказать курочке?</text:span></text:p>
      <text:p text:style-name="P3"><text:span text:style-name="T14">Дети</text:span>: Спасибо!</text:p>
      <text:p text:style-name="P6"><text:span text:style-name="T3">В</text:span><text:span text:style-name="T8">оспитате</text:span><text:span text:style-name="T3">ль:</text:span> <text:s/>Погуляли и устали. </text:p>
      <text:p text:style-name="P6"><text:s text:c="24"/>В садик дружно побежал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egoe UI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2.2$Windows_x86 LibreOffice_project/281b75f427729060b6446ddb3777b32f957a8fb</meta:generator>
    <dc:date>2015-07-16T23:22:09.642000000</dc:date>
    <meta:document-statistic meta:table-count="0" meta:image-count="0" meta:object-count="0" meta:page-count="4" meta:paragraph-count="70" meta:word-count="457" meta:character-count="3124" meta:non-whitespace-character-count="2678"/>
    <meta:user-defined meta:name="Info 1"/>
    <meta:user-defined meta:name="Info 2"/>
    <meta:user-defined meta:name="Info 3"/>
    <meta:user-defined meta:name="Info 4"/>
  </office:meta>
</office:document-meta>
</file>