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ahoma" svg:font-family="Tahoma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fo:font-style="normal" fo:font-weight="normal" style:font-size-asian="13.6499996185303pt" style:font-style-asian="normal" style:font-weight-asian="normal" style:font-size-complex="15.6000003814697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style:font-size-asian="13.6499996185303pt" style:font-style-asian="normal" style:font-weight-asian="bold" style:font-size-complex="15.6000003814697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fo:font-style="normal" fo:font-weight="bold" style:font-size-asian="13.6499996185303pt" style:font-style-asian="normal" style:font-weight-asian="bold" style:font-size-complex="15.6000003814697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language="ru" fo:country="RU" fo:font-style="normal" fo:font-weight="normal" style:font-size-asian="13.6499996185303pt" style:font-style-asian="normal" style:font-weight-asian="normal" style:font-size-complex="15.6000003814697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language="ru" fo:country="RU" fo:font-style="normal" fo:font-weight="normal" style:font-size-asian="13.6499996185303pt" style:font-style-asian="normal" style:font-weight-asian="normal" style:font-size-complex="15.6000003814697pt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3pt" fo:language="ru" fo:country="RU" fo:font-style="normal" fo:font-weight="normal" style:font-size-asian="13.6499996185303pt" style:font-style-asian="normal" style:font-weight-asian="normal" style:font-size-complex="15.6000003814697pt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3pt" fo:language="ru" fo:country="RU" fo:font-style="normal" fo:font-weight="normal" style:font-size-asian="13.6499996185303pt" style:font-style-asian="normal" style:font-weight-asian="normal" style:font-size-complex="15.6000003814697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fo:font-style="normal" fo:font-weight="normal" style:font-size-asian="13.6499996185303pt" style:font-style-asian="normal" style:font-weight-asian="normal" style:font-size-complex="15.6000003814697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3pt" fo:language="ru" fo:country="RU" fo:font-style="normal" fo:font-weight="normal" style:font-size-asian="13.6499996185303pt" style:font-style-asian="normal" style:font-weight-asian="normal" style:font-size-complex="15.6000003814697pt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3pt" fo:language="ru" fo:country="RU" fo:font-style="normal" fo:font-weight="bold" style:font-size-asian="13.6499996185303pt" style:font-style-asian="normal" style:font-weight-asian="bold" style:font-size-complex="15.6000003814697pt" style:font-style-complex="normal" style:font-weight-complex="bold"/>
    </style:style>
    <style:style style:name="P14" style:family="paragraph" style:parent-style-name="Standard" style:list-style-name="L2">
      <style:paragraph-properties fo:text-align="center" style:justify-single-word="false"/>
      <style:text-properties fo:font-size="13pt" fo:language="ru" fo:country="RU" fo:font-style="normal" fo:font-weight="bold" style:font-size-asian="13.6499996185303pt" style:font-style-asian="normal" style:font-weight-asian="bold" style:font-size-complex="15.6000003814697pt" style:font-style-complex="normal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3pt" fo:language="ru" fo:country="RU" fo:font-style="normal" fo:font-weight="bold" style:font-size-asian="13.6499996185303pt" style:font-style-asian="normal" style:font-weight-asian="bold" style:font-size-complex="15.6000003814697pt" style:font-style-complex="normal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ahoma" fo:font-size="12pt" fo:letter-spacing="normal" fo:language="ru" fo:country="RU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fo:font-variant="normal" fo:text-transform="none" fo:color="#000000" style:font-name="Tahoma" fo:font-size="12pt" fo:letter-spacing="normal" fo:language="ru" fo:country="RU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ahoma" fo:font-size="12pt" fo:letter-spacing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ahoma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ahoma" fo:letter-spacing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общающий урок <text:s/>в 6 классе</text:p>
      <text:p text:style-name="P2">Тема: «Причастие»</text:p>
      <text:p text:style-name="P4"><text:s text:c="78"/><text:span text:style-name="T1"><text:s text:c="2"/>Учитель русского языка и литературы ГБОУ №683</text:span></text:p>
      <text:p text:style-name="P5"><text:s text:c="56"/>Кононович Жанна Михайловна</text:p>
      <text:p text:style-name="P6"><text:s text:c="10"/></text:p>
      <text:p text:style-name="P1"><text:span text:style-name="T2">Цели:</text:span> Систематизация знаний о причастии, формирование умения находить причастие и определять его грамматические признаки, находить и правильно писать орфограммы в причастии, выделять запятыми причастный оборот.</text:p>
      <text:p text:style-name="P1">Развитие речи: Составление связного рассказа на грамматическую тему, определение темы высказывания. Значение причастия в речи.</text:p>
      <text:p text:style-name="P6"><text:s/>Здоровьесберегающие технологии</text:p>
      <text:p text:style-name="P2">Ход урока</text:p>
      <text:p text:style-name="P3"><text:s text:c="11"/>1.Организационный момент</text:p>
      <text:p text:style-name="P3"><text:s text:c="10"/></text:p>
      <text:p text:style-name="P3"><text:s text:c="11"/>2.Объявление темы и целей урока</text:p>
      <text:list xml:id="list29254738" text:style-name="L1">
        <text:list-header>
          <text:p text:style-name="P8">Сегодня на уроке мы повторим причастие и орфограммы в причастии, обособление причастного оборота на письме запятыми, будем строить связный рассказ на грамматическую тему, повторим грамматические, морфологические и синтаксические признаки причастия.</text:p>
        </text:list-header>
      </text:list>
      <text:p text:style-name="P3"><text:s text:c="11"/></text:p>
      <text:p text:style-name="P3"><text:s text:c="11"/>3.Чтение и запись эпиграфа в тетрадь с доски</text:p>
      <text:p text:style-name="P1"><text:s text:c="12"/>Прочитаем четверостишие-загадку Чеснокова о причастии:</text:p>
      <text:p text:style-name="P12">Вот свойство обязательное:</text:p>
      <text:p text:style-name="P12">Склоняюсь я как прилагательное, </text:p>
      <text:p text:style-name="P12">На все вопросы отвечаю,</text:p>
      <text:p text:style-name="P12">Глагол по значению напоминаю.</text:p>
      <text:p text:style-name="P12"><text:s text:c="31"/>П.Чесноков</text:p>
      <text:p text:style-name="P1"><text:s text:c="11"/>Как вы понимаете смысл этой загадки?</text:p>
      <text:p text:style-name="P1"><text:s text:c="11"/>Эту загадку запишем в качестве эпиграфа к нашей теме.</text:p>
      <text:p text:style-name="P3"><text:s text:c="10"/></text:p>
      <text:p text:style-name="P3"><text:s text:c="11"/>4.Словарная работа</text:p>
      <text:p text:style-name="P11"><text:s text:c="11"/>Как принято у нас, начинаем урок со знакомства со словами и их лексическим <text:s text:c="3"/>значением.</text:p>
      <text:p text:style-name="P1"><text:s text:c="11"/>Запишем слова, которые относятся к разделу «Словарь корней».</text:p>
      <text:list xml:id="list29264007" text:style-name="L2">
        <text:list-header>
          <text:p text:style-name="P9">Состязание — состязаться, стяжать(достигнуть чего-либо), тяжба(перен.- спорное дело)</text:p>
          <text:p text:style-name="P9">Устно составьте с данными словами предложения.</text:p>
          <text:p text:style-name="P13"/>
          <text:p text:style-name="P13">5.Опрос домашнего задания</text:p>
          <text:p text:style-name="P9">Индивидуальная работа по карточкам(3 уч-ся)</text:p>
          <text:p text:style-name="P9">По плану(у каждого учащегося есть напечатанный план) составляем связный рассказ на грамматическую тему: «Причастие».</text:p>
          <text:p text:style-name="P9">Слушаем 2-3 рассказа, определяем того, кому действительно составить рассказ правильно и <text:s/>в соответствии с <text:s/>планом. Благодарим аплодисментами.</text:p>
          <text:p text:style-name="P13">План</text:p>
          <text:p text:style-name="P9">1. Понятие о причастии.</text:p>
          <text:p text:style-name="P9">2. Грамматическое значение.</text:p>
          <text:p text:style-name="P9">3. Морфологические признаки.</text:p>
          <text:p text:style-name="P9">4. Синтаксические признаки.</text:p>
          <text:p text:style-name="P9"><text:soft-page-break/>5. Действительные и страдательные причастия.</text:p>
          <text:p text:style-name="P9">6. Роль причастий в речи.</text:p>
          <text:p text:style-name="P9"><text:s/></text:p>
          <text:p text:style-name="P9">Проверяем работающих по карточкам<text:span text:style-name="T2">(слайд №1)</text:span>. В проверке участвует весь класс.</text:p>
          <text:p text:style-name="P14">Карточка №1</text:p>
          <text:p text:style-name="P9">Вставить пропущенные буквы, объяснить написание:</text:p>
          <text:p text:style-name="P9"><text:s text:c="5"/><text:span text:style-name="T1"><text:s/>(стр. прич., 1 спр.)</text:span></text:p>
          <text:p text:style-name="P16">ПЕРЕДАВА...МАЯ НАУЧНАЯ ИФОРМАЦИЯ,</text:p>
          <text:p text:style-name="P16"><text:s text:c="8"/>(им. прилаг.) <text:s text:c="31"/>(сов. вид)</text:p>
          <text:p text:style-name="P16">ТЕЛЕВИЗИО...ЫЕ КАМЕРЫ, УСТАНОВЛЕ...ЫЕ НА АППАРАТЕ, </text:p>
          <text:p text:style-name="P16"><text:s text:c="5"/>(несов. вид) <text:s text:c="8"/></text:p>
          <text:p text:style-name="P16">НЕКОШЕ...АЯ ТРАВА.</text:p>
          <text:p text:style-name="P14">Карточка №2</text:p>
          <text:p text:style-name="P9">Расставить пропущенные знаки препинания, объяснить постановку.</text:p>
          <text:p text:style-name="P16">ВОЗЛЕ ПОЛЯНОК УСЕЯННЫХ БРУСНИКОЙ; ДЕРЕВЬЯ ОДЕТЫЕ В НАРЯДНЫЙ УБОР; ПЫЛАЮЩИЕ ЗОЛОТОМ ВЕРШИНЫ БЕРЁЗ.</text:p>
          <text:p text:style-name="P14">Карточка №3</text:p>
          <text:p text:style-name="P9">Раскрыть скобки, объяснить раздельное и слитное написание НЕ .</text:p>
          <text:p text:style-name="P16">(НЕ)ЗАМЕЧЕННАЯ ОШИБКА; ГЛАСНЫЕ, (НЕ)ПРОВЕРЯЕМЫЕ УДАРЕНИЕМ; РЕШЕНИЕ (НЕ)ПЕРЕДУМАНО; ЕЩЁ (НЕ)ПРОЧИТАННАЯ КНИГА,</text:p>
          <text:p text:style-name="P13"/>
          <text:p text:style-name="P13">Вопросы для работающих по карточкам:</text:p>
          <text:p text:style-name="P9">- <text:s/>Чем является НЕ при слитном написании с причастием?(приставкой)</text:p>
          <text:p text:style-name="P9">- <text:s/>Чем при раздельном?(частицей)</text:p>
          <text:p text:style-name="P9">- <text:s/>От чего зависит слитное и раздельное написание НЕ с причастием, которое входит в причастный оборот?( от зависимого слова) А если одиночное причастие?</text:p>
          <text:p text:style-name="P13"/>
          <text:p text:style-name="P13">Физкультминутка (3 мин.)</text:p>
          <text:p text:style-name="P19"><text:s/></text:p>
          <text:p text:style-name="P19">Устали? Немного отдохнём. Всем надо встать рядом с партой, постараться не мешать друг другу.</text:p>
          <text:p text:style-name="P19"/>
          <text:p text:style-name="P19">-Если причастие страдательное, наклоняемся вправо. </text:p>
          <text:p text:style-name="P20">-Если действительное — влево.</text:p>
          <text:p text:style-name="P18"><text:span text:style-name="T5">-Если в краткой форме, приседаем.</text:span><text:line-break/></text:p>
          <text:p text:style-name="P18"><text:span text:style-name="T5">Успевающий, примятый,одевающая, одеваемая, покрыт, дувший, возвышавшийся, выполнено, сорванная, изрытая, прочитана, сидящую, брошенного, спавший, нарисованы, усеянный, цветущий, увлекаемый, вымыт, облетевший.</text:span> </text:p>
          <text:p text:style-name="P13"/>
          <text:p text:style-name="P13">6. Выборочный диктант</text:p>
          <text:p text:style-name="P9">Чтение текста учителем.</text:p>
          <text:p text:style-name="P9">Задание: выписать причастия, определить действительное оно или страдательное, надписать надо над словом заглавными буквами Д и С.</text:p>
          <text:p text:style-name="P14">ТЕКСТ</text:p>
          <text:p text:style-name="P9">Мы вошли в лес, освещённый лучами осеннего солнца. Расчищенная дорожка вела к морю. Мы часто останавливались, поражённые яркой красотой леса. На <text:soft-page-break/>пожелтевшей траве лежали опавшие листья. Берёзы покрылись золотистой листвой, сверкавшей на солнце. Очень красивы клёны, одетые в багряную листву.</text:p>
          <text:p text:style-name="P9">- О чём этот текст?(тема- лес осенью)</text:p>
          <text:p text:style-name="P9">- Определите тип речи и стиль речи.</text:p>
          <text:p text:style-name="P9"/>
          <text:p text:style-name="P13">7.Проверка <text:s/>выборочного диктанта(слайд №2)</text:p>
          <text:p text:style-name="P14">ТЕКСТ</text:p>
          <text:p text:style-name="P9"><text:s text:c="36"/><text:span text:style-name="T2"><text:s text:c="4"/>С <text:s text:c="65"/>С</text:span></text:p>
          <text:p text:style-name="P9">Мы вошли в лес, освещённый лучами осеннего солнца. Расчищенная дорожка</text:p>
          <text:p text:style-name="P9"/>
          <text:p text:style-name="P9"><text:s/>вела к морю. <text:s text:c="32"/><text:span text:style-name="T2"><text:s text:c="3"/>С</text:span></text:p>
          <text:p text:style-name="P9">Мы часто останавливались, поражённые яркой красотой леса.</text:p>
        </text:list-header>
      </text:list>
      <text:p text:style-name="P1"><text:s text:c="29"/><text:span text:style-name="T2">Д</text:span></text:p>
      <text:list xml:id="list30197458" text:continue-numbering="true" text:style-name="L2">
        <text:list-header>
          <text:p text:style-name="P9"><text:s/>На пожелтевшей траве лежали опавшие листья. </text:p>
          <text:p text:style-name="P9"><text:s text:c="78"/><text:span text:style-name="T2"><text:s/>Д</text:span></text:p>
          <text:p text:style-name="P9">Берёзы покрылись золотистой листвой, сверкавшей на солнце. </text:p>
          <text:p text:style-name="P9"><text:s text:c="43"/><text:span text:style-name="T2"><text:s text:c="2"/>С</text:span></text:p>
          <text:p text:style-name="P9">Очень красивы клёны, одетые в багряную листву.</text:p>
          <text:p text:style-name="P13"/>
          <text:p text:style-name="P13">8. Практическая часть.</text:p>
          <text:p text:style-name="P9"><text:span text:style-name="T2"/></text:p>
          <text:p text:style-name="P9"><text:span text:style-name="T2">а)</text:span>Прочитайте предложения выразительно,<text:span text:style-name="T2"> д</text:span>айте характеристику всех причастий(предложения взяты из фольклора)-<text:span text:style-name="T2">(слайд №3)</text:span>:</text:p>
          <text:p text:style-name="P10">1. Я колобок, колобок, по амбару метён,</text:p>
          <text:p text:style-name="P10"><text:s text:c="4"/>По сусекам скребён, на сметане мешён,</text:p>
          <text:p text:style-name="P10"><text:s text:c="4"/>В печку сажён, на окошке стужён.</text:p>
          <text:p text:style-name="P10">2. Не пойман — не вор.</text:p>
          <text:p text:style-name="P10">3. Что написано пером, того не вырубишь топором.</text:p>
          <text:p text:style-name="P10">4. Сказано — сделано.</text:p>
          <text:p text:style-name="P10"/>
          <text:p text:style-name="P10">-Запишем эти причастия на доске и в тетради.</text:p>
          <text:p text:style-name="P13"><text:span text:style-name="T8">-Вспомните правило правописания(одна буква-</text:span>н <text:span text:style-name="T8">только в кратких страдательных причастиях).</text:span></text:p>
          <text:p text:style-name="P13"><text:span text:style-name="T8">- Назовите синтаксическую функцию.</text:span></text:p>
          <text:p text:style-name="P15"><text:span text:style-name="T6"/></text:p>
          <text:p text:style-name="P15"><text:span text:style-name="T6">б) </text:span><text:span text:style-name="T3">Творческое задание-соревнование: «Кто быстрее!»</text:span><text:line-break/><text:span text:style-name="T3">Каждый ряд получает листок с причастием. Добавить по одному слову, чтобы на последней парте получилось предложение.</text:span><text:span text:style-name="T9"><text:line-break/></text:span></text:p>
          <text:p text:style-name="P15"><text:span text:style-name="T3">1ряд- освещённый, 2 – покрытых, 3- перелетающая</text:span><text:span text:style-name="T9"><text:line-break/><text:line-break/>- </text:span><text:span text:style-name="T3">Молодцы, вы хорошо справились с заданием, а теперь послушайте, как писатели используют причастия в своих произведениях.</text:span><text:line-break/><text:line-break/><text:span text:style-name="T8">Читаю</text:span><text:span text:style-name="T4"> </text:span><text:span text:style-name="T3">отрывок из романа А.С. Пушкина.</text:span></text:p>
          <text:p text:style-name="P15"><text:span text:style-name="T3"/></text:p>
          <text:p text:style-name="P15"><text:span text:style-name="T3">Он смотрел вокруг себя с волнением неописанным. Двенадцать лет не видел он своей родины. Берёзки, которые при нём был только посажены около </text:span><text:soft-page-break/><text:span text:style-name="T3">забора. Выросли и стали теперь высокими ветвистыми деревьями. Двор, некогда украшенный тремя правильными цветниками, меж коими шла широкая дорога, тщательно выметаемая, обращён был в некошеный луг, на котором паслась опутанная лошадь.</text:span></text:p>
          <text:p text:style-name="P15"><text:span text:style-name="T3"/></text:p>
          <text:p text:style-name="P15"><text:span text:style-name="T3">- <text:s/>Откуда взят отрывок?(роман «Дубровский)</text:span></text:p>
          <text:p text:style-name="P20">- <text:s/>Для чего автор использует причастия?</text:p>
          <text:p text:style-name="P15"><text:span text:style-name="T3">- <text:s/>Какова роль причастий в речи?</text:span><text:span text:style-name="T9"><text:line-break/><text:line-break/></text:span>9. Подведение итогов(слайд №4):</text:p>
          <text:p text:style-name="P9">- Что называется причастием?</text:p>
          <text:p text:style-name="P9">- Что обозначают действительные причастия?</text:p>
          <text:p text:style-name="P9">- Что обозначают страдательные причастия? Приведите примеры.</text:p>
          <text:p text:style-name="P9">- Какое правило правописания вспомнили?</text:p>
          <text:p text:style-name="P9">-<text:span text:style-name="T10"> </text:span><text:span text:style-name="T9">Какую роль играют причастия в речи?</text:span></text:p>
          <text:p text:style-name="P9"><text:s text:c="3"/></text:p>
          <text:p text:style-name="P9">Выставление оценок, <text:s/>краткий комментарий.</text:p>
          <text:p text:style-name="P13"/>
          <text:p text:style-name="P13">10. Домашнее задание(слайд №5):</text:p>
          <text:p text:style-name="P9">Подготовьтесь к контрольному диктанту по причастию, повторите все параграфы, придумайте и напишите интересную грамматическую сказку о причастии, можно использовать иллюстрации, включите в вашу творческую работу все грамматические и морфологические признаки этой глагольной формы.</text:p>
          <text:p text:style-name="P9"/>
          <text:p text:style-name="P9"/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50M35S</meta:editing-duration>
    <meta:editing-cycles>22</meta:editing-cycles>
    <meta:generator>OpenOffice.org/3.1$Win32 OpenOffice.org_project/310m19$Build-9420</meta:generator>
    <dc:date>2013-03-29T10:05:21.01</dc:date>
    <meta:document-statistic meta:table-count="0" meta:image-count="0" meta:object-count="0" meta:page-count="4" meta:paragraph-count="112" meta:word-count="826" meta:character-count="6806"/>
    <meta:user-defined meta:name="Info 1"/>
    <meta:user-defined meta:name="Info 2"/>
    <meta:user-defined meta:name="Info 3"/>
    <meta:user-defined meta:name="Info 4"/>
  </office:meta>
</office:document-meta>
</file>