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'Helvetica neue', Helvetic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029cm" style:rel-column-width="2851*"/>
    </style:style>
    <style:style style:name="Таблица1.B" style:family="table-column">
      <style:table-column-properties style:column-width="3.471cm" style:rel-column-width="1968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 style:list-style-name="L2">
      <style:text-properties fo:language="ru" fo:country="RU"/>
    </style:style>
    <style:style style:name="P4" style:family="paragraph" style:parent-style-name="Standard"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 style:list-style-name="L3">
      <style:text-properties fo:language="ru" fo:country="RU"/>
    </style:style>
    <style:style style:name="P8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0" style:family="paragraph" style:parent-style-name="Standard" style:list-style-name="L5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1" style:family="paragraph" style:parent-style-name="Standard" style:list-style-name="L6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2" style:family="paragraph" style:parent-style-name="Standard" style:list-style-name="L9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3" style:family="paragraph" style:parent-style-name="Standard" style:list-style-name="L11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4" style:family="paragraph" style:parent-style-name="Standard" style:list-style-name="L13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5" style:family="paragraph" style:parent-style-name="Standard" style:list-style-name="L14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6" style:family="paragraph" style:parent-style-name="Standard" style:list-style-name="L15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7"/>
    <style:style style:name="P19" style:family="paragraph" style:parent-style-name="Standard" style:list-style-name="L18"/>
    <style:style style:name="P20" style:family="paragraph" style:parent-style-name="Standard" style:list-style-name="L19"/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start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Веселые старты</text:p>
      <text:p text:style-name="P17">(для ГПД начальных классов)</text:p>
      <text:p text:style-name="P1"/>
      <text:p text:style-name="P1"/>
      <text:p text:style-name="P1"/>
      <text:p text:style-name="P1"/>
      <text:p text:style-name="P4">Цели игры:</text:p>
      <text:list xml:id="list2745246719364090532" text:style-name="L1">
        <text:list-item>
          <text:p text:style-name="P2">Развить у участников командный дух.</text:p>
        </text:list-item>
        <text:list-item>
          <text:p text:style-name="P2">Установить дружеские отношения между<text:span text:style-name="T1"> </text:span>ГПД<text:span text:style-name="T1"> </text:span>разных классов.</text:p>
        </text:list-item>
        <text:list-item>
          <text:p text:style-name="P2">Выявить лидерские качества у участвующих детей.</text:p>
        </text:list-item>
        <text:list-item>
          <text:p text:style-name="P2">Воспитание интереса к спорту и спортивным играм.</text:p>
        </text:list-item>
      </text:list>
      <text:p text:style-name="P1"/>
      <text:p text:style-name="P1"/>
      <text:p text:style-name="P1"/>
      <text:p text:style-name="P1"/>
      <text:p text:style-name="P4">Описание игры:</text:p>
      <text:list xml:id="list2555168479018610869" text:style-name="L2">
        <text:list-item>
          <text:p text:style-name="P3">Команды формируются из учеников разных классов (для уравновешивания сил).</text:p>
        </text:list-item>
        <text:list-item>
          <text:p text:style-name="P3">До начала соревнованийучастники придумывают название своей команды и выбирают капитана.</text:p>
        </text:list-item>
        <text:list-item>
          <text:p text:style-name="P3">Командам предлагаются различные конкурсы по уровням сложности (от легкого к сложному).</text:p>
        </text:list-item>
        <text:list-item>
          <text:p text:style-name="P3">Результаты подводятся после каждого конкурса и объявляются командам. В конце объявляется победитель.</text:p>
        </text:list-item>
        <text:list-item>
          <text:p text:style-name="P3">Все команды получают грамоты в соответствии с занятым местом.</text:p>
        </text:list-item>
      </text:list>
      <text:p text:style-name="P1"/>
      <text:p text:style-name="P1"/>
      <text:p text:style-name="P1"/>
      <text:p text:style-name="P1"><text:span text:style-name="T3">Место проведения:</text:span><text:line-break/>Спортивный зал или место его заменяющее.</text:p>
      <text:p text:style-name="P1"/>
      <text:p text:style-name="P1"/>
      <text:p text:style-name="P1"/>
      <text:p text:style-name="P5">Оборудование.</text:p>
      <text:p text:style-name="P5"/>
      <text:list xml:id="list7666005858647291264" text:style-name="L3">
        <text:list-item>
          <text:p text:style-name="P7">мячи</text:p>
        </text:list-item>
        <text:list-item>
          <text:p text:style-name="P7">обручи</text:p>
        </text:list-item>
        <text:list-item>
          <text:p text:style-name="P7">скакалки</text:p>
        </text:list-item>
        <text:list-item>
          <text:p text:style-name="P7">кегли</text:p>
        </text:list-item>
        <text:list-item>
          <text:p text:style-name="P7">секундомер</text:p>
        </text:list-item>
        <text:list-item>
          <text:p text:style-name="P7">кубик</text:p>
        </text:list-item>
        <text:list-item>
          <text:p text:style-name="P7">палка</text:p>
        </text:list-item>
        <text:list-item>
          <text:p text:style-name="P7">шарфы</text:p>
        </text:list-item>
        <text:list-item>
          <text:p text:style-name="P7">куртки 2 шт.</text:p>
        </text:list-item>
        <text:list-item>
          <text:p text:style-name="P7">веревка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Таблица результатов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1">1 команда</text:p>
          </table:table-cell>
          <table:table-cell table:style-name="Таблица1.A1" office:value-type="string">
            <text:p text:style-name="P21">2 команда</text:p>
          </table:table-cell>
          <table:table-cell table:style-name="Таблица1.D1" office:value-type="string">
            <text:p text:style-name="P21">3 команда</text:p>
          </table:table-cell>
        </table:table-row>
        <table:table-row>
          <table:table-cell table:style-name="Таблица1.A2" office:value-type="string">
            <text:p text:style-name="P22">1. За мячом противника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2. Эстафета с палкам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3. Быстрей приседай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4. Обогни препятствие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5. Слепой и хромой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6. Конкурс капитанов "Ничего не видно"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7. Тяни - толкай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8. Пожарные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9. Гонки мячей под ногам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Итог: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</table:table>
      <text:p text:style-name="P5"/>
      <text:p text:style-name="P6">Баллы выставляются в зависимости от скорости выполнения, соблюдения правил выполнения по шкале от 1 до 5 (5 баллов выставляется за самый лучший результат).</text:p>
      <text:p text:style-name="P6"/>
      <text:p text:style-name="P6"/>
      <text:p text:style-name="P6">Описание конкурсов.</text:p>
      <text:list xml:id="list5957133418245864381" text:style-name="L4">
        <text:list-header>
          <text:p text:style-name="P9"/>
          <text:p text:style-name="P9">1. "За мячом противника"</text:p>
        </text:list-header>
      </text:list>
      <text:list xml:id="list6053773644482583905" text:style-name="L5">
        <text:list-item>
          <text:p text:style-name="P10">Команды становятся в команду по-одному.</text:p>
        </text:list-item>
        <text:list-item>
          <text:p text:style-name="P10">Главные игроки получают от ведущего мячи.</text:p>
        </text:list-item>
        <text:list-item>
          <text:p text:style-name="P10">По сигналу каждый из них бросает мяч вперед как можно дальше и бежит за мячом противника.</text:p>
        </text:list-item>
        <text:list-item>
          <text:p text:style-name="P10">Прибежав, первый игрок передает мяч второму из своей команды и стоновится в хвосте команды.</text:p>
        </text:list-item>
        <text:list-item>
          <text:p text:style-name="P10">Конкурс заканчивается, когда первый игрок снова встает во главе команды.</text:p>
        </text:list-item>
      </text:list>
      <text:p text:style-name="P8"/>
      <text:p text:style-name="P8"><text:tab/>2. "Эстафета с палками"</text:p>
      <text:list xml:id="list6374541250292243854" text:style-name="L9">
        <text:list-item>
          <text:p text:style-name="P12">Команды становятся в колонну по-одному. Расстояние между игроками 5-6 шагов.</text:p>
        </text:list-item>
        <text:list-item>
          <text:p text:style-name="P12">Главные игроки получают от ведущего мячи.</text:p>
        </text:list-item>
        <text:list-item>
          <text:p text:style-name="P12">По сигналу первые игроки передают мячи назад вторым, вторые - третьим ...</text:p>
        </text:list-item>
        <text:list-item>
          <text:p text:style-name="P12">Когда мяч доходит до конца, игрок, стоявший вконце, бежит с мячом на место первого игрока.</text:p>
        </text:list-item>
        <text:list-item>
          <text:p text:style-name="P12">Конкурс заканчивается, когда первый игрок оказывается вновь на своем месте.</text:p>
        </text:list-item>
      </text:list>
      <text:p text:style-name="P8"/>
      <text:p text:style-name="P8"><text:tab/>3. "Быстрее приседай"</text:p>
      <text:list xml:id="list9112594719179107770" text:style-name="L11">
        <text:list-item>
          <text:p text:style-name="P13">Команды становятся в линию.</text:p>
        </text:list-item>
        <text:list-item>
          <text:p text:style-name="P13">Сзади первого игрока ставится куб.</text:p>
        </text:list-item>
        <text:list-item>
          <text:p text:style-name="P13">По сигналу первый игрок должен присесть и поднять кубик. Потом он быстро передает его второму.</text:p>
        </text:list-item>
        <text:list-item>
          <text:p text:style-name="P13">Второй игрок должен поставить кубик сзади себя так как первый.</text:p>
        </text:list-item>
        <text:list-item>
          <text:p text:style-name="P13">Третий игрок приседает и берет кубик у второго, передает его четвертому, который его снова поставит.</text:p>
        </text:list-item>
        <text:list-item>
          <text:p text:style-name="P13"><text:soft-page-break/>Когда кубик дойдет до конца, его начинают передавать из рук в руки вперед.</text:p>
        </text:list-item>
        <text:list-item>
          <text:p text:style-name="P13">Конкурс заканчивается, когда кубик окажется у первого игрока.</text:p>
        </text:list-item>
      </text:list>
      <text:p text:style-name="P8"/>
      <text:p text:style-name="P8"><text:tab/>4. Обогни препятствие.</text:p>
      <text:list xml:id="list5714981735038253229" text:style-name="L13">
        <text:list-item>
          <text:p text:style-name="P14">Команды выстраиваются в колонну по-одному.</text:p>
        </text:list-item>
        <text:list-item>
          <text:p text:style-name="P14">Первому игроку дается мяч, который он должен докатить до линии и обратно палкой, огибая кегли, стоящие на его пути.</text:p>
        </text:list-item>
        <text:list-item>
          <text:p text:style-name="P14">Вернувшись обратно, он отдает мяч другому игроку, котрый выполняет то же самое.</text:p>
        </text:list-item>
        <text:list-item>
          <text:p text:style-name="P14">Когда все игроки выполнят испытание и первый игрок окажется на своем месте, а мяч у последнего игрока, пройдет через поднятые руки игроков к первому игроку, игра будет завершена.</text:p>
        </text:list-item>
      </text:list>
      <text:p text:style-name="P8"/>
      <text:p text:style-name="P8"><text:tab/>5. Слепой и хромой.</text:p>
      <text:list xml:id="list3159565204862842792" text:style-name="L14">
        <text:list-item>
          <text:p text:style-name="P15">Команды становятся в колонну 2 человека. Одному из них завязывают глаза, другой становится на одну ногу. Они "слепой" и "хромой".</text:p>
        </text:list-item>
        <text:list-item>
          <text:p text:style-name="P15">По команде ведущего слепой и хромой начинают бежат и огибают то место, где лежит мяч.</text:p>
        </text:list-item>
        <text:list-item>
          <text:p text:style-name="P15">"Хромой" должен следить, чтобы "слепой" не задел этот мяч, в противном случае команде снимают очки.</text:p>
        </text:list-item>
        <text:list-item>
          <text:p text:style-name="P15">Играющие проходят круг и отдают эстафету следующей паре, которая проделывает то же самое.</text:p>
        </text:list-item>
        <text:list-item>
          <text:p text:style-name="P15">Игра заканчивается, когда последняя пара передаст эстафету первой паре.</text:p>
        </text:list-item>
      </text:list>
      <text:p text:style-name="P8"/>
      <text:p text:style-name="P8"><text:tab/>6. Конкурс капитанов "Ничего не видно".</text:p>
      <text:list xml:id="list1787497969694800991" text:style-name="L15">
        <text:list-item>
          <text:p text:style-name="P16">10 кеглей ставят тремя продольными рядами. Длина образуемой ими полосы - 6 шагов, ширина полосы - 2 шага.</text:p>
        </text:list-item>
        <text:list-item>
          <text:p text:style-name="P16">Пространство, образуемое кеглями - болото.</text:p>
        </text:list-item>
        <text:list-item>
          <text:p text:style-name="P16">Капитаны по очереди становятся перед полем и стараются запомнить расположение кеглей, чтобы их не задеть.</text:p>
        </text:list-item>
        <text:list-item>
          <text:p text:style-name="P16">После этого участникам поочередно завязывают глаза и они стараются пройти "болото", не сбив ни одной кегли.</text:p>
        </text:list-item>
        <text:list-item>
          <text:p text:style-name="P16">Выигрывает та команда, кому удалось сбить наименьшее количество кеглей.</text:p>
        </text:list-item>
      </text:list>
      <text:p text:style-name="P8"/>
      <text:p text:style-name="Standard"><text:span text:style-name="T2"><text:tab/>7. Тяни - толкай.</text:span></text:p>
      <text:list xml:id="list4414437600384879872" text:style-name="L17">
        <text:list-item>
          <text:p text:style-name="P18">Дети разбиваются на пары.</text:p>
        </text:list-item>
        <text:list-item>
          <text:p text:style-name="P18">Каждая пара становится спиной друг к другу и сцепляется руками в локтях.</text:p>
        </text:list-item>
        <text:list-item>
          <text:p text:style-name="P18">В таком положении дети должны пробежать 20-30 метров до финиша и, не разворачиваясь, вернуться на старт. Таким образом, каждый играющий в одну сторону бежит вперёд лицом, а в другую - спиной.</text:p>
        </text:list-item>
        <text:list-item>
          <text:p text:style-name="P18">Побеждает команда, которая первой закончит эстафету.</text:p>
        </text:list-item>
      </text:list>
      <text:p text:style-name="Standard"/>
      <text:p text:style-name="Standard"><text:tab/>8. Пожарные.</text:p>
      <text:list xml:id="list7478626481914614894" text:style-name="L18">
        <text:list-item>
          <text:p text:style-name="P19">Из каждой команды выбирается один самый ловкий и быстрый участник.</text:p>
        </text:list-item>
        <text:list-item>
          <text:p text:style-name="P19">На стульях, стоящих на расстоянии 1 м друг от друга, висят куртки с вывернутыми <text:s/>рукавами, а под стульями лежит веревка длиной 2 м.</text:p>
        </text:list-item>
        <text:list-item>
          <text:p text:style-name="P19">По сигналу участники должны взять куртки, вывернуть рукава, надеть, застегнуть все пуговицы. Потом обежать вокруг стула соперника, сесть на свой стул и дернуть за веревку.</text:p>
        </text:list-item>
        <text:list-item>
          <text:p text:style-name="P19">Тот участник, котрый выдернул веревку первым, побеждает.</text:p>
        </text:list-item>
      </text:list>
      <text:p text:style-name="Standard"><text:soft-page-break/></text:p>
      <text:p text:style-name="Standard"><text:tab/>9. Гонки мячей под ногами.</text:p>
      <text:list xml:id="list3422165107737848826" text:style-name="L19">
        <text:list-item>
          <text:p text:style-name="P20">Команды становятся в колонну по-одному.</text:p>
        </text:list-item>
        <text:list-item>
          <text:p text:style-name="P20">Первый игрок посылает мяч между расставленными ногами игроков назад.</text:p>
        </text:list-item>
        <text:list-item>
          <text:p text:style-name="P20">Последний игрок каждой команды наклоняется, ловит мяч и бежит с ним вдоль колонны вперед, встает в начале колонны и опять посылает мяч между расставленными ногами уастников и тд.</text:p>
        </text:list-item>
        <text:list-item>
          <text:p text:style-name="P20">Побеждает команда, которая быстрее закончит эстафету.</text:p>
          <text:p text:style-name="P20"/>
        </text:list-item>
      </text:list>
      <text:p text:style-name="P8"/>
      <text:p text:style-name="P8"/>
      <text:p text:style-name="P8"/>
      <text:list xml:id="list7676349649905823391" text:style-name="L6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'Helvetica neue', Helvetic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6:51:39.71</meta:creation-date>
    <meta:document-statistic meta:table-count="1" meta:image-count="0" meta:object-count="0" meta:page-count="4" meta:paragraph-count="93" meta:word-count="812" meta:character-count="5064"/>
    <dc:date>2014-01-17T17:59:01.63</dc:date>
    <meta:editing-duration>PT3M39S</meta:editing-duration>
    <meta:editing-cycles>1</meta:editing-cycles>
    <meta:generator>OpenOffice.org/3.4$Win32 OpenOffice.org_project/340m1$Build-9590</meta:generator>
  </office:meta>
</office:document-meta>
</file>