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16cm" fo:margin-left="-0.191cm" table:align="left" style:writing-mode="lr-tb"/>
    </style:style>
    <style:style style:name="Таблица1.A" style:family="table-column">
      <style:table-column-properties style:column-width="8.719cm"/>
    </style:style>
    <style:style style:name="Таблица1.B" style:family="table-column">
      <style:table-column-properties style:column-width="10.349cm"/>
    </style:style>
    <style:style style:name="Таблица1.C" style:family="table-column">
      <style:table-column-properties style:column-width="7.093cm"/>
    </style:style>
    <style:style style:name="Таблица1.1" style:family="table-row">
      <style:table-row-properties style:min-row-height="0.543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6.081cm" fo:margin-left="-0.191cm" table:align="left" style:writing-mode="lr-tb"/>
    </style:style>
    <style:style style:name="Таблица2.A" style:family="table-column">
      <style:table-column-properties style:column-width="1.189cm"/>
    </style:style>
    <style:style style:name="Таблица2.B" style:family="table-column">
      <style:table-column-properties style:column-width="1.293cm"/>
    </style:style>
    <style:style style:name="Таблица2.C" style:family="table-column">
      <style:table-column-properties style:column-width="3.127cm"/>
    </style:style>
    <style:style style:name="Таблица2.D" style:family="table-column">
      <style:table-column-properties style:column-width="1.393cm"/>
    </style:style>
    <style:style style:name="Таблица2.E" style:family="table-column">
      <style:table-column-properties style:column-width="3.496cm"/>
    </style:style>
    <style:style style:name="Таблица2.F" style:family="table-column">
      <style:table-column-properties style:column-width="5.147cm"/>
    </style:style>
    <style:style style:name="Таблица2.G" style:family="table-column">
      <style:table-column-properties style:column-width="1.462cm"/>
    </style:style>
    <style:style style:name="Таблица2.H" style:family="table-column">
      <style:table-column-properties style:column-width="3.754cm"/>
    </style:style>
    <style:style style:name="Таблица2.I" style:family="table-column">
      <style:table-column-properties style:column-width="2.566cm"/>
    </style:style>
    <style:style style:name="Таблица2.J" style:family="table-column">
      <style:table-column-properties style:column-width="2.649cm"/>
    </style:style>
    <style:style style:name="Таблица2.1" style:family="table-row">
      <style:table-row-properties style:min-row-height="0.543cm"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3" style:family="table">
      <style:table-properties style:width="26.024cm" fo:margin-left="-0.191cm" table:align="left" style:writing-mode="lr-tb"/>
    </style:style>
    <style:style style:name="Таблица3.A" style:family="table-column">
      <style:table-column-properties style:column-width="2.177cm"/>
    </style:style>
    <style:style style:name="Таблица3.B" style:family="table-column">
      <style:table-column-properties style:column-width="10.761cm"/>
    </style:style>
    <style:style style:name="Таблица3.C" style:family="table-column">
      <style:table-column-properties style:column-width="6.578cm"/>
    </style:style>
    <style:style style:name="Таблица3.D" style:family="table-column">
      <style:table-column-properties style:column-width="6.507cm"/>
    </style:style>
    <style:style style:name="Таблица3.1" style:family="table-row">
      <style:table-row-properties style:min-row-height="0.651cm"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3.D1" style:family="table-cell">
      <style:table-cell-properties fo:padding-left="0.191cm" fo:padding-right="0.191cm" fo:padding-top="0cm" fo:padding-bottom="0cm" fo:border-left="0.018cm solid #000001" fo:border-right="0.018cm solid #000001" fo:border-top="0.018cm solid #000001" fo:border-bottom="none"/>
    </style:style>
    <style:style style:name="Таблица3.D2"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4" style:family="table">
      <style:table-properties style:width="25.377cm" table:align="center" style:writing-mode="lr-tb"/>
    </style:style>
    <style:style style:name="Таблица4.A" style:family="table-column">
      <style:table-column-properties style:column-width="3.339cm"/>
    </style:style>
    <style:style style:name="Таблица4.B" style:family="table-column">
      <style:table-column-properties style:column-width="7.498cm"/>
    </style:style>
    <style:style style:name="Таблица4.C" style:family="table-column">
      <style:table-column-properties style:column-width="6.75cm"/>
    </style:style>
    <style:style style:name="Таблица4.D" style:family="table-column">
      <style:table-column-properties style:column-width="7.788cm"/>
    </style:style>
    <style:style style:name="Таблица4.1" style:family="table-row">
      <style:table-row-properties style:min-row-height="0.651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26.083cm" fo:margin-left="-0.191cm" table:align="left" style:writing-mode="lr-tb"/>
    </style:style>
    <style:style style:name="Таблица5.A" style:family="table-column">
      <style:table-column-properties style:column-width="5.216cm"/>
    </style:style>
    <style:style style:name="Таблица5.C" style:family="table-column">
      <style:table-column-properties style:column-width="5.218cm"/>
    </style:style>
    <style:style style:name="Таблица5.1" style:family="table-row">
      <style:table-row-properties style:min-row-height="0.651cm" style:keep-together="true" fo:keep-together="auto"/>
    </style:style>
    <style:style style:name="Таблица5.A1" style:family="table-cell">
      <style:table-cell-properties fo:padding-left="0.191cm" fo:padding-right="0.191cm" fo:padding-top="0cm" fo:padding-bottom="0cm" fo:border="0.018cm solid #000001"/>
    </style:style>
    <style:style style:name="Таблица6" style:family="table">
      <style:table-properties style:width="26.46cm" fo:margin-left="-0.191cm" table:align="left" style:writing-mode="lr-tb"/>
    </style:style>
    <style:style style:name="Таблица6.A" style:family="table-column">
      <style:table-column-properties style:column-width="1.582cm"/>
    </style:style>
    <style:style style:name="Таблица6.B" style:family="table-column">
      <style:table-column-properties style:column-width="1.563cm"/>
    </style:style>
    <style:style style:name="Таблица6.C" style:family="table-column">
      <style:table-column-properties style:column-width="0.042cm"/>
    </style:style>
    <style:style style:name="Таблица6.D" style:family="table-column">
      <style:table-column-properties style:column-width="1.663cm"/>
    </style:style>
    <style:style style:name="Таблица6.E" style:family="table-column">
      <style:table-column-properties style:column-width="5.069cm"/>
    </style:style>
    <style:style style:name="Таблица6.F" style:family="table-column">
      <style:table-column-properties style:column-width="6.131cm"/>
    </style:style>
    <style:style style:name="Таблица6.G" style:family="table-column">
      <style:table-column-properties style:column-width="0.146cm"/>
    </style:style>
    <style:style style:name="Таблица6.H" style:family="table-column">
      <style:table-column-properties style:column-width="3.644cm"/>
    </style:style>
    <style:style style:name="Таблица6.I" style:family="table-column">
      <style:table-column-properties style:column-width="3.307cm"/>
    </style:style>
    <style:style style:name="Таблица6.1" style:family="table-row">
      <style:table-row-properties style:min-row-height="0.436cm" style:keep-together="true" fo:keep-together="auto"/>
    </style:style>
    <style:style style:name="Таблица6.A1" style:family="table-cell">
      <style:table-cell-properties fo:padding-left="0.191cm" fo:padding-right="0.191cm" fo:padding-top="0cm" fo:padding-bottom="0cm" fo:border="0.018cm solid #000001"/>
    </style:style>
    <style:style style:name="Таблица7" style:family="table">
      <style:table-properties style:width="26.083cm" fo:margin-left="-0.191cm" table:align="left" style:writing-mode="lr-tb"/>
    </style:style>
    <style:style style:name="Таблица7.A" style:family="table-column">
      <style:table-column-properties style:column-width="5.216cm"/>
    </style:style>
    <style:style style:name="Таблица7.C" style:family="table-column">
      <style:table-column-properties style:column-width="5.218cm"/>
    </style:style>
    <style:style style:name="Таблица7.1" style:family="table-row">
      <style:table-row-properties style:min-row-height="0.436cm" style:keep-together="true" fo:keep-together="auto"/>
    </style:style>
    <style:style style:name="Таблица7.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text-align="center" style:justify-single-word="false"/>
      <style:text-properties style:font-name="Times New Roman" style:font-name-complex="Times New Roman1"/>
    </style:style>
    <style:style style:name="P7" style:family="paragraph" style:parent-style-name="Standard">
      <style:paragraph-properties>
        <style:tab-stops>
          <style:tab-stop style:position="15.214cm"/>
        </style:tab-stops>
      </style:paragraph-properties>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style:tab-stops>
          <style:tab-stop style:position="15.214cm"/>
        </style:tab-stops>
      </style:paragraph-properties>
    </style:style>
    <style:style style:name="P12" style:family="paragraph" style:parent-style-name="Standard">
      <style:paragraph-properties fo:margin-top="0cm" fo:margin-bottom="0cm" fo:line-height="100%">
        <style:tab-stops>
          <style:tab-stop style:position="1.381cm"/>
        </style:tab-stops>
      </style:paragraph-properties>
    </style:style>
    <style:style style:name="P13" style:family="paragraph" style:parent-style-name="Standard">
      <style:paragraph-properties fo:margin-top="0cm" fo:margin-bottom="0cm" fo:line-height="100%">
        <style:tab-stops>
          <style:tab-stop style:position="1.321cm"/>
        </style:tab-stops>
      </style:paragraph-properties>
    </style:style>
    <style:style style:name="P14" style:family="paragraph" style:parent-style-name="Standard">
      <style:paragraph-properties fo:margin-top="0cm" fo:margin-bottom="0cm" fo:line-height="100%">
        <style:tab-stops>
          <style:tab-stop style:position="1.369cm"/>
        </style:tab-stops>
      </style:paragraph-properties>
    </style:style>
    <style:style style:name="P15" style:family="paragraph" style:parent-style-name="Standard">
      <style:paragraph-properties fo:margin-top="0cm" fo:margin-bottom="0cm" fo:line-height="100%">
        <style:tab-stops>
          <style:tab-stop style:position="1.309cm"/>
        </style:tab-stops>
      </style:paragraph-properties>
    </style:style>
    <style:style style:name="P16" style:family="paragraph" style:parent-style-name="Standard">
      <style:paragraph-properties fo:margin-top="0cm" fo:margin-bottom="0cm" fo:line-height="100%">
        <style:tab-stops>
          <style:tab-stop style:position="1.344cm"/>
        </style:tab-stops>
      </style:paragraph-properties>
    </style:style>
    <style:style style:name="P17" style:family="paragraph" style:parent-style-name="Standard">
      <style:paragraph-properties fo:margin-top="0cm" fo:margin-bottom="0cm" fo:line-height="100%">
        <style:tab-stops>
          <style:tab-stop style:position="1.358cm"/>
        </style:tab-stops>
      </style:paragraph-properties>
    </style:style>
    <style:style style:name="P18" style:family="paragraph" style:parent-style-name="Standard">
      <style:paragraph-properties fo:margin-top="0cm" fo:margin-bottom="0cm" fo:line-height="100%">
        <style:tab-stops>
          <style:tab-stop style:position="1.261cm"/>
        </style:tab-stops>
      </style:paragraph-properties>
    </style:style>
    <style:style style:name="P19" style:family="paragraph" style:parent-style-name="Standard">
      <style:paragraph-properties fo:margin-top="0cm" fo:margin-bottom="0cm" fo:line-height="100%">
        <style:tab-stops>
          <style:tab-stop style:position="1.334cm"/>
        </style:tab-stops>
      </style:paragraph-properties>
    </style:style>
    <style:style style:name="P20" style:family="paragraph" style:parent-style-name="Standard">
      <style:paragraph-properties fo:margin-top="0cm" fo:margin-bottom="0cm" fo:line-height="100%">
        <style:tab-stops>
          <style:tab-stop style:position="1.346cm"/>
        </style:tab-stops>
      </style:paragraph-properties>
    </style:style>
    <style:style style:name="P21" style:family="paragraph" style:parent-style-name="Standard">
      <style:paragraph-properties fo:margin-top="0cm" fo:margin-bottom="0cm" fo:line-height="100%">
        <style:tab-stops>
          <style:tab-stop style:position="1.393cm"/>
        </style:tab-stops>
      </style:paragraph-properties>
    </style:style>
    <style:style style:name="P22" style:family="paragraph" style:parent-style-name="Standard">
      <style:paragraph-properties fo:margin-top="0cm" fo:margin-bottom="0cm" fo:line-height="100%">
        <style:tab-stops>
          <style:tab-stop style:position="1.226cm"/>
        </style:tab-stops>
      </style:paragraph-properties>
    </style:style>
    <style:style style:name="P23" style:family="paragraph" style:parent-style-name="Standard">
      <style:paragraph-properties fo:margin-top="0cm" fo:margin-bottom="0cm" fo:line-height="100%">
        <style:tab-stops>
          <style:tab-stop style:position="1.251cm"/>
        </style:tab-stops>
      </style:paragraph-properties>
    </style:style>
    <style:style style:name="P24" style:family="paragraph" style:parent-style-name="Standard">
      <style:paragraph-properties fo:margin-top="0cm" fo:margin-bottom="0cm" fo:line-height="100%">
        <style:tab-stops>
          <style:tab-stop style:position="1.404cm"/>
        </style:tab-stops>
      </style:paragraph-properties>
    </style:style>
    <style:style style:name="P25" style:family="paragraph" style:parent-style-name="Standard">
      <style:paragraph-properties fo:margin-top="0cm" fo:margin-bottom="0cm" fo:line-height="100%">
        <style:tab-stops>
          <style:tab-stop style:position="1.448cm"/>
        </style:tab-stops>
      </style:paragraph-properties>
    </style:style>
    <style:style style:name="P26" style:family="paragraph" style:parent-style-name="Standard">
      <style:paragraph-properties fo:margin-top="0cm" fo:margin-bottom="0cm" fo:line-height="100%">
        <style:tab-stops>
          <style:tab-stop style:position="1.423cm"/>
        </style:tab-stops>
      </style:paragraph-properties>
    </style:style>
    <style:style style:name="P2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2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9"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30" style:family="paragraph" style:parent-style-name="Standard">
      <style:paragraph-properties fo:margin-top="0cm" fo:margin-bottom="0cm" fo:line-height="100%"/>
      <style:text-properties style:font-name="Times New Roman" fo:font-size="12pt" style:font-size-asian="12pt" style:font-name-complex="Times New Roman1" style:font-size-complex="12pt" style:font-weight-complex="bold"/>
    </style:style>
    <style:style style:name="P31"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32" style:family="paragraph" style:parent-style-name="Standard">
      <style:paragraph-properties fo:margin-top="0cm" fo:margin-bottom="0cm" fo:line-height="100%"/>
      <style:text-properties style:font-name="Times New Roman" style:font-name-complex="Times New Roman1"/>
    </style:style>
    <style:style style:name="P33" style:family="paragraph" style:parent-style-name="Standard">
      <style:paragraph-properties fo:margin-top="0cm" fo:margin-bottom="0cm" fo:line-height="100%">
        <style:tab-stops>
          <style:tab-stop style:position="15.214cm"/>
        </style:tab-stops>
      </style:paragraph-properties>
      <style:text-properties style:font-name="Times New Roman" style:font-name-complex="Times New Roman1"/>
    </style:style>
    <style:style style:name="P34"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35" style:family="paragraph" style:parent-style-name="Standard">
      <style:paragraph-properties fo:margin-top="0cm" fo:margin-bottom="0cm" fo:line-height="100%" fo:text-align="center" style:justify-single-word="false"/>
      <style:text-properties style:font-name="Times New Roman" style:font-name-complex="Times New Roman1"/>
    </style:style>
    <style:style style:name="P36" style:family="paragraph" style:parent-style-name="Standard">
      <style:paragraph-properties fo:margin-top="0cm" fo:margin-bottom="0cm" fo:line-height="100%"/>
      <style:text-properties fo:font-size="12pt" style:font-size-asian="12pt" style:font-size-complex="12pt"/>
    </style:style>
    <style:style style:name="P37" style:family="paragraph" style:parent-style-name="Standard" style:master-page-name="Standard">
      <style:paragraph-properties fo:margin-top="0cm" fo:margin-bottom="0cm" fo:line-height="100%" fo:text-align="center" style:justify-single-word="false" style:page-number="auto"/>
    </style:style>
    <style:style style:name="P38" style:family="paragraph" style:parent-style-name="Standard">
      <style:paragraph-properties fo:margin-left="8.742cm" fo:margin-right="0cm" fo:margin-top="0cm" fo:margin-bottom="0cm" fo:line-height="100%" fo:text-indent="0cm" style:auto-text-indent="false"/>
    </style:style>
    <style:style style:name="P39" style:family="paragraph" style:parent-style-name="Standard">
      <style:paragraph-properties fo:margin-left="2.498cm" fo:margin-right="0cm" fo:margin-top="0cm" fo:margin-bottom="0cm" fo:line-height="100%" fo:text-indent="1.249cm" style:auto-text-indent="false"/>
    </style:style>
    <style:style style:name="P40" style:family="paragraph" style:parent-style-name="Standard">
      <style:paragraph-properties fo:margin-left="7.493cm" fo:margin-right="0cm" fo:margin-top="0cm" fo:margin-bottom="0cm" fo:line-height="100%" fo:text-indent="1.249cm" style:auto-text-indent="false"/>
    </style:style>
    <style:style style:name="P41" style:family="paragraph" style:parent-style-name="Standard">
      <style:paragraph-properties fo:margin-left="0cm" fo:margin-right="0cm" fo:text-align="center" style:justify-single-word="false" fo:text-indent="1.249cm" style:auto-text-indent="false"/>
      <style:text-properties style:font-name="Times New Roman" style:font-name-complex="Times New Roman1"/>
    </style:style>
    <style:style style:name="P42" style:family="paragraph" style:parent-style-name="Standard">
      <style:paragraph-properties fo:margin-left="0cm" fo:margin-right="0cm" fo:margin-top="0cm" fo:margin-bottom="0cm" fo:line-height="100%" fo:text-align="center" style:justify-single-word="false" fo:text-indent="1.249cm" style:auto-text-indent="false"/>
    </style:style>
    <style:style style:name="P43" style:family="paragraph" style:parent-style-name="Standard">
      <style:paragraph-properties fo:margin-left="0cm" fo:margin-right="0cm" fo:margin-top="0cm" fo:margin-bottom="0cm" fo:line-height="100%" fo:text-align="start" style:justify-single-word="false" fo:text-indent="1.249cm" style:auto-text-indent="false"/>
      <style:text-properties style:font-name="Times New Roman" style:font-name-complex="Times New Roman1"/>
    </style:style>
    <style:style style:name="P44" style:family="paragraph" style:parent-style-name="Standard">
      <style:paragraph-properties fo:margin-left="0.635cm" fo:margin-right="0cm"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45" style:family="paragraph" style:parent-style-name="Standard">
      <style:paragraph-properties fo:margin-left="0.635cm" fo:margin-right="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46" style:family="paragraph" style:parent-style-name="Standard">
      <style:paragraph-properties fo:margin-left="0.635cm" fo:margin-right="0cm" fo:text-align="center" style:justify-single-word="false" fo:text-indent="0cm" style:auto-text-indent="false"/>
    </style:style>
    <style:style style:name="P47" style:family="paragraph" style:parent-style-name="Standard">
      <style:paragraph-properties fo:margin-left="0.635cm" fo:margin-right="0cm" fo:margin-top="0cm" fo:margin-bottom="0cm" fo:line-height="100%" fo:text-indent="0cm" style:auto-text-indent="false"/>
    </style:style>
    <style:style style:name="P48"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49" style:family="paragraph" style:parent-style-name="Standard">
      <style:paragraph-properties fo:margin-left="0.635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50" style:family="paragraph" style:parent-style-name="Standard">
      <style:paragraph-properties fo:margin-left="0.635cm" fo:margin-right="0cm" fo:margin-top="0cm" fo:margin-bottom="0cm"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51"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52" style:family="paragraph" style:parent-style-name="Standard">
      <style:paragraph-properties fo:margin-left="0cm" fo:margin-right="0cm" fo:text-indent="0.635cm" style:auto-text-indent="false"/>
    </style:style>
    <style:style style:name="P53" style:family="paragraph" style:parent-style-name="Standard">
      <style:paragraph-properties fo:margin-left="0cm" fo:margin-right="0cm" fo:margin-top="0cm" fo:margin-bottom="0cm" fo:line-height="100%" fo:text-indent="0.635cm" style:auto-text-indent="false"/>
    </style:style>
    <style:style style:name="P54" style:family="paragraph" style:parent-style-name="Standard">
      <style:paragraph-properties fo:margin-left="0cm" fo:margin-right="0cm" fo:margin-top="0cm" fo:margin-bottom="0cm" fo:line-height="100%" fo:text-indent="0.635cm" style:auto-text-indent="false">
        <style:tab-stops>
          <style:tab-stop style:position="1.199cm"/>
        </style:tab-stops>
      </style:paragraph-properties>
    </style:style>
    <style:style style:name="P55" style:family="paragraph" style:parent-style-name="Standard">
      <style:paragraph-properties fo:margin-left="0cm" fo:margin-right="0cm" fo:margin-top="0cm" fo:margin-bottom="0cm" fo:line-height="100%" fo:text-indent="0.635cm" style:auto-text-indent="false">
        <style:tab-stops>
          <style:tab-stop style:position="1.178cm"/>
        </style:tab-stops>
      </style:paragraph-properties>
    </style:style>
    <style:style style:name="P56" style:family="paragraph" style:parent-style-name="Standard">
      <style:paragraph-properties fo:margin-left="0cm" fo:margin-right="0cm" fo:margin-top="0cm" fo:margin-bottom="0cm" fo:line-height="100%" fo:text-indent="0.635cm" style:auto-text-indent="false">
        <style:tab-stops>
          <style:tab-stop style:position="1.189cm"/>
        </style:tab-stops>
      </style:paragraph-properties>
    </style:style>
    <style:style style:name="P57" style:family="paragraph" style:parent-style-name="Standard">
      <style:paragraph-properties fo:margin-left="0cm" fo:margin-right="0cm" fo:margin-top="0cm" fo:margin-bottom="0cm" fo:line-height="100%" fo:text-align="center" style:justify-single-word="false" fo:text-indent="0.635cm" style:auto-text-indent="false"/>
    </style:style>
    <style:style style:name="P58" style:family="paragraph" style:parent-style-name="Standard">
      <style:paragraph-properties fo:margin-left="0cm" fo:margin-right="0cm" fo:margin-top="0cm" fo:margin-bottom="0cm" fo:line-height="100%" fo:text-indent="0.635cm" style:auto-text-indent="false">
        <style:tab-stops>
          <style:tab-stop style:position="1.065cm"/>
        </style:tab-stops>
      </style:paragraph-properties>
    </style:style>
    <style:style style:name="P59" style:family="paragraph" style:parent-style-name="Standard">
      <style:paragraph-properties fo:margin-left="0cm" fo:margin-right="0cm" fo:margin-top="0cm" fo:margin-bottom="0cm" fo:line-height="100%" fo:text-indent="0.635cm" style:auto-text-indent="false">
        <style:tab-stops>
          <style:tab-stop style:position="1.115cm"/>
        </style:tab-stops>
      </style:paragraph-properties>
    </style:style>
    <style:style style:name="P60" style:family="paragraph" style:parent-style-name="Standard">
      <style:paragraph-properties fo:margin-left="0cm" fo:margin-right="0cm" fo:margin-top="0cm" fo:margin-bottom="0cm" fo:line-height="100%" fo:text-indent="0.635cm" style:auto-text-indent="false">
        <style:tab-stops>
          <style:tab-stop style:position="1.122cm"/>
        </style:tab-stops>
      </style:paragraph-properties>
    </style:style>
    <style:style style:name="P61" style:family="paragraph" style:parent-style-name="Standard">
      <style:paragraph-properties fo:margin-left="0cm" fo:margin-right="0cm" fo:margin-top="0cm" fo:margin-bottom="0cm" fo:line-height="100%" fo:text-indent="0.635cm" style:auto-text-indent="false">
        <style:tab-stops>
          <style:tab-stop style:position="1.072cm"/>
        </style:tab-stops>
      </style:paragraph-properties>
    </style:style>
    <style:style style:name="P62" style:family="paragraph" style:parent-style-name="Standard">
      <style:paragraph-properties fo:margin-left="0cm" fo:margin-right="0cm" fo:margin-top="0cm" fo:margin-bottom="0cm" fo:line-height="100%" fo:text-indent="0.635cm" style:auto-text-indent="false">
        <style:tab-stops>
          <style:tab-stop style:position="1.058cm"/>
        </style:tab-stops>
      </style:paragraph-properties>
    </style:style>
    <style:style style:name="P63" style:family="paragraph" style:parent-style-name="Standard">
      <style:paragraph-properties fo:margin-left="0cm" fo:margin-right="0cm" fo:margin-top="0cm" fo:margin-bottom="0cm" fo:line-height="100%" fo:text-indent="0.635cm" style:auto-text-indent="false">
        <style:tab-stops>
          <style:tab-stop style:position="1.044cm"/>
        </style:tab-stops>
      </style:paragraph-properties>
    </style:style>
    <style:style style:name="P64" style:family="paragraph" style:parent-style-name="Standard">
      <style:paragraph-properties fo:margin-left="0cm" fo:margin-right="0cm" fo:margin-top="0cm" fo:margin-bottom="0cm" fo:line-height="100%" fo:text-indent="0.635cm" style:auto-text-indent="false">
        <style:tab-stops>
          <style:tab-stop style:position="1.221cm"/>
        </style:tab-stops>
      </style:paragraph-properties>
    </style:style>
    <style:style style:name="P65" style:family="paragraph" style:parent-style-name="Standard">
      <style:paragraph-properties fo:margin-left="0cm" fo:margin-right="0cm" fo:margin-top="0cm" fo:margin-bottom="0cm" fo:line-height="100%" fo:text-indent="0.635cm" style:auto-text-indent="false">
        <style:tab-stops>
          <style:tab-stop style:position="1.071cm"/>
        </style:tab-stops>
      </style:paragraph-properties>
    </style:style>
    <style:style style:name="P66" style:family="paragraph" style:parent-style-name="Standard">
      <style:paragraph-properties fo:margin-left="0cm" fo:margin-right="0cm" fo:margin-top="0cm" fo:margin-bottom="0cm" fo:line-height="100%" fo:text-indent="0.635cm" style:auto-text-indent="false">
        <style:tab-stops>
          <style:tab-stop style:position="1.051cm"/>
        </style:tab-stops>
      </style:paragraph-properties>
    </style:style>
    <style:style style:name="P67" style:family="paragraph" style:parent-style-name="Standard">
      <style:paragraph-properties fo:margin-left="0cm" fo:margin-right="0cm" fo:margin-top="0cm" fo:margin-bottom="0cm" fo:line-height="100%" fo:text-indent="0.635cm" style:auto-text-indent="false">
        <style:tab-stops>
          <style:tab-stop style:position="1.083cm"/>
        </style:tab-stops>
      </style:paragraph-properties>
    </style:style>
    <style:style style:name="P68" style:family="paragraph" style:parent-style-name="Standard">
      <style:paragraph-properties fo:margin-left="0cm" fo:margin-right="0cm" fo:margin-top="0cm" fo:margin-bottom="0cm" fo:line-height="100%" fo:text-indent="0.635cm" style:auto-text-indent="false">
        <style:tab-stops>
          <style:tab-stop style:position="1.02cm"/>
        </style:tab-stops>
      </style:paragraph-properties>
    </style:style>
    <style:style style:name="P69" style:family="paragraph" style:parent-style-name="Standard">
      <style:paragraph-properties fo:margin-left="0cm" fo:margin-right="0cm" fo:margin-top="0cm" fo:margin-bottom="0cm" fo:line-height="100%" fo:text-indent="0.635cm" style:auto-text-indent="false">
        <style:tab-stops>
          <style:tab-stop style:position="1.117cm"/>
        </style:tab-stops>
      </style:paragraph-properties>
    </style:style>
    <style:style style:name="P70" style:family="paragraph" style:parent-style-name="Standard">
      <style:paragraph-properties fo:margin-left="0cm" fo:margin-right="0cm" fo:margin-top="0cm" fo:margin-bottom="0cm" fo:line-height="100%" fo:text-indent="0.635cm" style:auto-text-indent="false">
        <style:tab-stops>
          <style:tab-stop style:position="1.005cm"/>
        </style:tab-stops>
      </style:paragraph-properties>
    </style:style>
    <style:style style:name="P71" style:family="paragraph" style:parent-style-name="Standard">
      <style:paragraph-properties fo:margin-left="0cm" fo:margin-right="0cm" fo:margin-top="0cm" fo:margin-bottom="0cm" fo:line-height="100%" fo:text-indent="0.635cm" style:auto-text-indent="false">
        <style:tab-stops>
          <style:tab-stop style:position="1.032cm"/>
        </style:tab-stops>
      </style:paragraph-properties>
    </style:style>
    <style:style style:name="P72" style:family="paragraph" style:parent-style-name="Standard">
      <style:paragraph-properties fo:margin-left="0cm" fo:margin-right="0cm" fo:margin-top="0cm" fo:margin-bottom="0cm" fo:line-height="100%" fo:text-indent="0.635cm" style:auto-text-indent="false">
        <style:tab-stops>
          <style:tab-stop style:position="0.905cm"/>
        </style:tab-stops>
      </style:paragraph-properties>
    </style:style>
    <style:style style:name="P73" style:family="paragraph" style:parent-style-name="Standard">
      <style:paragraph-properties fo:margin-left="0cm" fo:margin-right="0cm" fo:margin-top="0cm" fo:margin-bottom="0cm" fo:line-height="100%" fo:text-indent="0.635cm" style:auto-text-indent="false">
        <style:tab-stops>
          <style:tab-stop style:position="0.912cm"/>
        </style:tab-stops>
      </style:paragraph-properties>
    </style:style>
    <style:style style:name="P74" style:family="paragraph" style:parent-style-name="Standard">
      <style:paragraph-properties fo:margin-left="0cm" fo:margin-right="0cm" fo:margin-top="0cm" fo:margin-bottom="0cm" fo:line-height="100%" fo:text-indent="0.635cm" style:auto-text-indent="false">
        <style:tab-stops>
          <style:tab-stop style:position="0.953cm"/>
        </style:tab-stops>
      </style:paragraph-properties>
    </style:style>
    <style:style style:name="P75" style:family="paragraph" style:parent-style-name="Standard">
      <style:paragraph-properties fo:margin-left="0cm" fo:margin-right="0cm" fo:margin-top="0cm" fo:margin-bottom="0cm" fo:line-height="100%" fo:text-indent="0.635cm" style:auto-text-indent="false">
        <style:tab-stops>
          <style:tab-stop style:position="0.928cm"/>
        </style:tab-stops>
      </style:paragraph-properties>
    </style:style>
    <style:style style:name="P76" style:family="paragraph" style:parent-style-name="Standard">
      <style:paragraph-properties fo:margin-left="0cm" fo:margin-right="0cm" fo:margin-top="0cm" fo:margin-bottom="0cm" fo:line-height="100%" fo:text-indent="0.635cm" style:auto-text-indent="false">
        <style:tab-stops>
          <style:tab-stop style:position="0.937cm"/>
        </style:tab-stops>
      </style:paragraph-properties>
    </style:style>
    <style:style style:name="P77" style:family="paragraph" style:parent-style-name="Standard">
      <style:paragraph-properties fo:margin-left="0cm" fo:margin-right="0cm" fo:margin-top="0cm" fo:margin-bottom="0cm" fo:line-height="100%" fo:text-indent="0.635cm" style:auto-text-indent="false">
        <style:tab-stops>
          <style:tab-stop style:position="0.97cm"/>
        </style:tab-stops>
      </style:paragraph-properties>
    </style:style>
    <style:style style:name="P78" style:family="paragraph" style:parent-style-name="Standard">
      <style:paragraph-properties fo:margin-left="0cm" fo:margin-right="0cm" fo:margin-top="0cm" fo:margin-bottom="0cm" fo:line-height="100%" fo:text-indent="0.635cm" style:auto-text-indent="false">
        <style:tab-stops>
          <style:tab-stop style:position="1.027cm"/>
        </style:tab-stops>
      </style:paragraph-properties>
    </style:style>
    <style:style style:name="P79" style:family="paragraph" style:parent-style-name="Standard">
      <style:paragraph-properties fo:margin-left="0cm" fo:margin-right="0cm" fo:margin-top="0cm" fo:margin-bottom="0cm" fo:line-height="100%" fo:text-indent="0.635cm" style:auto-text-indent="false">
        <style:tab-stops>
          <style:tab-stop style:position="0.977cm"/>
        </style:tab-stops>
      </style:paragraph-properties>
    </style:style>
    <style:style style:name="P80" style:family="paragraph" style:parent-style-name="Standard">
      <style:paragraph-properties fo:margin-left="0cm" fo:margin-right="0cm" fo:margin-top="0cm" fo:margin-bottom="0cm" fo:line-height="100%" fo:text-indent="0.635cm" style:auto-text-indent="false">
        <style:tab-stops>
          <style:tab-stop style:position="1.626cm"/>
        </style:tab-stops>
      </style:paragraph-properties>
    </style:style>
    <style:style style:name="P81" style:family="paragraph" style:parent-style-name="Standard">
      <style:paragraph-properties fo:margin-left="0cm" fo:margin-right="0cm" fo:margin-top="0cm" fo:margin-bottom="0cm" fo:line-height="100%" fo:text-indent="0.635cm" style:auto-text-indent="false">
        <style:tab-stops>
          <style:tab-stop style:position="1.559cm"/>
        </style:tab-stops>
      </style:paragraph-properties>
    </style:style>
    <style:style style:name="P82" style:family="paragraph" style:parent-style-name="Standard">
      <style:paragraph-properties fo:margin-left="0cm" fo:margin-right="0cm" fo:margin-top="0cm" fo:margin-bottom="0cm" fo:line-height="100%" fo:text-indent="0.635cm" style:auto-text-indent="false">
        <style:tab-stops>
          <style:tab-stop style:position="1.593cm"/>
        </style:tab-stops>
      </style:paragraph-properties>
    </style:style>
    <style:style style:name="P83" style:family="paragraph" style:parent-style-name="Standard">
      <style:paragraph-properties fo:margin-left="0cm" fo:margin-right="0cm" fo:margin-top="0cm" fo:margin-bottom="0cm" fo:line-height="100%" fo:text-indent="0.635cm" style:auto-text-indent="false">
        <style:tab-stops>
          <style:tab-stop style:position="1.542cm"/>
        </style:tab-stops>
      </style:paragraph-properties>
    </style:style>
    <style:style style:name="P84" style:family="paragraph" style:parent-style-name="Standard">
      <style:paragraph-properties fo:margin-left="0cm" fo:margin-right="0cm" fo:margin-top="0cm" fo:margin-bottom="0cm" fo:line-height="100%" fo:text-indent="0.635cm" style:auto-text-indent="false">
        <style:tab-stops>
          <style:tab-stop style:position="1.438cm"/>
        </style:tab-stops>
      </style:paragraph-properties>
    </style:style>
    <style:style style:name="P85" style:family="paragraph" style:parent-style-name="Standard">
      <style:paragraph-properties fo:margin-left="0cm" fo:margin-right="0cm" fo:margin-top="0cm" fo:margin-bottom="0cm" fo:line-height="100%" fo:text-indent="0.635cm" style:auto-text-indent="false">
        <style:tab-stops>
          <style:tab-stop style:position="1.122cm"/>
        </style:tab-stops>
      </style:paragraph-properties>
      <style:text-properties style:font-name="Times New Roman" style:font-name-complex="Times New Roman1"/>
    </style:style>
    <style:style style:name="P86" style:family="paragraph" style:parent-style-name="Standard">
      <style:paragraph-properties fo:margin-left="0cm" fo:margin-right="0cm" fo:margin-top="0cm" fo:margin-bottom="0cm" fo:line-height="100%" fo:text-indent="0.635cm" style:auto-text-indent="false"/>
      <style:text-properties style:font-name="Times New Roman" fo:font-size="12pt" style:font-size-asian="12pt" style:font-name-complex="Times New Roman1" style:font-size-complex="12pt"/>
    </style:style>
    <style:style style:name="P87" style:family="paragraph" style:parent-style-name="Standard">
      <style:paragraph-properties fo:margin-left="0cm" fo:margin-right="0cm" fo:margin-top="0cm" fo:margin-bottom="0cm" fo:line-height="100%" fo:text-align="justify" style:justify-single-word="false" fo:text-indent="0.635cm" style:auto-text-indent="false" fo:background-color="#ffffff">
        <style:background-image/>
      </style:paragraph-properties>
    </style:style>
    <style:style style:name="P88" style:family="paragraph" style:parent-style-name="Standard">
      <style:paragraph-properties fo:margin-left="0cm" fo:margin-right="0cm" fo:margin-top="0cm" fo:margin-bottom="0cm" fo:line-height="100%" fo:text-indent="0.63cm" style:auto-text-indent="false"/>
    </style:style>
    <style:style style:name="P89" style:family="paragraph" style:parent-style-name="Standard">
      <style:paragraph-properties fo:margin-left="0cm" fo:margin-right="0cm" fo:margin-top="0cm" fo:margin-bottom="0cm" fo:line-height="100%" fo:text-indent="0.63cm" style:auto-text-indent="false">
        <style:tab-stops>
          <style:tab-stop style:position="1.194cm"/>
        </style:tab-stops>
      </style:paragraph-properties>
    </style:style>
    <style:style style:name="P90" style:family="paragraph" style:parent-style-name="Standard">
      <style:paragraph-properties fo:margin-left="0cm" fo:margin-right="0cm" fo:margin-top="0cm" fo:margin-bottom="0cm" fo:line-height="100%" fo:text-indent="0.63cm" style:auto-text-indent="false">
        <style:tab-stops>
          <style:tab-stop style:position="1.201cm"/>
        </style:tab-stops>
      </style:paragraph-properties>
    </style:style>
    <style:style style:name="P91" style:family="paragraph" style:parent-style-name="Standard">
      <style:paragraph-properties fo:margin-left="0cm" fo:margin-right="0cm" fo:margin-top="0cm" fo:margin-bottom="0cm" fo:line-height="100%" fo:text-indent="0.63cm" style:auto-text-indent="false">
        <style:tab-stops>
          <style:tab-stop style:position="1.164cm"/>
        </style:tab-stops>
      </style:paragraph-properties>
    </style:style>
    <style:style style:name="P92" style:family="paragraph" style:parent-style-name="Standard">
      <style:paragraph-properties fo:margin-left="0cm" fo:margin-right="0cm" fo:margin-top="0cm" fo:margin-bottom="0cm" fo:line-height="100%" fo:text-indent="0.63cm" style:auto-text-indent="false">
        <style:tab-stops>
          <style:tab-stop style:position="1.445cm"/>
        </style:tab-stops>
      </style:paragraph-properties>
    </style:style>
    <style:style style:name="P93" style:family="paragraph" style:parent-style-name="Standard">
      <style:paragraph-properties fo:margin-left="0cm" fo:margin-right="0cm" fo:margin-top="0cm" fo:margin-bottom="0cm" fo:line-height="100%" fo:text-indent="0.63cm" style:auto-text-indent="false">
        <style:tab-stops>
          <style:tab-stop style:position="1.489cm"/>
        </style:tab-stops>
      </style:paragraph-properties>
    </style:style>
    <style:style style:name="P94" style:family="paragraph" style:parent-style-name="Standard">
      <style:paragraph-properties fo:margin-left="0cm" fo:margin-right="0cm" fo:margin-top="0cm" fo:margin-bottom="0cm" fo:line-height="100%" fo:text-indent="0.63cm" style:auto-text-indent="false">
        <style:tab-stops>
          <style:tab-stop style:position="1.423cm"/>
        </style:tab-stops>
      </style:paragraph-properties>
    </style:style>
    <style:style style:name="P95" style:family="paragraph" style:parent-style-name="Standard">
      <style:paragraph-properties fo:margin-left="0cm" fo:margin-right="0cm" fo:margin-top="0cm" fo:margin-bottom="0cm" fo:line-height="100%" fo:text-indent="0.63cm" style:auto-text-indent="false">
        <style:tab-stops>
          <style:tab-stop style:position="1.203cm"/>
        </style:tab-stops>
      </style:paragraph-properties>
    </style:style>
    <style:style style:name="P96" style:family="paragraph" style:parent-style-name="Standard">
      <style:paragraph-properties fo:margin-left="0cm" fo:margin-right="0cm" fo:margin-top="0cm" fo:margin-bottom="0cm" fo:line-height="100%" fo:text-indent="0.63cm" style:auto-text-indent="false">
        <style:tab-stops>
          <style:tab-stop style:position="1.18cm"/>
        </style:tab-stops>
      </style:paragraph-properties>
    </style:style>
    <style:style style:name="P97" style:family="paragraph" style:parent-style-name="Standard">
      <style:paragraph-properties fo:margin-left="0cm" fo:margin-right="0cm" fo:margin-top="0cm" fo:margin-bottom="0cm" fo:line-height="100%" fo:text-indent="0.63cm" style:auto-text-indent="false">
        <style:tab-stops>
          <style:tab-stop style:position="1.482cm"/>
        </style:tab-stops>
      </style:paragraph-properties>
    </style:style>
    <style:style style:name="P98" style:family="paragraph" style:parent-style-name="Standard">
      <style:paragraph-properties fo:margin-left="0cm" fo:margin-right="0cm" fo:margin-top="0cm" fo:margin-bottom="0cm" fo:line-height="100%" fo:text-indent="0.63cm" style:auto-text-indent="false">
        <style:tab-stops>
          <style:tab-stop style:position="1.191cm"/>
        </style:tab-stops>
      </style:paragraph-properties>
    </style:style>
    <style:style style:name="P99" style:family="paragraph" style:parent-style-name="Standard">
      <style:paragraph-properties fo:margin-left="0cm" fo:margin-right="0cm" fo:margin-top="0cm" fo:margin-bottom="0cm" fo:line-height="100%" fo:text-indent="0.63cm" style:auto-text-indent="false">
        <style:tab-stops>
          <style:tab-stop style:position="1.448cm"/>
        </style:tab-stops>
      </style:paragraph-properties>
    </style:style>
    <style:style style:name="P100" style:family="paragraph" style:parent-style-name="Standard">
      <style:paragraph-properties fo:margin-left="0cm" fo:margin-right="0cm" fo:margin-top="0cm" fo:margin-bottom="0cm" fo:line-height="100%" fo:text-indent="0.63cm" style:auto-text-indent="false">
        <style:tab-stops>
          <style:tab-stop style:position="1.526cm"/>
        </style:tab-stops>
      </style:paragraph-properties>
    </style:style>
    <style:style style:name="P101" style:family="paragraph" style:parent-style-name="Standard">
      <style:paragraph-properties fo:margin-left="0cm" fo:margin-right="0cm" fo:margin-top="0cm" fo:margin-bottom="0cm" fo:line-height="100%" fo:text-indent="0.63cm" style:auto-text-indent="false">
        <style:tab-stops>
          <style:tab-stop style:position="1.434cm"/>
        </style:tab-stops>
      </style:paragraph-properties>
    </style:style>
    <style:style style:name="P102" style:family="paragraph" style:parent-style-name="Standard">
      <style:paragraph-properties fo:margin-left="0cm" fo:margin-right="0cm" fo:margin-top="0cm" fo:margin-bottom="0cm" fo:line-height="100%" fo:text-indent="0.63cm" style:auto-text-indent="false"/>
      <style:text-properties style:font-name="Times New Roman" style:font-name-complex="Times New Roman1"/>
    </style:style>
    <style:style style:name="P103" style:family="paragraph" style:parent-style-name="Standard">
      <style:paragraph-properties fo:margin-left="0cm" fo:margin-right="0cm" fo:margin-top="0cm" fo:margin-bottom="0cm" fo:line-height="100%" fo:text-indent="0.63cm" style:auto-text-indent="false"/>
      <style:text-properties style:font-name="Times New Roman" fo:font-size="12pt" fo:font-weight="bold" style:font-size-asian="12pt" style:font-weight-asian="bold" style:font-name-complex="Times New Roman1" style:font-size-complex="12pt"/>
    </style:style>
    <style:style style:name="P104" style:family="paragraph" style:parent-style-name="Standard">
      <style:paragraph-properties fo:margin-left="0cm" fo:margin-right="0.019cm" fo:margin-top="0cm" fo:margin-bottom="0cm" fo:line-height="100%" fo:text-indent="0cm" style:auto-text-indent="false" fo:background-color="#ffffff">
        <style:background-image/>
      </style:paragraph-properties>
    </style:style>
    <style:style style:name="P105" style:family="paragraph" style:parent-style-name="Standard">
      <style:paragraph-properties fo:margin-left="0cm" fo:margin-right="0.019cm" fo:margin-top="0cm" fo:margin-bottom="0cm" fo:line-height="100%" fo:text-align="justify" style:justify-single-word="false" fo:text-indent="0cm" style:auto-text-indent="false" fo:background-color="#ffffff">
        <style:background-image/>
      </style:paragraph-properties>
    </style:style>
    <style:style style:name="P106" style:family="paragraph" style:parent-style-name="Standard">
      <style:paragraph-properties fo:margin-left="0cm" fo:margin-right="0.019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name-complex="Times New Roman1" style:font-size-complex="12pt"/>
    </style:style>
    <style:style style:name="P107" style:family="paragraph" style:parent-style-name="Standard">
      <style:paragraph-properties fo:margin-left="0cm" fo:margin-right="0.019cm" fo:margin-top="0cm" fo:margin-bottom="0cm" fo:line-height="100%" fo:text-indent="0cm" style:auto-text-indent="false" fo:background-color="#ffffff">
        <style:background-image/>
      </style:paragraph-properties>
      <style:text-properties style:font-name="Times New Roman" fo:font-size="12pt" fo:letter-spacing="0.004cm" style:font-name-asian="Times New Roman1" style:font-size-asian="12pt" style:font-name-complex="Times New Roman1" style:font-size-complex="12pt"/>
    </style:style>
    <style:style style:name="P108" style:family="paragraph" style:parent-style-name="Standard">
      <style:paragraph-properties fo:margin-left="0cm" fo:margin-right="0cm" fo:text-align="justify" style:justify-single-word="false" fo:text-indent="1.27cm" style:auto-text-indent="false"/>
    </style:style>
    <style:style style:name="P109"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10" style:family="paragraph" style:parent-style-name="Standard">
      <style:paragraph-properties fo:margin-left="0cm" fo:margin-right="0cm" fo:margin-top="0cm" fo:margin-bottom="0cm" fo:line-height="100%" fo:text-align="justify" style:justify-single-word="false" fo:text-indent="1.27cm" style:auto-text-indent="false"/>
      <style:text-properties fo:font-size="12pt" style:font-size-asian="12pt" style:font-size-complex="12pt"/>
    </style:style>
    <style:style style:name="P111" style:family="paragraph" style:parent-style-name="Standard">
      <style:paragraph-properties fo:margin-left="0cm" fo:margin-right="0cm" fo:margin-top="0cm" fo:margin-bottom="0cm" fo:line-height="100%" fo:text-align="justify" style:justify-single-word="false" fo:text-indent="0.847cm" style:auto-text-indent="false"/>
    </style:style>
    <style:style style:name="P112" style:family="paragraph" style:parent-style-name="Standard">
      <style:paragraph-properties fo:margin-left="4.39cm" fo:margin-right="4.38cm" fo:margin-top="0cm" fo:margin-bottom="0cm" fo:line-height="100%" fo:text-indent="0cm" style:auto-text-indent="false" fo:background-color="#ffffff">
        <style:background-image/>
      </style:paragraph-properties>
    </style:style>
    <style:style style:name="P113" style:family="paragraph" style:parent-style-name="Standard">
      <style:paragraph-properties fo:margin-left="0cm" fo:margin-right="0cm" fo:margin-top="0cm" fo:margin-bottom="0cm" fo:line-height="100%" fo:text-indent="1.251cm" style:auto-text-indent="false"/>
      <style:text-properties fo:font-size="12pt" style:font-size-asian="12pt" style:font-size-complex="12pt"/>
    </style:style>
    <style:style style:name="P114" style:family="paragraph" style:parent-style-name="Standard">
      <style:paragraph-properties fo:margin-left="0cm" fo:margin-right="0.042cm" fo:margin-top="0.118cm" fo:margin-bottom="0cm" fo:line-height="0.526cm" fo:text-align="center" style:justify-single-word="false" fo:text-indent="0cm" style:auto-text-indent="false" fo:background-color="#ffffff">
        <style:background-image/>
      </style:paragraph-properties>
      <style:text-properties fo:color="#000000" style:font-name="Times New Roman" fo:font-size="14.5pt" fo:letter-spacing="0.002cm" fo:font-weight="bold" style:font-name-asian="Times New Roman1" style:font-size-asian="14.5pt" style:font-weight-asian="bold" style:font-name-complex="Times New Roman1" style:font-size-complex="14.5pt" style:font-weight-complex="bold"/>
    </style:style>
    <style:style style:name="P115" style:family="paragraph" style:parent-style-name="Standard">
      <style:paragraph-properties fo:margin-left="0cm" fo:margin-right="0.042cm" fo:margin-top="0cm" fo:margin-bottom="0cm" fo:line-height="100%" fo:text-indent="0cm" style:auto-text-indent="false" fo:background-color="#ffffff">
        <style:background-image/>
      </style:paragraph-properties>
    </style:style>
    <style:style style:name="P116" style:family="paragraph" style:parent-style-name="Standard">
      <style:paragraph-properties fo:margin-left="0cm" fo:margin-right="0.042cm" fo:margin-top="0cm" fo:margin-bottom="0cm" fo:line-height="100%" fo:text-align="center" style:justify-single-word="false" fo:text-indent="0cm" style:auto-text-indent="false" fo:background-color="#ffffff">
        <style:background-image/>
      </style:paragraph-properties>
    </style:style>
    <style:style style:name="P117" style:family="paragraph" style:parent-style-name="Standard">
      <style:paragraph-properties fo:margin-left="0cm" fo:margin-right="0.042cm" fo:margin-top="0cm" fo:margin-bottom="0cm" fo:line-height="100%" fo:text-align="justify" style:justify-single-word="false" fo:text-indent="0cm" style:auto-text-indent="false" fo:background-color="#ffffff">
        <style:background-image/>
      </style:paragraph-properties>
    </style:style>
    <style:style style:name="P118" style:family="paragraph" style:parent-style-name="Standard">
      <style:paragraph-properties fo:margin-left="0cm" fo:margin-right="0.018cm" fo:margin-top="0cm" fo:margin-bottom="0cm" fo:line-height="100%" fo:text-align="justify" style:justify-single-word="false" fo:text-indent="0.617cm" style:auto-text-indent="false" fo:background-color="#ffffff">
        <style:background-image/>
      </style:paragraph-properties>
    </style:style>
    <style:style style:name="P119" style:family="paragraph" style:parent-style-name="Standard">
      <style:paragraph-properties fo:margin-left="0cm" fo:margin-right="0.009cm" fo:margin-top="0cm" fo:margin-bottom="0cm" fo:line-height="100%" fo:text-indent="0cm" style:auto-text-indent="false" fo:background-color="#ffffff">
        <style:background-image/>
      </style:paragraph-properties>
    </style:style>
    <style:style style:name="P120" style:family="paragraph" style:parent-style-name="Standard">
      <style:paragraph-properties fo:margin-left="0.009cm" fo:margin-right="0.009cm" fo:margin-top="0cm" fo:margin-bottom="0cm" fo:line-height="100%" fo:text-align="justify" style:justify-single-word="false" fo:text-indent="0.601cm" style:auto-text-indent="false" fo:background-color="#ffffff">
        <style:background-image/>
      </style:paragraph-properties>
    </style:style>
    <style:style style:name="P121" style:family="paragraph" style:parent-style-name="Standard">
      <style:paragraph-properties fo:margin-left="1.744cm" fo:margin-right="0cm" fo:margin-top="0cm" fo:margin-bottom="0cm" fo:line-height="100%" fo:text-align="center" style:justify-single-word="false" fo:text-indent="0cm" style:auto-text-indent="false" fo:background-color="#ffffff">
        <style:background-image/>
      </style:paragraph-properties>
    </style:style>
    <style:style style:name="P122" style:family="paragraph" style:parent-style-name="Standard">
      <style:paragraph-properties fo:margin-left="0.009cm" fo:margin-right="0.018cm" fo:margin-top="0cm" fo:margin-bottom="0cm" fo:line-height="100%" fo:text-align="justify" style:justify-single-word="false" fo:text-indent="0.61cm" style:auto-text-indent="false" fo:background-color="#ffffff">
        <style:background-image/>
      </style:paragraph-properties>
    </style:style>
    <style:style style:name="P123" style:family="paragraph" style:parent-style-name="Standard">
      <style:paragraph-properties fo:margin-left="0.025cm" fo:margin-right="0.018cm" fo:margin-top="0cm" fo:margin-bottom="0cm" fo:line-height="100%" fo:text-align="justify" style:justify-single-word="false" fo:text-indent="0.601cm" style:auto-text-indent="false" fo:background-color="#ffffff">
        <style:background-image/>
      </style:paragraph-properties>
    </style:style>
    <style:style style:name="P124" style:family="paragraph" style:parent-style-name="Standard">
      <style:paragraph-properties fo:margin-left="0.018cm" fo:margin-right="0.034cm" fo:margin-top="0cm" fo:margin-bottom="0cm" fo:line-height="100%" fo:text-align="justify" style:justify-single-word="false" fo:text-indent="0.601cm" style:auto-text-indent="false" fo:background-color="#ffffff">
        <style:background-image/>
      </style:paragraph-properties>
    </style:style>
    <style:style style:name="P125" style:family="paragraph" style:parent-style-name="Standard">
      <style:paragraph-properties fo:margin-left="0cm" fo:margin-right="0.025cm" fo:margin-top="0cm" fo:margin-bottom="0cm" fo:line-height="100%" fo:text-align="justify" style:justify-single-word="false" fo:text-indent="0cm" style:auto-text-indent="false" fo:background-color="#ffffff">
        <style:background-image/>
      </style:paragraph-properties>
    </style:style>
    <style:style style:name="P126" style:family="paragraph" style:parent-style-name="Standard">
      <style:paragraph-properties fo:margin-left="0cm" fo:margin-right="0.025cm" fo:margin-top="0cm" fo:margin-bottom="0cm" fo:line-height="100%" fo:text-align="justify" style:justify-single-word="false" fo:text-indent="0.626cm" style:auto-text-indent="false" fo:background-color="#ffffff">
        <style:background-image/>
      </style:paragraph-properties>
    </style:style>
    <style:style style:name="P127" style:family="paragraph" style:parent-style-name="Standard">
      <style:paragraph-properties fo:margin-left="0.009cm" fo:margin-right="0.025cm" fo:margin-top="0cm" fo:margin-bottom="0cm" fo:line-height="100%" fo:text-align="justify" style:justify-single-word="false" fo:text-indent="0.626cm" style:auto-text-indent="false" fo:background-color="#ffffff">
        <style:background-image/>
      </style:paragraph-properties>
    </style:style>
    <style:style style:name="P128" style:family="paragraph" style:parent-style-name="Standard">
      <style:paragraph-properties fo:margin-left="0.034cm" fo:margin-right="0.034cm" fo:margin-top="0cm" fo:margin-bottom="0cm" fo:line-height="100%" fo:text-align="justify" style:justify-single-word="false" fo:text-indent="0.601cm" style:auto-text-indent="false" fo:background-color="#ffffff">
        <style:background-image/>
      </style:paragraph-properties>
    </style:style>
    <style:style style:name="P129" style:family="paragraph" style:parent-style-name="Standard">
      <style:paragraph-properties fo:margin-left="0.018cm" fo:margin-right="0cm" fo:margin-top="0cm" fo:margin-bottom="0cm" fo:line-height="100%" fo:text-align="justify" style:justify-single-word="false" fo:text-indent="0.626cm" style:auto-text-indent="false" fo:background-color="#ffffff">
        <style:background-image/>
      </style:paragraph-properties>
    </style:style>
    <style:style style:name="P130" style:family="paragraph" style:parent-style-name="Standard">
      <style:paragraph-properties fo:margin-left="0.018cm" fo:margin-right="0cm" fo:margin-top="0cm" fo:margin-bottom="0cm" fo:line-height="100%" fo:text-align="center" style:justify-single-word="false" fo:text-indent="0.626cm" style:auto-text-indent="false" fo:background-color="#ffffff">
        <style:background-image/>
      </style:paragraph-properties>
    </style:style>
    <style:style style:name="P131" style:family="paragraph" style:parent-style-name="Standard">
      <style:paragraph-properties fo:margin-left="0.06cm" fo:margin-right="0.018cm" fo:margin-top="0cm" fo:margin-bottom="0cm" fo:line-height="100%" fo:text-align="justify" style:justify-single-word="false" fo:text-indent="0.559cm" style:auto-text-indent="false" fo:background-color="#ffffff">
        <style:background-image/>
      </style:paragraph-properties>
    </style:style>
    <style:style style:name="P132" style:family="paragraph" style:parent-style-name="Standard">
      <style:paragraph-properties fo:margin-left="0.051cm" fo:margin-right="0cm" fo:margin-top="0cm" fo:margin-bottom="0cm" fo:line-height="100%" fo:text-align="justify" style:justify-single-word="false" fo:text-indent="0.568cm" style:auto-text-indent="false" fo:background-color="#ffffff">
        <style:background-image/>
      </style:paragraph-properties>
    </style:style>
    <style:style style:name="P133" style:family="paragraph" style:parent-style-name="Standard">
      <style:paragraph-properties fo:margin-left="0.025cm" fo:margin-right="0.018cm" fo:margin-top="0cm" fo:margin-bottom="0cm" fo:line-height="100%" fo:text-align="justify" style:justify-single-word="false" fo:text-indent="0.626cm" style:auto-text-indent="false" fo:background-color="#ffffff">
        <style:background-image/>
      </style:paragraph-properties>
    </style:style>
    <style:style style:name="P134" style:family="paragraph" style:parent-style-name="Standard">
      <style:paragraph-properties fo:margin-left="0cm" fo:margin-right="0cm" fo:margin-top="0cm" fo:margin-bottom="0cm" fo:line-height="100%" fo:text-align="justify" style:justify-single-word="false" fo:text-indent="0.626cm" style:auto-text-indent="false" fo:background-color="#ffffff">
        <style:background-image/>
      </style:paragraph-properties>
    </style:style>
    <style:style style:name="P135" style:family="paragraph" style:parent-style-name="Standard">
      <style:paragraph-properties fo:margin-left="0cm" fo:margin-right="0.009cm" fo:margin-top="0cm" fo:margin-bottom="0cm" fo:line-height="100%" fo:text-align="justify" style:justify-single-word="false" fo:text-indent="0.601cm" style:auto-text-indent="false" fo:background-color="#ffffff">
        <style:background-image/>
      </style:paragraph-properties>
    </style:style>
    <style:style style:name="P136" style:family="paragraph" style:parent-style-name="Standard">
      <style:paragraph-properties fo:margin-left="0cm" fo:margin-right="0cm" fo:margin-top="0cm" fo:margin-bottom="0cm" fo:line-height="100%" fo:text-indent="0.601cm" style:auto-text-indent="false" fo:background-color="#ffffff">
        <style:background-image/>
      </style:paragraph-properties>
    </style:style>
    <style:style style:name="P137" style:family="paragraph" style:parent-style-name="Standard">
      <style:paragraph-properties fo:margin-left="0cm" fo:margin-right="0cm" fo:margin-top="0cm" fo:margin-bottom="0cm" fo:line-height="100%" fo:text-align="justify" style:justify-single-word="false" fo:text-indent="0.601cm" style:auto-text-indent="false" fo:background-color="#ffffff">
        <style:background-image/>
      </style:paragraph-properties>
    </style:style>
    <style:style style:name="P138" style:family="paragraph" style:parent-style-name="Standard">
      <style:paragraph-properties fo:margin-left="0.018cm" fo:margin-right="0.009cm" fo:margin-top="0cm" fo:margin-bottom="0cm" fo:line-height="100%" fo:text-align="justify" style:justify-single-word="false" fo:text-indent="0.575cm" style:auto-text-indent="false" fo:background-color="#ffffff">
        <style:background-image/>
      </style:paragraph-properties>
    </style:style>
    <style:style style:name="P139" style:family="paragraph" style:parent-style-name="Standard">
      <style:paragraph-properties fo:margin-left="0.018cm" fo:margin-right="0.034cm" fo:margin-top="0cm" fo:margin-bottom="0cm" fo:line-height="100%" fo:text-align="justify" style:justify-single-word="false" fo:text-indent="0.617cm" style:auto-text-indent="false" fo:background-color="#ffffff">
        <style:background-image/>
      </style:paragraph-properties>
    </style:style>
    <style:style style:name="P140" style:family="paragraph" style:parent-style-name="Standard" style:list-style-name="WWNum1">
      <style:paragraph-properties fo:margin-left="0.617cm" fo:margin-right="0cm" fo:margin-top="0cm" fo:margin-bottom="0cm" fo:line-height="100%" fo:orphans="0" fo:widows="0" fo:text-indent="0cm" style:auto-text-indent="false" fo:background-color="#ffffff">
        <style:tab-stops>
          <style:tab-stop style:position="1.168cm"/>
        </style:tab-stops>
        <style:background-image/>
      </style:paragraph-properties>
    </style:style>
    <style:style style:name="P141" style:family="paragraph" style:parent-style-name="Standard" style:list-style-name="WWNum2">
      <style:paragraph-properties fo:margin-left="0.617cm" fo:margin-right="0cm" fo:margin-top="0cm" fo:margin-bottom="0cm" fo:line-height="100%" fo:orphans="0" fo:widows="0" fo:text-indent="0cm" style:auto-text-indent="false" fo:background-color="#ffffff">
        <style:tab-stops>
          <style:tab-stop style:position="1.161cm"/>
        </style:tab-stops>
        <style:background-image/>
      </style:paragraph-properties>
    </style:style>
    <style:style style:name="P142" style:family="paragraph" style:parent-style-name="Standard" style:list-style-name="WWNum1">
      <style:paragraph-properties fo:margin-left="0.025cm" fo:margin-right="0cm" fo:margin-top="0cm" fo:margin-bottom="0cm" fo:line-height="100%" fo:orphans="0" fo:widows="0" fo:text-indent="0.593cm" style:auto-text-indent="false" fo:background-color="#ffffff">
        <style:tab-stops>
          <style:tab-stop style:position="1.168cm"/>
        </style:tab-stops>
        <style:background-image/>
      </style:paragraph-properties>
    </style:style>
    <style:style style:name="P143" style:family="paragraph" style:parent-style-name="Standard">
      <style:paragraph-properties fo:margin-left="0.601cm" fo:margin-right="0cm" fo:margin-top="0cm" fo:margin-bottom="0cm" fo:line-height="100%" fo:text-indent="0cm" style:auto-text-indent="false" fo:background-color="#ffffff">
        <style:background-image/>
      </style:paragraph-properties>
    </style:style>
    <style:style style:name="P144" style:family="paragraph" style:parent-style-name="Standard">
      <style:paragraph-properties fo:margin-left="0cm" fo:margin-right="0.051cm" fo:margin-top="0cm" fo:margin-bottom="0cm" fo:line-height="100%" fo:text-align="justify" style:justify-single-word="false" fo:text-indent="0.61cm" style:auto-text-indent="false" fo:background-color="#ffffff">
        <style:background-image/>
      </style:paragraph-properties>
    </style:style>
    <style:style style:name="P145" style:family="paragraph" style:parent-style-name="Standard">
      <style:paragraph-properties fo:margin-left="0.009cm" fo:margin-right="0.034cm" fo:margin-top="0cm" fo:margin-bottom="0cm" fo:line-height="100%" fo:text-align="justify" style:justify-single-word="false" fo:text-indent="0.61cm" style:auto-text-indent="false" fo:background-color="#ffffff">
        <style:background-image/>
      </style:paragraph-properties>
    </style:style>
    <style:style style:name="P146" style:family="paragraph" style:parent-style-name="Standard" style:list-style-name="WWNum3">
      <style:paragraph-properties fo:margin-left="0.009cm" fo:margin-right="0cm" fo:margin-top="0cm" fo:margin-bottom="0cm" fo:line-height="100%" fo:orphans="0" fo:widows="0" fo:text-indent="0.61cm" style:auto-text-indent="false" fo:background-color="#ffffff">
        <style:tab-stops>
          <style:tab-stop style:position="1.161cm"/>
        </style:tab-stops>
        <style:background-image/>
      </style:paragraph-properties>
    </style:style>
    <style:style style:name="P147" style:family="paragraph" style:parent-style-name="Standard">
      <style:paragraph-properties fo:margin-left="0.009cm" fo:margin-right="0cm" fo:margin-top="0cm" fo:margin-bottom="0cm" fo:line-height="100%" fo:text-align="justify" style:justify-single-word="false" fo:text-indent="0.61cm" style:auto-text-indent="false" fo:background-color="#ffffff">
        <style:background-image/>
      </style:paragraph-properties>
    </style:style>
    <style:style style:name="P148" style:family="paragraph" style:parent-style-name="Standard">
      <style:paragraph-properties fo:margin-left="0.025cm" fo:margin-right="0cm" fo:margin-top="0cm" fo:margin-bottom="0cm" fo:line-height="100%" fo:text-align="justify" style:justify-single-word="false" fo:text-indent="0.61cm" style:auto-text-indent="false" fo:background-color="#ffffff">
        <style:background-image/>
      </style:paragraph-properties>
    </style:style>
    <style:style style:name="P149" style:family="paragraph" style:parent-style-name="Standard">
      <style:paragraph-properties fo:margin-left="0.025cm" fo:margin-right="0cm" fo:margin-top="0cm" fo:margin-bottom="0cm" fo:line-height="100%" fo:text-align="justify" style:justify-single-word="false" fo:text-indent="0.617cm" style:auto-text-indent="false" fo:background-color="#ffffff">
        <style:background-image/>
      </style:paragraph-properties>
    </style:style>
    <style:style style:name="P150" style:family="paragraph" style:parent-style-name="Standard">
      <style:paragraph-properties fo:margin-left="0.042cm" fo:margin-right="0.034cm" fo:margin-top="0cm" fo:margin-bottom="0cm" fo:line-height="100%" fo:text-align="justify" style:justify-single-word="false" fo:text-indent="0.601cm" style:auto-text-indent="false" fo:background-color="#ffffff">
        <style:background-image/>
      </style:paragraph-properties>
    </style:style>
    <style:style style:name="P151" style:family="paragraph" style:parent-style-name="Standard">
      <style:paragraph-properties fo:margin-left="0cm" fo:margin-right="0.076cm" fo:margin-top="0cm" fo:margin-bottom="0cm" fo:line-height="100%" fo:text-align="justify" style:justify-single-word="false" fo:text-indent="0.61cm" style:auto-text-indent="false" fo:background-color="#ffffff">
        <style:background-image/>
      </style:paragraph-properties>
    </style:style>
    <style:style style:name="P152" style:family="paragraph" style:parent-style-name="Standard">
      <style:paragraph-properties fo:margin-left="0.009cm" fo:margin-right="0.051cm" fo:margin-top="0cm" fo:margin-bottom="0cm" fo:line-height="100%" fo:text-align="justify" style:justify-single-word="false" fo:text-indent="0.61cm" style:auto-text-indent="false" fo:background-color="#ffffff">
        <style:background-image/>
      </style:paragraph-properties>
    </style:style>
    <style:style style:name="P153" style:family="paragraph" style:parent-style-name="Standard">
      <style:paragraph-properties fo:margin-left="0cm" fo:margin-right="0.042cm" fo:margin-top="0cm" fo:margin-bottom="0cm" fo:line-height="100%" fo:text-align="justify" style:justify-single-word="false" fo:text-indent="0.617cm" style:auto-text-indent="false" fo:background-color="#ffffff">
        <style:background-image/>
      </style:paragraph-properties>
    </style:style>
    <style:style style:name="P154" style:family="paragraph" style:parent-style-name="Standard">
      <style:paragraph-properties fo:margin-left="0.584cm" fo:margin-right="0cm" fo:margin-top="0cm" fo:margin-bottom="0cm" fo:line-height="100%" fo:text-indent="0cm" style:auto-text-indent="false" fo:background-color="#ffffff">
        <style:background-image/>
      </style:paragraph-properties>
    </style:style>
    <style:style style:name="P155" style:family="paragraph" style:parent-style-name="Standard">
      <style:paragraph-properties fo:margin-left="0.018cm" fo:margin-right="0.051cm" fo:margin-top="0cm" fo:margin-bottom="0cm" fo:line-height="100%" fo:text-align="justify" style:justify-single-word="false" fo:text-indent="0.61cm" style:auto-text-indent="false" fo:background-color="#ffffff">
        <style:background-image/>
      </style:paragraph-properties>
    </style:style>
    <style:style style:name="P156" style:family="paragraph" style:parent-style-name="Standard">
      <style:paragraph-properties fo:margin-left="0.018cm" fo:margin-right="0.051cm" fo:margin-top="0cm" fo:margin-bottom="0cm" fo:line-height="100%" fo:text-align="justify" style:justify-single-word="false" fo:text-indent="0.601cm" style:auto-text-indent="false" fo:background-color="#ffffff">
        <style:background-image/>
      </style:paragraph-properties>
    </style:style>
    <style:style style:name="P157" style:family="paragraph" style:parent-style-name="Standard">
      <style:paragraph-properties fo:margin-left="0cm" fo:margin-right="0.025cm" fo:margin-top="0cm" fo:margin-bottom="0cm" fo:line-height="100%" fo:text-align="justify" style:justify-single-word="false" fo:text-indent="0.635cm" style:auto-text-indent="false" fo:background-color="#ffffff">
        <style:background-image/>
      </style:paragraph-properties>
    </style:style>
    <style:style style:name="P158" style:family="paragraph" style:parent-style-name="Standard">
      <style:paragraph-properties fo:margin-left="0.009cm" fo:margin-right="0.018cm" fo:margin-top="0cm" fo:margin-bottom="0cm" fo:line-height="100%" fo:text-align="justify" style:justify-single-word="false" fo:text-indent="0.626cm" style:auto-text-indent="false" fo:background-color="#ffffff">
        <style:background-image/>
      </style:paragraph-properties>
    </style:style>
    <style:style style:name="P159" style:family="paragraph" style:parent-style-name="Standard">
      <style:paragraph-properties fo:margin-left="0.018cm" fo:margin-right="0cm" fo:margin-top="0cm" fo:margin-bottom="0cm" fo:line-height="100%" fo:text-align="justify" style:justify-single-word="false" fo:text-indent="0.617cm" style:auto-text-indent="false" fo:background-color="#ffffff">
        <style:background-image/>
      </style:paragraph-properties>
    </style:style>
    <style:style style:name="P160" style:family="paragraph" style:parent-style-name="Standard">
      <style:paragraph-properties fo:margin-left="0.025cm" fo:margin-right="0.009cm" fo:margin-top="0cm" fo:margin-bottom="0cm" fo:line-height="100%" fo:text-align="justify" style:justify-single-word="false" fo:text-indent="0cm" style:auto-text-indent="false" fo:background-color="#ffffff">
        <style:background-image/>
      </style:paragraph-properties>
    </style:style>
    <style:style style:name="P161" style:family="paragraph" style:parent-style-name="Standard">
      <style:paragraph-properties fo:margin-left="0cm" fo:margin-right="0.009cm" fo:margin-top="0cm" fo:margin-bottom="0cm" fo:line-height="100%" fo:text-align="justify" style:justify-single-word="false" fo:text-indent="0.626cm" style:auto-text-indent="false" fo:background-color="#ffffff">
        <style:background-image/>
      </style:paragraph-properties>
    </style:style>
    <style:style style:name="P162" style:family="paragraph" style:parent-style-name="Standard">
      <style:paragraph-properties fo:margin-left="0.025cm" fo:margin-right="0.034cm" fo:margin-top="0cm" fo:margin-bottom="0cm" fo:line-height="100%" fo:text-align="justify" style:justify-single-word="false" fo:text-indent="0.601cm" style:auto-text-indent="false" fo:background-color="#ffffff">
        <style:background-image/>
      </style:paragraph-properties>
    </style:style>
    <style:style style:name="P163" style:family="paragraph" style:parent-style-name="Standard">
      <style:paragraph-properties fo:margin-left="0.034cm" fo:margin-right="0.009cm" fo:margin-top="0cm" fo:margin-bottom="0cm" fo:line-height="100%" fo:text-align="justify" style:justify-single-word="false" fo:text-indent="0.593cm" style:auto-text-indent="false" fo:background-color="#ffffff">
        <style:background-image/>
      </style:paragraph-properties>
    </style:style>
    <style:style style:name="P164" style:family="paragraph" style:parent-style-name="Standard">
      <style:paragraph-properties fo:margin-left="0.034cm" fo:margin-right="0.009cm" fo:margin-top="0cm" fo:margin-bottom="0cm" fo:line-height="100%" fo:text-align="justify" style:justify-single-word="false" fo:text-indent="0.601cm" style:auto-text-indent="false" fo:background-color="#ffffff">
        <style:background-image/>
      </style:paragraph-properties>
    </style:style>
    <style:style style:name="P165" style:family="paragraph" style:parent-style-name="Standard">
      <style:paragraph-properties fo:margin-left="0.034cm" fo:margin-right="0cm" fo:margin-top="0cm" fo:margin-bottom="0cm" fo:line-height="100%" fo:text-align="justify" style:justify-single-word="false" fo:text-indent="0.601cm" style:auto-text-indent="false" fo:background-color="#ffffff">
        <style:background-image/>
      </style:paragraph-properties>
    </style:style>
    <style:style style:name="P166" style:family="paragraph" style:parent-style-name="Standard">
      <style:paragraph-properties fo:margin-left="0.009cm" fo:margin-right="0.018cm" fo:margin-top="0cm" fo:margin-bottom="0cm" fo:line-height="100%" fo:text-align="justify" style:justify-single-word="false" fo:text-indent="0.635cm" style:auto-text-indent="false" fo:background-color="#ffffff">
        <style:background-image/>
      </style:paragraph-properties>
    </style:style>
    <style:style style:name="P167" style:family="paragraph" style:parent-style-name="Standard">
      <style:paragraph-properties fo:margin-left="0.034cm" fo:margin-right="0.018cm" fo:margin-top="0cm" fo:margin-bottom="0cm" fo:line-height="100%" fo:text-align="justify" style:justify-single-word="false" fo:text-indent="0.61cm" style:auto-text-indent="false" fo:background-color="#ffffff">
        <style:background-image/>
      </style:paragraph-properties>
    </style:style>
    <style:style style:name="P168" style:family="paragraph" style:parent-style-name="Standard">
      <style:paragraph-properties fo:margin-left="0.644cm" fo:margin-right="0cm" fo:margin-top="0cm" fo:margin-bottom="0cm" fo:line-height="100%" fo:text-indent="0cm" style:auto-text-indent="false" fo:background-color="#ffffff">
        <style:background-image/>
      </style:paragraph-properties>
    </style:style>
    <style:style style:name="P169" style:family="paragraph" style:parent-style-name="Standard">
      <style:paragraph-properties fo:margin-left="0.076cm" fo:margin-right="0cm" fo:margin-top="0cm" fo:margin-bottom="0cm" fo:line-height="100%" fo:text-align="justify" style:justify-single-word="false" fo:text-indent="0.568cm" style:auto-text-indent="false" fo:background-color="#ffffff">
        <style:background-image/>
      </style:paragraph-properties>
    </style:style>
    <style:style style:name="P170" style:family="paragraph" style:parent-style-name="Standard">
      <style:paragraph-properties fo:margin-left="0.042cm" fo:margin-right="0cm" fo:margin-top="0cm" fo:margin-bottom="0cm" fo:line-height="100%" fo:text-align="justify" style:justify-single-word="false" fo:text-indent="0.593cm" style:auto-text-indent="false" fo:background-color="#ffffff">
        <style:background-image/>
      </style:paragraph-properties>
    </style:style>
    <style:style style:name="P171" style:family="paragraph" style:parent-style-name="Standard">
      <style:paragraph-properties fo:margin-left="0.042cm" fo:margin-right="0cm" fo:margin-top="0cm" fo:margin-bottom="0cm" fo:line-height="100%" fo:text-align="justify" style:justify-single-word="false" fo:text-indent="0.601cm" style:auto-text-indent="false" fo:background-color="#ffffff">
        <style:background-image/>
      </style:paragraph-properties>
    </style:style>
    <style:style style:name="P172" style:family="paragraph" style:parent-style-name="Standard">
      <style:paragraph-properties fo:margin-left="0.042cm" fo:margin-right="0cm" fo:margin-top="0cm" fo:margin-bottom="0cm" fo:line-height="100%" fo:text-align="center" style:justify-single-word="false" fo:text-indent="0.601cm" style:auto-text-indent="false" fo:background-color="#ffffff">
        <style:background-image/>
      </style:paragraph-properties>
    </style:style>
    <style:style style:name="P173" style:family="paragraph" style:parent-style-name="Standard">
      <style:paragraph-properties fo:margin-left="0.042cm" fo:margin-right="0cm" fo:margin-top="0cm" fo:margin-bottom="0cm" fo:line-height="100%" fo:text-align="center" style:justify-single-word="false" fo:text-indent="0.601cm" style:auto-text-indent="false" fo:background-color="#ffffff">
        <style:background-image/>
      </style:paragraph-properties>
      <style:text-properties fo:color="#000000" style:font-name="Times New Roman" fo:font-size="12pt" fo:letter-spacing="-0.005cm" fo:font-weight="bold" style:font-name-asian="Times New Roman1" style:font-size-asian="12pt" style:font-weight-asian="bold" style:font-name-complex="Times New Roman1" style:font-size-complex="12pt"/>
    </style:style>
    <style:style style:name="P174" style:family="paragraph" style:parent-style-name="Standard">
      <style:paragraph-properties fo:margin-left="0cm" fo:margin-right="0.093cm" fo:margin-top="0cm" fo:margin-bottom="0cm" fo:line-height="100%" fo:text-align="justify" style:justify-single-word="false" fo:text-indent="0.601cm" style:auto-text-indent="false" fo:background-color="#ffffff">
        <style:background-image/>
      </style:paragraph-properties>
    </style:style>
    <style:style style:name="P175" style:family="paragraph" style:parent-style-name="Standard">
      <style:paragraph-properties fo:margin-left="0.018cm" fo:margin-right="0cm" fo:margin-top="0cm" fo:margin-bottom="0cm" fo:line-height="100%" fo:text-indent="0.601cm" style:auto-text-indent="false" fo:background-color="#ffffff">
        <style:background-image/>
      </style:paragraph-properties>
    </style:style>
    <style:style style:name="P176" style:family="paragraph" style:parent-style-name="Standard">
      <style:paragraph-properties fo:margin-left="0.018cm" fo:margin-right="0cm" fo:margin-top="0cm" fo:margin-bottom="0cm" fo:line-height="100%" fo:text-align="center" style:justify-single-word="false" fo:text-indent="0.601cm" style:auto-text-indent="false" fo:background-color="#ffffff">
        <style:background-image/>
      </style:paragraph-properties>
    </style:style>
    <style:style style:name="P177" style:family="paragraph" style:parent-style-name="Standard">
      <style:paragraph-properties fo:margin-left="0.018cm" fo:margin-right="0cm" fo:margin-top="0cm" fo:margin-bottom="0cm" fo:line-height="100%" fo:text-align="justify" style:justify-single-word="false" fo:text-indent="0.601cm" style:auto-text-indent="false" fo:background-color="#ffffff">
        <style:background-image/>
      </style:paragraph-properties>
    </style:style>
    <style:style style:name="P178" style:family="paragraph" style:parent-style-name="Standard">
      <style:paragraph-properties fo:margin-left="0.626cm" fo:margin-right="0cm" fo:margin-top="0cm" fo:margin-bottom="0cm" fo:line-height="100%" fo:text-indent="0cm" style:auto-text-indent="false" fo:background-color="#ffffff">
        <style:background-image/>
      </style:paragraph-properties>
    </style:style>
    <style:style style:name="P179" style:family="paragraph" style:parent-style-name="Standard">
      <style:paragraph-properties fo:margin-left="0.025cm" fo:margin-right="0.06cm" fo:margin-top="0cm" fo:margin-bottom="0cm" fo:line-height="100%" fo:text-align="justify" style:justify-single-word="false" fo:text-indent="0.601cm" style:auto-text-indent="false" fo:background-color="#ffffff">
        <style:background-image/>
      </style:paragraph-properties>
    </style:style>
    <style:style style:name="P180" style:family="paragraph" style:parent-style-name="Standard">
      <style:paragraph-properties fo:margin-left="0.042cm" fo:margin-right="0.042cm" fo:margin-top="0cm" fo:margin-bottom="0cm" fo:line-height="100%" fo:text-align="justify" style:justify-single-word="false" fo:text-indent="0.601cm" style:auto-text-indent="false" fo:background-color="#ffffff">
        <style:background-image/>
      </style:paragraph-properties>
    </style:style>
    <style:style style:name="P181" style:family="paragraph" style:parent-style-name="Standard">
      <style:paragraph-properties fo:margin-left="0.042cm" fo:margin-right="0.034cm" fo:margin-top="0cm" fo:margin-bottom="0cm" fo:line-height="100%" fo:text-align="justify" style:justify-single-word="false" fo:text-indent="0.617cm" style:auto-text-indent="false" fo:background-color="#ffffff">
        <style:background-image/>
      </style:paragraph-properties>
    </style:style>
    <style:style style:name="P182" style:family="paragraph" style:parent-style-name="Standard">
      <style:paragraph-properties fo:margin-left="0.076cm" fo:margin-right="0.018cm" fo:margin-top="0cm" fo:margin-bottom="0cm" fo:line-height="100%" fo:text-align="justify" style:justify-single-word="false" fo:text-indent="0.575cm" style:auto-text-indent="false" fo:background-color="#ffffff">
        <style:background-image/>
      </style:paragraph-properties>
    </style:style>
    <style:style style:name="P183" style:family="paragraph" style:parent-style-name="Standard">
      <style:paragraph-properties fo:margin-left="0.102cm" fo:margin-right="0.025cm" fo:margin-top="0cm" fo:margin-bottom="0cm" fo:line-height="100%" fo:text-align="justify" style:justify-single-word="false" fo:text-indent="0.593cm" style:auto-text-indent="false" fo:background-color="#ffffff">
        <style:background-image/>
      </style:paragraph-properties>
    </style:style>
    <style:style style:name="P184" style:family="paragraph" style:parent-style-name="Standard">
      <style:paragraph-properties fo:margin-left="0.702cm" fo:margin-right="0cm" fo:margin-top="0cm" fo:margin-bottom="0cm" fo:line-height="100%" fo:text-indent="0cm" style:auto-text-indent="false" fo:background-color="#ffffff">
        <style:background-image/>
      </style:paragraph-properties>
    </style:style>
    <style:style style:name="P185" style:family="paragraph" style:parent-style-name="Standard">
      <style:paragraph-properties fo:margin-left="0.711cm" fo:margin-right="0cm" fo:margin-top="0cm" fo:margin-bottom="0cm" fo:line-height="100%" fo:text-indent="0cm" style:auto-text-indent="false" fo:background-color="#ffffff">
        <style:background-image/>
      </style:paragraph-properties>
    </style:style>
    <style:style style:name="P186" style:family="paragraph" style:parent-style-name="Standard">
      <style:paragraph-properties fo:margin-left="0.109cm" fo:margin-right="0cm" fo:margin-top="0cm" fo:margin-bottom="0cm" fo:line-height="100%" fo:text-align="justify" style:justify-single-word="false" fo:text-indent="0.61cm" style:auto-text-indent="false" fo:background-color="#ffffff">
        <style:background-image/>
      </style:paragraph-properties>
    </style:style>
    <style:style style:name="P187" style:family="paragraph" style:parent-style-name="Standard">
      <style:paragraph-properties fo:margin-left="0.72cm" fo:margin-right="0cm" fo:margin-top="0cm" fo:margin-bottom="0cm" fo:line-height="100%" fo:text-indent="0cm" style:auto-text-indent="false" fo:background-color="#ffffff">
        <style:background-image/>
      </style:paragraph-properties>
    </style:style>
    <style:style style:name="P188" style:family="paragraph" style:parent-style-name="Standard">
      <style:paragraph-properties fo:margin-left="0.584cm" fo:margin-right="2.845cm" fo:margin-top="0cm" fo:margin-bottom="0cm" fo:line-height="100%" fo:text-indent="0cm" style:auto-text-indent="false" fo:background-color="#ffffff">
        <style:background-image/>
      </style:paragraph-properties>
    </style:style>
    <style:style style:name="P189" style:family="paragraph" style:parent-style-name="Standard">
      <style:paragraph-properties fo:margin-left="0.034cm" fo:margin-right="0.025cm" fo:margin-top="0cm" fo:margin-bottom="0cm" fo:line-height="100%" fo:text-align="justify" style:justify-single-word="false" fo:text-indent="0cm" style:auto-text-indent="false" fo:background-color="#ffffff">
        <style:background-image/>
      </style:paragraph-properties>
    </style:style>
    <style:style style:name="P190" style:family="paragraph" style:parent-style-name="Standard" style:list-style-name="WWNum4">
      <style:paragraph-properties fo:margin-left="0cm" fo:margin-right="0cm" fo:margin-top="0cm" fo:margin-bottom="0cm" fo:line-height="100%" fo:orphans="0" fo:widows="0" fo:text-indent="0.61cm" style:auto-text-indent="false" fo:background-color="#ffffff">
        <style:tab-stops>
          <style:tab-stop style:position="1.067cm"/>
        </style:tab-stops>
        <style:background-image/>
      </style:paragraph-properties>
    </style:style>
    <style:style style:name="P191" style:family="paragraph" style:parent-style-name="Standard">
      <style:paragraph-properties fo:margin-left="0cm" fo:margin-right="0cm" fo:margin-top="0cm" fo:margin-bottom="0cm" fo:line-height="100%" fo:text-align="justify" style:justify-single-word="false" fo:text-indent="0.61cm" style:auto-text-indent="false" fo:background-color="#ffffff">
        <style:background-image/>
      </style:paragraph-properties>
    </style:style>
    <style:style style:name="P192" style:family="paragraph" style:parent-style-name="Standard">
      <style:paragraph-properties fo:margin-left="0.018cm" fo:margin-right="0.025cm" fo:margin-top="0cm" fo:margin-bottom="0cm" fo:line-height="100%" fo:text-align="center" style:justify-single-word="false" fo:text-indent="0.61cm" style:auto-text-indent="false" fo:background-color="#ffffff">
        <style:background-image/>
      </style:paragraph-properties>
    </style:style>
    <style:style style:name="P193" style:family="paragraph" style:parent-style-name="Standard">
      <style:paragraph-properties fo:margin-left="0.018cm" fo:margin-right="0.025cm" fo:margin-top="0cm" fo:margin-bottom="0cm" fo:line-height="100%" fo:text-align="justify" style:justify-single-word="false" fo:text-indent="0.61cm" style:auto-text-indent="false" fo:background-color="#ffffff">
        <style:background-image/>
      </style:paragraph-properties>
    </style:style>
    <style:style style:name="P194" style:family="paragraph" style:parent-style-name="Standard">
      <style:paragraph-properties fo:margin-left="0.025cm" fo:margin-right="0.034cm" fo:margin-top="0cm" fo:margin-bottom="0cm" fo:line-height="100%" fo:text-align="justify" style:justify-single-word="false" fo:text-indent="0.61cm" style:auto-text-indent="false" fo:background-color="#ffffff">
        <style:background-image/>
      </style:paragraph-properties>
    </style:style>
    <style:style style:name="P195" style:family="paragraph" style:parent-style-name="Standard">
      <style:paragraph-properties fo:margin-left="0.009cm" fo:margin-right="0cm" fo:margin-top="0cm" fo:margin-bottom="0cm" fo:line-height="100%" fo:text-align="justify" style:justify-single-word="false" fo:text-indent="0.626cm" style:auto-text-indent="false" fo:background-color="#ffffff">
        <style:background-image/>
      </style:paragraph-properties>
    </style:style>
    <style:style style:name="P196" style:family="paragraph" style:parent-style-name="Standard">
      <style:paragraph-properties fo:margin-left="0.034cm" fo:margin-right="0.025cm" fo:margin-top="0cm" fo:margin-bottom="0cm" fo:line-height="100%" fo:text-align="justify" style:justify-single-word="false" fo:text-indent="0.61cm" style:auto-text-indent="false" fo:background-color="#ffffff">
        <style:background-image/>
      </style:paragraph-properties>
    </style:style>
    <style:style style:name="P197" style:family="paragraph" style:parent-style-name="Standard">
      <style:paragraph-properties fo:margin-left="0cm" fo:margin-right="0cm" fo:margin-top="0cm" fo:margin-bottom="0cm" fo:line-height="100%" fo:text-align="justify" style:justify-single-word="false" fo:text-indent="0.617cm" style:auto-text-indent="false" fo:background-color="#ffffff">
        <style:background-image/>
      </style:paragraph-properties>
    </style:style>
    <style:style style:name="P198" style:family="paragraph" style:parent-style-name="Standard">
      <style:paragraph-properties fo:margin-left="0.042cm" fo:margin-right="0.018cm" fo:margin-top="0cm" fo:margin-bottom="0cm" fo:line-height="100%" fo:text-indent="0.617cm" style:auto-text-indent="false" fo:background-color="#ffffff">
        <style:background-image/>
      </style:paragraph-properties>
    </style:style>
    <style:style style:name="P199" style:family="paragraph" style:parent-style-name="Standard">
      <style:paragraph-properties fo:margin-left="0.025cm" fo:margin-right="0.025cm" fo:margin-top="0cm" fo:margin-bottom="0cm" fo:line-height="100%" fo:text-indent="0.626cm" style:auto-text-indent="false" fo:background-color="#ffffff">
        <style:background-image/>
      </style:paragraph-properties>
    </style:style>
    <style:style style:name="P200" style:family="paragraph" style:parent-style-name="Standard">
      <style:paragraph-properties fo:margin-left="1.27cm" fo:margin-right="0cm"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font-weight-complex="bold"/>
    </style:style>
    <style:style style:name="P201" style:family="paragraph" style:parent-style-name="Standard">
      <style:paragraph-properties fo:margin-left="1.27cm" fo:margin-right="0cm" fo:margin-top="0cm" fo:margin-bottom="0cm" fo:line-height="100%"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202" style:family="paragraph" style:parent-style-name="Standard">
      <style:paragraph-properties fo:margin-left="1.27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203" style:family="paragraph" style:parent-style-name="Standard">
      <style:paragraph-properties fo:margin-left="1.27cm" fo:margin-right="0cm" fo:margin-top="0cm" fo:margin-bottom="0cm" fo:line-height="100%" fo:text-indent="0cm" style:auto-text-indent="false"/>
    </style:style>
    <style:style style:name="P204" style:family="paragraph" style:parent-style-name="Standard">
      <style:paragraph-properties fo:margin-left="0.501cm" fo:margin-right="0cm" fo:text-indent="0cm" style:auto-text-indent="false"/>
    </style:style>
    <style:style style:name="P205" style:family="paragraph" style:parent-style-name="Standard">
      <style:paragraph-properties fo:margin-left="0cm" fo:margin-right="0cm" fo:margin-top="0cm" fo:margin-bottom="0cm" fo:line-height="100%" fo:text-align="start" style:justify-single-word="false" fo:text-indent="0cm" style:auto-text-indent="false"/>
      <style:text-properties fo:font-size="12pt" style:font-size-asian="12pt" style:font-size-complex="12pt"/>
    </style:style>
    <style:style style:name="P206" style:family="paragraph" style:parent-style-name="List_20_Paragraph" style:list-style-name="WWNum7"/>
    <style:style style:name="P207" style:family="paragraph" style:parent-style-name="List_20_Paragraph" style:list-style-name="WWNum8"/>
    <style:style style:name="P208" style:family="paragraph" style:parent-style-name="List_20_Paragraph">
      <style:paragraph-properties fo:margin-left="1.136cm" fo:margin-right="0cm" fo:text-indent="0cm" style:auto-text-indent="false"/>
    </style:style>
    <style:style style:name="P209" style:family="paragraph" style:parent-style-name="List_20_Paragraph">
      <style:paragraph-properties fo:margin-left="1.136cm" fo:margin-right="0cm" fo:text-indent="0cm" style:auto-text-indent="false"/>
      <style:text-properties style:font-name="Times New Roman" fo:font-size="12pt" style:font-size-asian="12pt" style:font-name-complex="Times New Roman1" style:font-size-complex="12pt"/>
    </style:style>
    <style:style style:name="P210" style:family="paragraph" style:parent-style-name="List_20_Paragraph">
      <style:paragraph-properties fo:margin-left="1.136cm" fo:margin-right="0cm" fo:text-indent="0cm" style:auto-text-indent="false"/>
      <style:text-properties style:font-name="Times New Roman" fo:font-size="12pt" fo:font-style="italic" fo:font-weight="bold" style:font-size-asian="12pt" style:font-style-asian="italic" style:font-weight-asian="bold" style:font-name-complex="Times New Roman1" style:font-size-complex="12pt"/>
    </style:style>
    <style:style style:name="P211" style:family="paragraph" style:parent-style-name="List_20_Paragraph" style:list-style-name="WWNum7">
      <style:paragraph-properties fo:margin-left="1.136cm" fo:margin-right="0cm" fo:text-indent="0cm" style:auto-text-indent="false"/>
    </style:style>
    <style:style style:name="P212" style:family="paragraph" style:parent-style-name="List_20_Paragraph">
      <style:paragraph-properties fo:margin-left="1.136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213" style:family="paragraph" style:parent-style-name="List_20_Paragraph">
      <style:paragraph-properties fo:margin-left="1.136cm" fo:margin-right="0cm" fo:margin-top="0cm" fo:margin-bottom="0cm"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214" style:family="paragraph" style:parent-style-name="List_20_Paragraph">
      <style:paragraph-properties fo:margin-left="1.136cm" fo:margin-right="0cm" fo:margin-top="0cm" fo:margin-bottom="0cm" fo:line-height="100%" fo:text-indent="0cm" style:auto-text-indent="false"/>
    </style:style>
    <style:style style:name="P215" style:family="paragraph" style:parent-style-name="List_20_Paragraph" style:list-style-name="WWNum7">
      <style:paragraph-properties fo:margin-left="1.136cm" fo:margin-right="0cm" fo:margin-top="0cm" fo:margin-bottom="0cm" fo:line-height="100%" fo:text-indent="0cm" style:auto-text-indent="false"/>
    </style:style>
    <style:style style:name="P216" style:family="paragraph" style:parent-style-name="List_20_Paragraph" style:list-style-name="WWNum7">
      <style:paragraph-properties fo:margin-top="0cm" fo:margin-bottom="0cm" fo:line-height="100%"/>
    </style:style>
    <style:style style:name="P217" style:family="paragraph" style:parent-style-name="List_20_Paragraph" style:list-style-name="WWNum7">
      <style:paragraph-properties fo:margin-top="0cm" fo:margin-bottom="0cm" fo:line-height="100%">
        <style:tab-stops>
          <style:tab-stop style:position="1.423cm"/>
        </style:tab-stops>
      </style:paragraph-properties>
    </style:style>
    <style:style style:name="P218" style:family="paragraph" style:parent-style-name="List_20_Paragraph">
      <style:paragraph-properties fo:margin-left="0.885cm" fo:margin-right="0cm" fo:margin-top="0cm" fo:margin-bottom="0cm" fo:line-height="100%" fo:text-indent="0cm" style:auto-text-indent="false"/>
    </style:style>
    <style:style style:name="P219" style:family="paragraph" style:parent-style-name="List_20_Paragraph">
      <style:paragraph-properties fo:margin-left="0.635cm" fo:margin-right="0cm" fo:text-indent="0cm" style:auto-text-indent="false"/>
    </style:style>
    <style:style style:name="P220" style:family="paragraph" style:parent-style-name="List_20_Paragraph">
      <style:paragraph-properties fo:margin-left="0.635cm" fo:margin-right="0cm" fo:text-indent="0cm" style:auto-text-indent="false"/>
      <style:text-properties style:font-name="Times New Roman" fo:font-size="12pt" fo:font-weight="bold" style:font-size-asian="12pt" style:font-weight-asian="bold" style:font-name-complex="Times New Roman1" style:font-size-complex="12pt"/>
    </style:style>
    <style:style style:name="P221" style:family="paragraph" style:parent-style-name="List_20_Paragraph">
      <style:paragraph-properties fo:margin-left="0.635cm" fo:margin-right="0cm" fo:text-indent="0cm" style:auto-text-indent="false"/>
      <style:text-properties style:font-name="Times New Roman" style:font-name-complex="Times New Roman1"/>
    </style:style>
    <style:style style:name="P222" style:family="paragraph" style:parent-style-name="List_20_Paragraph">
      <style:paragraph-properties fo:margin-left="0.635cm" fo:margin-right="0cm" fo:margin-top="0cm" fo:margin-bottom="0cm" fo:line-height="100%" fo:text-indent="0cm" style:auto-text-indent="false"/>
    </style:style>
    <style:style style:name="P223" style:family="paragraph" style:parent-style-name="List_20_Paragraph">
      <style:paragraph-properties fo:margin-left="0.635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224" style:family="paragraph" style:parent-style-name="Body_20_Text_20_3">
      <style:paragraph-properties fo:margin-left="0cm" fo:margin-right="0cm" fo:margin-top="0cm" fo:margin-bottom="0cm" fo:line-height="100%" fo:text-indent="0.953cm" style:auto-text-indent="false"/>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9" style:family="text">
      <style:text-properties style:font-name="Times New Roman" fo:font-size="12pt" style:font-size-asian="12pt" style:font-name-complex="Times New Roman1"/>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style:font-size-asian="12pt" style:font-name-complex="Times New Roman1" style:font-size-complex="12pt" style:font-weight-complex="bold"/>
    </style:style>
    <style:style style:name="T12" style:family="text">
      <style:text-properties style:font-name="Times New Roman" fo:font-size="12pt" style:font-size-asian="12pt" style:font-name-complex="Times New Roman1" style:font-weight-complex="bold"/>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style:font-name-asian="Times New Roman1" style:font-size-asian="12pt" style:font-name-complex="Times New Roman1" style:font-size-complex="12pt" style:font-weight-complex="bold"/>
    </style:style>
    <style:style style:name="T15" style:family="text">
      <style:text-properties style:font-name="Times New Roman" fo:font-size="12pt" fo:language="en" fo:country="US" style:font-size-asian="12pt" style:font-name-complex="Times New Roman1" style:font-size-complex="12pt"/>
    </style:style>
    <style:style style:name="T16"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7" style:family="text">
      <style:text-properties style:font-name="Times New Roman" style:text-underline-style="solid" style:text-underline-width="auto" style:text-underline-color="font-color" style:font-name-complex="Times New Roman1"/>
    </style:style>
    <style:style style:name="T18" style:family="text">
      <style:text-properties style:font-name="Times New Roman" style:font-name-complex="Times New Roman1"/>
    </style:style>
    <style:style style:name="T19" style:family="text">
      <style:text-properties style:font-name="Times New Roman" fo:font-weight="bold" style:font-weight-asian="bold" style:font-name-complex="Times New Roman1"/>
    </style:style>
    <style:style style:name="T20" style:family="text">
      <style:text-properties style:font-name="Times New Roman" fo:font-weight="bold" style:font-weight-asian="bold" style:font-name-complex="Times New Roman1" style:font-weight-complex="bold"/>
    </style:style>
    <style:style style:name="T21" style:family="text">
      <style:text-properties style:font-name="Times New Roman" fo:language="en" fo:country="US" style:font-name-complex="Times New Roman1"/>
    </style:style>
    <style:style style:name="T22" style:family="text">
      <style:text-properties fo:font-size="12pt" style:font-size-asian="12pt" style:font-size-complex="12pt"/>
    </style:style>
    <style:style style:name="T23" style:family="text">
      <style:text-properties fo:color="#000000" style:font-name="Times New Roman" style:font-name-complex="Times New Roman1"/>
    </style:style>
    <style:style style:name="T24" style:family="text">
      <style:text-properties fo:color="#000000" style:font-name="Times New Roman" fo:font-size="14pt" fo:letter-spacing="0.016cm" fo:font-weight="bold" style:font-size-asian="14pt" style:font-weight-asian="bold" style:font-name-complex="Times New Roman1" style:font-size-complex="14pt" style:font-weight-complex="bold"/>
    </style:style>
    <style:style style:name="T25" style:family="text">
      <style:text-properties fo:color="#000000" style:font-name="Times New Roman" fo:font-size="14pt" fo:letter-spacing="0.002cm" fo:font-weight="bold" style:font-name-asian="Times New Roman1" style:font-size-asian="14pt" style:font-weight-asian="bold" style:font-name-complex="Times New Roman1" style:font-size-complex="14pt" style:font-weight-complex="bold"/>
    </style:style>
    <style:style style:name="T26" style:family="text">
      <style:text-properties fo:color="#000000" style:font-name="Times New Roman" fo:font-size="12pt" fo:letter-spacing="0.014cm" fo:font-weight="bold" style:font-name-asian="Times New Roman1" style:font-size-asian="12pt" style:font-weight-asian="bold" style:font-name-complex="Times New Roman1" style:font-size-complex="12pt"/>
    </style:style>
    <style:style style:name="T27" style:family="text">
      <style:text-properties fo:color="#000000" style:font-name="Times New Roman" fo:font-size="12pt" fo:letter-spacing="0.014cm" style:font-name-asian="Times New Roman1" style:font-size-asian="12pt" style:font-name-complex="Times New Roman1" style:font-size-complex="12pt"/>
    </style:style>
    <style:style style:name="T28" style:family="text">
      <style:text-properties fo:color="#000000" style:font-name="Times New Roman" fo:font-size="12pt" fo:letter-spacing="0.014cm" style:font-name-asian="Times New Roman1" style:font-size-asian="12pt" style:font-name-complex="Times New Roman1" style:font-size-complex="12pt" style:text-scale="94%"/>
    </style:style>
    <style:style style:name="T29" style:family="text">
      <style:text-properties fo:color="#000000" style:font-name="Times New Roman" fo:font-size="12pt" fo:letter-spacing="0.014cm" fo:language="en" fo:country="US" style:font-name-asian="Times New Roman1" style:font-size-asian="12pt" style:font-name-complex="Times New Roman1" style:font-size-complex="12pt"/>
    </style:style>
    <style:style style:name="T30" style:family="text">
      <style:text-properties fo:color="#000000" style:font-name="Times New Roman" fo:font-size="12pt" fo:letter-spacing="0.014cm" fo:language="en" fo:country="US" fo:font-weight="bold" style:font-name-asian="Times New Roman1" style:font-size-asian="12pt" style:font-weight-asian="bold" style:font-name-complex="Times New Roman1" style:font-size-complex="12pt"/>
    </style:style>
    <style:style style:name="T31" style:family="text">
      <style:text-properties fo:color="#000000" style:font-name="Times New Roman" fo:font-size="12pt" fo:letter-spacing="0.014cm" fo:font-style="italic" style:font-name-asian="Times New Roman1" style:font-size-asian="12pt" style:font-style-asian="italic" style:font-name-complex="Times New Roman1" style:font-size-complex="12pt" style:font-style-complex="italic"/>
    </style:style>
    <style:style style:name="T32" style:family="text">
      <style:text-properties fo:color="#000000" style:font-name="Times New Roman" fo:font-size="12pt" fo:letter-spacing="0.014cm" style:font-size-asian="12pt" style:font-name-complex="Times New Roman1" style:font-size-complex="12pt"/>
    </style:style>
    <style:style style:name="T33" style:family="text">
      <style:text-properties fo:color="#000000" style:font-name="Times New Roman" fo:font-size="12pt" fo:letter-spacing="0.002cm" fo:font-weight="bold" style:font-name-asian="Times New Roman1" style:font-size-asian="12pt" style:font-weight-asian="bold" style:font-name-complex="Times New Roman1" style:font-size-complex="12pt"/>
    </style:style>
    <style:style style:name="T34" style:family="text">
      <style:text-properties fo:color="#000000" style:font-name="Times New Roman" fo:font-size="12pt" fo:letter-spacing="0.002cm" fo:font-weight="bold" style:font-name-asian="Times New Roman1" style:font-size-asian="12pt" style:font-weight-asian="bold" style:font-name-complex="Times New Roman1" style:font-size-complex="12pt" style:font-weight-complex="bold"/>
    </style:style>
    <style:style style:name="T35" style:family="text">
      <style:text-properties fo:color="#000000" style:font-name="Times New Roman" fo:font-size="12pt" fo:letter-spacing="0.002cm" style:font-name-asian="Times New Roman1" style:font-size-asian="12pt" style:font-name-complex="Times New Roman1" style:font-size-complex="12pt"/>
    </style:style>
    <style:style style:name="T36" style:family="text">
      <style:text-properties fo:color="#000000" style:font-name="Times New Roman" fo:font-size="12pt" fo:letter-spacing="0.002cm" style:font-size-asian="12pt" style:font-name-complex="Times New Roman1" style:font-size-complex="12pt"/>
    </style:style>
    <style:style style:name="T37" style:family="text">
      <style:text-properties fo:color="#000000" style:font-name="Times New Roman" fo:font-size="12pt" fo:letter-spacing="-0.002cm" fo:font-weight="bold" style:font-name-asian="Times New Roman1" style:font-size-asian="12pt" style:font-weight-asian="bold" style:font-name-complex="Times New Roman1" style:font-size-complex="12pt" style:font-weight-complex="bold"/>
    </style:style>
    <style:style style:name="T38" style:family="text">
      <style:text-properties fo:color="#000000" style:font-name="Times New Roman" fo:font-size="12pt" fo:letter-spacing="-0.002cm" style:font-name-asian="Times New Roman1" style:font-size-asian="12pt" style:font-name-complex="Times New Roman1" style:font-size-complex="12pt"/>
    </style:style>
    <style:style style:name="T39" style:family="text">
      <style:text-properties fo:color="#000000" style:font-name="Times New Roman" fo:font-size="12pt" fo:letter-spacing="-0.002cm" style:font-size-asian="12pt" style:font-name-complex="Times New Roman1" style:font-size-complex="12pt"/>
    </style:style>
    <style:style style:name="T40" style:family="text">
      <style:text-properties fo:color="#000000" style:font-name="Times New Roman" fo:font-size="12pt" fo:letter-spacing="-0.002cm" fo:font-style="italic" style:font-name-asian="Times New Roman1" style:font-size-asian="12pt" style:font-style-asian="italic" style:font-name-complex="Times New Roman1" style:font-size-complex="12pt" style:font-style-complex="italic"/>
    </style:style>
    <style:style style:name="T41" style:family="text">
      <style:text-properties fo:color="#000000" style:font-name="Times New Roman" fo:font-size="12pt" fo:letter-spacing="-0.002cm" fo:language="en" fo:country="US" style:font-name-asian="Times New Roman1" style:font-size-asian="12pt" style:font-name-complex="Times New Roman1" style:font-size-complex="12pt"/>
    </style:style>
    <style:style style:name="T42" style:family="text">
      <style:text-properties fo:color="#000000" style:font-name="Times New Roman" fo:font-size="12pt" fo:letter-spacing="0.011cm" fo:font-weight="bold" style:font-name-asian="Times New Roman1" style:font-size-asian="12pt" style:font-weight-asian="bold" style:font-name-complex="Times New Roman1" style:font-size-complex="12pt"/>
    </style:style>
    <style:style style:name="T43" style:family="text">
      <style:text-properties fo:color="#000000" style:font-name="Times New Roman" fo:font-size="12pt" fo:letter-spacing="0.011cm" fo:font-weight="bold" style:font-name-asian="Times New Roman1" style:font-size-asian="12pt" style:font-weight-asian="bold" style:font-name-complex="Times New Roman1" style:font-size-complex="12pt" style:font-weight-complex="bold"/>
    </style:style>
    <style:style style:name="T44" style:family="text">
      <style:text-properties fo:color="#000000" style:font-name="Times New Roman" fo:font-size="12pt" fo:letter-spacing="0.011cm" style:font-name-asian="Times New Roman1" style:font-size-asian="12pt" style:font-name-complex="Times New Roman1" style:font-size-complex="12pt"/>
    </style:style>
    <style:style style:name="T45" style:family="text">
      <style:text-properties fo:color="#000000" style:font-name="Times New Roman" fo:font-size="12pt" fo:letter-spacing="0.011cm" style:font-name-asian="Times New Roman1" style:font-size-asian="12pt" style:font-name-complex="Times New Roman1" style:font-size-complex="12pt" style:text-scale="94%"/>
    </style:style>
    <style:style style:name="T46" style:family="text">
      <style:text-properties fo:color="#000000" style:font-name="Times New Roman" fo:font-size="12pt" fo:letter-spacing="0.011cm" fo:language="en" fo:country="US" fo:font-weight="bold" style:font-name-asian="Times New Roman1" style:font-size-asian="12pt" style:font-weight-asian="bold" style:font-name-complex="Times New Roman1" style:font-size-complex="12pt"/>
    </style:style>
    <style:style style:name="T47" style:family="text">
      <style:text-properties fo:color="#000000" style:font-name="Times New Roman" fo:font-size="12pt" fo:letter-spacing="0.011cm" fo:language="en" fo:country="US" style:font-name-asian="Times New Roman1" style:font-size-asian="12pt" style:font-name-complex="Times New Roman1" style:font-size-complex="12pt"/>
    </style:style>
    <style:style style:name="T48" style:family="text">
      <style:text-properties fo:color="#000000" style:font-name="Times New Roman" fo:font-size="12pt" fo:letter-spacing="0.011cm" fo:font-style="italic" style:font-name-asian="Times New Roman1" style:font-size-asian="12pt" style:font-style-asian="italic" style:font-name-complex="Times New Roman1" style:font-size-complex="12pt" style:font-style-complex="italic"/>
    </style:style>
    <style:style style:name="T49" style:family="text">
      <style:text-properties fo:color="#000000" style:font-name="Times New Roman" fo:font-size="12pt" fo:letter-spacing="0.011cm" style:font-size-asian="12pt" style:font-name-complex="Times New Roman1" style:font-size-complex="12pt"/>
    </style:style>
    <style:style style:name="T50" style:family="text">
      <style:text-properties fo:color="#000000" style:font-name="Times New Roman" fo:font-size="12pt" style:font-name-asian="Times New Roman1" style:font-size-asian="12pt" style:font-name-complex="Times New Roman1" style:font-size-complex="12pt"/>
    </style:style>
    <style:style style:name="T51" style:family="text">
      <style:text-properties fo:color="#000000" style:font-name="Times New Roman" fo:font-size="12pt" fo:letter-spacing="0.004cm" style:font-name-asian="Times New Roman1" style:font-size-asian="12pt" style:font-name-complex="Times New Roman1" style:font-size-complex="12pt"/>
    </style:style>
    <style:style style:name="T52" style:family="text">
      <style:text-properties fo:color="#000000" style:font-name="Times New Roman" fo:font-size="12pt" fo:letter-spacing="0.004cm" fo:font-weight="bold" style:font-name-asian="Times New Roman1" style:font-size-asian="12pt" style:font-weight-asian="bold" style:font-name-complex="Times New Roman1" style:font-size-complex="12pt"/>
    </style:style>
    <style:style style:name="T53" style:family="text">
      <style:text-properties fo:color="#000000" style:font-name="Times New Roman" fo:font-size="12pt" fo:letter-spacing="0.004cm" fo:font-weight="bold" style:font-name-asian="Times New Roman1" style:font-size-asian="12pt" style:font-weight-asian="bold" style:font-name-complex="Times New Roman1" style:font-size-complex="12pt" style:font-weight-complex="bold"/>
    </style:style>
    <style:style style:name="T54" style:family="text">
      <style:text-properties fo:color="#000000" style:font-name="Times New Roman" fo:font-size="12pt" fo:letter-spacing="0.004cm" style:font-size-asian="12pt" style:font-name-complex="Times New Roman1" style:font-size-complex="12pt"/>
    </style:style>
    <style:style style:name="T55" style:family="text">
      <style:text-properties fo:color="#000000" style:font-name="Times New Roman" fo:font-size="12pt" fo:letter-spacing="0.004cm" fo:language="en" fo:country="US" style:font-name-asian="Times New Roman1" style:font-size-asian="12pt" style:font-name-complex="Times New Roman1" style:font-size-complex="12pt"/>
    </style:style>
    <style:style style:name="T56" style:family="text">
      <style:text-properties fo:color="#000000" style:font-name="Times New Roman" fo:font-size="12pt" fo:letter-spacing="0.004cm" fo:language="en" fo:country="US" fo:font-weight="bold" style:font-name-asian="Times New Roman1" style:font-size-asian="12pt" style:font-weight-asian="bold" style:font-name-complex="Times New Roman1" style:font-size-complex="12pt"/>
    </style:style>
    <style:style style:name="T57" style:family="text">
      <style:text-properties fo:color="#000000" style:font-name="Times New Roman" fo:font-size="12pt" fo:letter-spacing="-0.004cm" style:font-name-asian="Times New Roman1" style:font-size-asian="12pt" style:font-name-complex="Times New Roman1" style:font-size-complex="12pt"/>
    </style:style>
    <style:style style:name="T58" style:family="text">
      <style:text-properties fo:color="#000000" style:font-name="Times New Roman" fo:font-size="12pt" fo:letter-spacing="-0.004cm" fo:language="en" fo:country="US" style:font-name-asian="Times New Roman1" style:font-size-asian="12pt" style:font-name-complex="Times New Roman1" style:font-size-complex="12pt"/>
    </style:style>
    <style:style style:name="T59" style:family="text">
      <style:text-properties fo:color="#000000" style:font-name="Times New Roman" fo:font-size="12pt" fo:letter-spacing="0.005cm" style:font-name-asian="Times New Roman1" style:font-size-asian="12pt" style:font-name-complex="Times New Roman1" style:font-size-complex="12pt"/>
    </style:style>
    <style:style style:name="T60" style:family="text">
      <style:text-properties fo:color="#000000" style:font-name="Times New Roman" fo:font-size="12pt" fo:letter-spacing="0.005cm" style:font-name-asian="Times New Roman1" style:font-size-asian="12pt" style:font-name-complex="Times New Roman1" style:font-size-complex="12pt" style:text-scale="94%"/>
    </style:style>
    <style:style style:name="T61" style:family="text">
      <style:text-properties fo:color="#000000" style:font-name="Times New Roman" fo:font-size="12pt" fo:letter-spacing="0.005cm" fo:language="en" fo:country="US" style:font-name-asian="Times New Roman1" style:font-size-asian="12pt" style:font-name-complex="Times New Roman1" style:font-size-complex="12pt"/>
    </style:style>
    <style:style style:name="T62" style:family="text">
      <style:text-properties fo:color="#000000" style:font-name="Times New Roman" fo:font-size="12pt" fo:letter-spacing="0.005cm" fo:font-style="italic" style:font-name-asian="Times New Roman1" style:font-size-asian="12pt" style:font-style-asian="italic" style:font-name-complex="Times New Roman1" style:font-size-complex="12pt" style:font-style-complex="italic"/>
    </style:style>
    <style:style style:name="T63" style:family="text">
      <style:text-properties fo:color="#000000" style:font-name="Times New Roman" fo:font-size="12pt" fo:letter-spacing="0.005cm" style:font-size-asian="12pt" style:font-name-complex="Times New Roman1" style:font-size-complex="12pt"/>
    </style:style>
    <style:style style:name="T64" style:family="text">
      <style:text-properties fo:color="#000000" style:font-name="Times New Roman" fo:font-size="12pt" fo:letter-spacing="0.009cm" style:font-name-asian="Times New Roman1" style:font-size-asian="12pt" style:font-name-complex="Times New Roman1" style:font-size-complex="12pt"/>
    </style:style>
    <style:style style:name="T65" style:family="text">
      <style:text-properties fo:color="#000000" style:font-name="Times New Roman" fo:font-size="12pt" fo:letter-spacing="0.009cm" style:font-name-asian="Times New Roman1" style:font-size-asian="12pt" style:font-name-complex="Times New Roman1" style:font-size-complex="12pt" style:text-scale="94%"/>
    </style:style>
    <style:style style:name="T66" style:family="text">
      <style:text-properties fo:color="#000000" style:font-name="Times New Roman" fo:font-size="12pt" fo:letter-spacing="0.009cm" fo:font-style="italic" style:font-name-asian="Times New Roman1" style:font-size-asian="12pt" style:font-style-asian="italic" style:font-name-complex="Times New Roman1" style:font-size-complex="12pt" style:font-style-complex="italic"/>
    </style:style>
    <style:style style:name="T67" style:family="text">
      <style:text-properties fo:color="#000000" style:font-name="Times New Roman" fo:font-size="12pt" fo:letter-spacing="0.009cm" fo:language="en" fo:country="US" style:font-name-asian="Times New Roman1" style:font-size-asian="12pt" style:font-name-complex="Times New Roman1" style:font-size-complex="12pt"/>
    </style:style>
    <style:style style:name="T68" style:family="text">
      <style:text-properties fo:color="#000000" style:font-name="Times New Roman" fo:font-size="12pt" fo:letter-spacing="0.009cm" fo:font-weight="bold" style:font-name-asian="Times New Roman1" style:font-size-asian="12pt" style:font-weight-asian="bold" style:font-name-complex="Times New Roman1" style:font-size-complex="12pt"/>
    </style:style>
    <style:style style:name="T69" style:family="text">
      <style:text-properties fo:color="#000000" style:font-name="Times New Roman" fo:font-size="12pt" fo:letter-spacing="0.009cm" style:font-size-asian="12pt" style:font-name-complex="Times New Roman1" style:font-size-complex="12pt"/>
    </style:style>
    <style:style style:name="T70" style:family="text">
      <style:text-properties fo:color="#000000" style:font-name="Times New Roman" fo:font-size="12pt" fo:letter-spacing="0.009cm" style:font-size-asian="12pt" style:font-name-complex="Times New Roman1" style:font-size-complex="12pt" style:text-scale="94%"/>
    </style:style>
    <style:style style:name="T71" style:family="text">
      <style:text-properties fo:color="#000000" style:font-name="Times New Roman" fo:font-size="12pt" fo:letter-spacing="0.012cm" fo:font-weight="bold" style:font-size-asian="12pt" style:font-weight-asian="bold" style:font-name-complex="Times New Roman1" style:font-size-complex="12pt" style:font-weight-complex="bold"/>
    </style:style>
    <style:style style:name="T72" style:family="text">
      <style:text-properties fo:color="#000000" style:font-name="Times New Roman" fo:font-size="12pt" fo:letter-spacing="0.012cm" style:font-name-asian="Times New Roman1" style:font-size-asian="12pt" style:font-name-complex="Times New Roman1" style:font-size-complex="12pt"/>
    </style:style>
    <style:style style:name="T73" style:family="text">
      <style:text-properties fo:color="#000000" style:font-name="Times New Roman" fo:font-size="12pt" fo:letter-spacing="0.012cm" fo:font-style="italic" style:font-name-asian="Times New Roman1" style:font-size-asian="12pt" style:font-style-asian="italic" style:font-name-complex="Times New Roman1" style:font-size-complex="12pt" style:font-style-complex="italic"/>
    </style:style>
    <style:style style:name="T74" style:family="text">
      <style:text-properties fo:color="#000000" style:font-name="Times New Roman" fo:font-size="12pt" fo:letter-spacing="0.012cm" fo:language="en" fo:country="US" style:font-name-asian="Times New Roman1" style:font-size-asian="12pt" style:font-name-complex="Times New Roman1" style:font-size-complex="12pt"/>
    </style:style>
    <style:style style:name="T75" style:family="text">
      <style:text-properties fo:color="#000000" style:font-name="Times New Roman" fo:font-size="12pt" fo:letter-spacing="0.012cm" fo:language="en" fo:country="US" style:font-size-asian="12pt" style:font-name-complex="Times New Roman1" style:font-size-complex="12pt"/>
    </style:style>
    <style:style style:name="T76" style:family="text">
      <style:text-properties fo:color="#000000" style:font-name="Times New Roman" fo:font-size="12pt" fo:letter-spacing="0.012cm" style:font-size-asian="12pt" style:font-name-complex="Times New Roman1" style:font-size-complex="12pt"/>
    </style:style>
    <style:style style:name="T77" style:family="text">
      <style:text-properties fo:color="#000000" style:font-name="Times New Roman" fo:font-size="12pt" fo:letter-spacing="-0.011cm" style:font-name-asian="Times New Roman1" style:font-size-asian="12pt" style:font-name-complex="Times New Roman1" style:font-size-complex="12pt"/>
    </style:style>
    <style:style style:name="T78" style:family="text">
      <style:text-properties fo:color="#000000" style:font-name="Times New Roman" fo:font-size="12pt" fo:letter-spacing="-0.007cm" style:font-name-asian="Times New Roman1" style:font-size-asian="12pt" style:font-name-complex="Times New Roman1" style:font-size-complex="12pt"/>
    </style:style>
    <style:style style:name="T79" style:family="text">
      <style:text-properties fo:color="#000000" style:font-name="Times New Roman" fo:font-size="12pt" fo:letter-spacing="-0.007cm" fo:font-weight="bold" style:font-name-asian="Times New Roman1" style:font-size-asian="12pt" style:font-weight-asian="bold" style:font-name-complex="Times New Roman1" style:font-size-complex="12pt"/>
    </style:style>
    <style:style style:name="T80" style:family="text">
      <style:text-properties fo:color="#000000" style:font-name="Times New Roman" fo:font-size="12pt" fo:letter-spacing="-0.007cm" fo:font-weight="bold" style:font-name-asian="Times New Roman1" style:font-size-asian="12pt" style:font-weight-asian="bold" style:font-name-complex="Times New Roman1" style:font-size-complex="12pt" style:font-weight-complex="bold"/>
    </style:style>
    <style:style style:name="T81" style:family="text">
      <style:text-properties fo:color="#000000" style:font-name="Times New Roman" fo:font-size="12pt" fo:letter-spacing="-0.007cm" style:font-size-asian="12pt" style:font-name-complex="Times New Roman1" style:font-size-complex="12pt"/>
    </style:style>
    <style:style style:name="T82" style:family="text">
      <style:text-properties fo:color="#000000" style:font-name="Times New Roman" fo:font-size="12pt" fo:letter-spacing="0.007cm" style:font-name-asian="Times New Roman1" style:font-size-asian="12pt" style:font-name-complex="Times New Roman1" style:font-size-complex="12pt"/>
    </style:style>
    <style:style style:name="T83" style:family="text">
      <style:text-properties fo:color="#000000" style:font-name="Times New Roman" fo:font-size="12pt" fo:letter-spacing="0.007cm" style:font-name-asian="Times New Roman1" style:font-size-asian="12pt" style:font-name-complex="Times New Roman1" style:font-size-complex="12pt" style:text-scale="94%"/>
    </style:style>
    <style:style style:name="T84" style:family="text">
      <style:text-properties fo:color="#000000" style:font-name="Times New Roman" fo:font-size="12pt" fo:letter-spacing="0.007cm" fo:font-style="italic" style:font-name-asian="Times New Roman1" style:font-size-asian="12pt" style:font-style-asian="italic" style:font-name-complex="Times New Roman1" style:font-size-complex="12pt" style:font-style-complex="italic"/>
    </style:style>
    <style:style style:name="T85" style:family="text">
      <style:text-properties fo:color="#000000" style:font-name="Times New Roman" fo:font-size="12pt" fo:letter-spacing="0.007cm" fo:font-weight="bold" style:font-name-asian="Times New Roman1" style:font-size-asian="12pt" style:font-weight-asian="bold" style:font-name-complex="Times New Roman1" style:font-size-complex="12pt"/>
    </style:style>
    <style:style style:name="T86" style:family="text">
      <style:text-properties fo:color="#000000" style:font-name="Times New Roman" fo:font-size="12pt" fo:letter-spacing="0.007cm" fo:language="en" fo:country="US" fo:font-weight="bold" style:font-name-asian="Times New Roman1" style:font-size-asian="12pt" style:font-weight-asian="bold" style:font-name-complex="Times New Roman1" style:font-size-complex="12pt"/>
    </style:style>
    <style:style style:name="T87" style:family="text">
      <style:text-properties fo:color="#000000" style:font-name="Times New Roman" fo:font-size="12pt" fo:letter-spacing="0.007cm" fo:language="en" fo:country="US" style:font-name-asian="Times New Roman1" style:font-size-asian="12pt" style:font-name-complex="Times New Roman1" style:font-size-complex="12pt"/>
    </style:style>
    <style:style style:name="T88" style:family="text">
      <style:text-properties fo:color="#000000" style:font-name="Times New Roman" fo:font-size="12pt" fo:letter-spacing="0.007cm" style:font-size-asian="12pt" style:font-name-complex="Times New Roman1" style:font-size-complex="12pt"/>
    </style:style>
    <style:style style:name="T89" style:family="text">
      <style:text-properties fo:color="#000000" style:font-name="Times New Roman" fo:font-size="12pt" fo:letter-spacing="-0.005cm" style:font-name-asian="Times New Roman1" style:font-size-asian="12pt" style:font-name-complex="Times New Roman1" style:font-size-complex="12pt"/>
    </style:style>
    <style:style style:name="T90" style:family="text">
      <style:text-properties fo:color="#000000" style:font-name="Times New Roman" fo:font-size="12pt" fo:letter-spacing="-0.005cm" fo:font-weight="bold" style:font-name-asian="Times New Roman1" style:font-size-asian="12pt" style:font-weight-asian="bold" style:font-name-complex="Times New Roman1" style:font-size-complex="12pt"/>
    </style:style>
    <style:style style:name="T91" style:family="text">
      <style:text-properties fo:color="#000000" style:font-name="Times New Roman" fo:font-size="12pt" fo:letter-spacing="-0.005cm" fo:font-weight="bold" style:font-name-asian="Times New Roman1" style:font-size-asian="12pt" style:font-weight-asian="bold" style:font-name-complex="Times New Roman1" style:font-size-complex="12pt" style:font-weight-complex="bold"/>
    </style:style>
    <style:style style:name="T92" style:family="text">
      <style:text-properties fo:color="#000000" style:font-name="Times New Roman" fo:font-size="12pt" fo:letter-spacing="-0.005cm" style:font-size-asian="12pt" style:font-name-complex="Times New Roman1" style:font-size-complex="12pt"/>
    </style:style>
    <style:style style:name="T93" style:family="text">
      <style:text-properties fo:color="#000000" style:font-name="Times New Roman" fo:font-size="12pt" fo:letter-spacing="0.06cm" style:font-name-asian="Times New Roman1" style:font-size-asian="12pt" style:font-name-complex="Times New Roman1" style:font-size-complex="12pt"/>
    </style:style>
    <style:style style:name="T94" style:family="text">
      <style:text-properties fo:color="#000000" style:font-name="Times New Roman" fo:font-size="12pt" fo:letter-spacing="0.021cm" style:font-name-asian="Times New Roman1" style:font-size-asian="12pt" style:font-name-complex="Times New Roman1" style:font-size-complex="12pt"/>
    </style:style>
    <style:style style:name="T95" style:family="text">
      <style:text-properties fo:color="#000000" style:font-name="Times New Roman" fo:font-size="12pt" fo:letter-spacing="0.021cm" fo:language="en" fo:country="US" style:font-name-asian="Times New Roman1" style:font-size-asian="12pt" style:font-name-complex="Times New Roman1" style:font-size-complex="12pt"/>
    </style:style>
    <style:style style:name="T96" style:family="text">
      <style:text-properties fo:color="#000000" style:font-name="Times New Roman" fo:font-size="12pt" fo:letter-spacing="0.021cm" fo:font-style="italic" style:font-name-asian="Times New Roman1" style:font-size-asian="12pt" style:font-style-asian="italic" style:font-name-complex="Times New Roman1" style:font-size-complex="12pt" style:font-style-complex="italic"/>
    </style:style>
    <style:style style:name="T97" style:family="text">
      <style:text-properties fo:color="#000000" style:font-name="Times New Roman" fo:font-size="12pt" fo:letter-spacing="0.021cm" style:font-size-asian="12pt" style:font-name-complex="Times New Roman1" style:font-size-complex="12pt" style:text-scale="87%"/>
    </style:style>
    <style:style style:name="T98" style:family="text">
      <style:text-properties fo:color="#000000" style:font-name="Times New Roman" fo:font-size="12pt" fo:language="en" fo:country="US" style:font-name-asian="Times New Roman1" style:font-size-asian="12pt" style:font-name-complex="Times New Roman1" style:font-size-complex="12pt"/>
    </style:style>
    <style:style style:name="T99" style:family="text">
      <style:text-properties fo:color="#000000" style:font-name="Times New Roman" fo:font-size="12pt" fo:letter-spacing="-0.009cm" fo:font-weight="bold" style:font-name-asian="Times New Roman1" style:font-size-asian="12pt" style:font-weight-asian="bold" style:font-name-complex="Times New Roman1" style:font-size-complex="12pt" style:font-weight-complex="bold"/>
    </style:style>
    <style:style style:name="T100" style:family="text">
      <style:text-properties fo:color="#000000" style:font-name="Times New Roman" fo:font-size="12pt" fo:letter-spacing="-0.009cm" style:font-name-asian="Times New Roman1" style:font-size-asian="12pt" style:font-name-complex="Times New Roman1" style:font-size-complex="12pt"/>
    </style:style>
    <style:style style:name="T101" style:family="text">
      <style:text-properties fo:color="#000000" style:font-name="Times New Roman" fo:font-size="12pt" fo:letter-spacing="-0.009cm" style:font-size-asian="12pt" style:font-name-complex="Times New Roman1" style:font-size-complex="12pt"/>
    </style:style>
    <style:style style:name="T102"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03"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104" style:family="text">
      <style:text-properties fo:color="#000000" style:font-name="Times New Roman" fo:font-size="12pt" fo:font-weight="bold" style:font-size-asian="12pt" style:font-weight-asian="bold" style:font-name-complex="Times New Roman1" style:font-size-complex="12pt"/>
    </style:style>
    <style:style style:name="T105" style:family="text">
      <style:text-properties fo:color="#000000" style:font-name="Times New Roman" fo:font-size="12pt" fo:letter-spacing="0.016cm" style:font-name-asian="Times New Roman1" style:font-size-asian="12pt" style:font-name-complex="Times New Roman1" style:font-size-complex="12pt"/>
    </style:style>
    <style:style style:name="T106" style:family="text">
      <style:text-properties fo:color="#000000" style:font-name="Times New Roman" fo:font-size="12pt" fo:letter-spacing="0.016cm" fo:language="en" fo:country="US" style:font-name-asian="Times New Roman1" style:font-size-asian="12pt" style:font-name-complex="Times New Roman1" style:font-size-complex="12pt"/>
    </style:style>
    <style:style style:name="T107" style:family="text">
      <style:text-properties fo:color="#000000" style:font-name="Times New Roman" fo:font-size="12pt" fo:letter-spacing="0.018cm" style:font-name-asian="Times New Roman1" style:font-size-asian="12pt" style:font-name-complex="Times New Roman1" style:font-size-complex="12pt"/>
    </style:style>
    <style:style style:name="T108" style:family="text">
      <style:text-properties fo:color="#000000" style:font-name="Times New Roman" fo:font-size="12pt" fo:letter-spacing="0.018cm" style:font-name-asian="Times New Roman1" style:font-size-asian="12pt" style:font-name-complex="Times New Roman1" style:font-size-complex="12pt" style:text-scale="94%"/>
    </style:style>
    <style:style style:name="T109" style:family="text">
      <style:text-properties fo:color="#000000" style:font-name="Times New Roman" fo:font-size="12pt" fo:letter-spacing="0.018cm" fo:language="en" fo:country="US" style:font-name-asian="Times New Roman1" style:font-size-asian="12pt" style:font-name-complex="Times New Roman1" style:font-size-complex="12pt"/>
    </style:style>
    <style:style style:name="T110" style:family="text">
      <style:text-properties fo:color="#000000" style:font-name="Times New Roman" fo:font-size="12pt" fo:letter-spacing="0.018cm" fo:font-style="italic" style:font-name-asian="Times New Roman1" style:font-size-asian="12pt" style:font-style-asian="italic" style:font-name-complex="Times New Roman1" style:font-size-complex="12pt" style:font-style-complex="italic"/>
    </style:style>
    <style:style style:name="T111" style:family="text">
      <style:text-properties fo:color="#000000" style:font-name="Times New Roman" fo:font-size="12pt" fo:letter-spacing="0.018cm" fo:font-weight="bold" style:font-name-asian="Times New Roman1" style:font-size-asian="12pt" style:font-weight-asian="bold" style:font-name-complex="Times New Roman1" style:font-size-complex="12pt" style:text-scale="94%"/>
    </style:style>
    <style:style style:name="T112" style:family="text">
      <style:text-properties fo:color="#000000" style:font-name="Times New Roman" fo:font-size="12pt" fo:letter-spacing="0.018cm" style:font-size-asian="12pt" style:font-name-complex="Times New Roman1" style:font-size-complex="12pt" style:text-scale="87%"/>
    </style:style>
    <style:style style:name="T113" style:family="text">
      <style:text-properties fo:color="#000000" style:font-name="Times New Roman" fo:font-size="12pt" fo:letter-spacing="0.019cm" style:font-name-asian="Times New Roman1" style:font-size-asian="12pt" style:font-name-complex="Times New Roman1" style:font-size-complex="12pt"/>
    </style:style>
    <style:style style:name="T114" style:family="text">
      <style:text-properties fo:color="#000000" style:font-name="Times New Roman" fo:font-size="12pt" fo:letter-spacing="0.019cm" fo:language="en" fo:country="US" style:font-name-asian="Times New Roman1" style:font-size-asian="12pt" style:font-name-complex="Times New Roman1" style:font-size-complex="12pt"/>
    </style:style>
    <style:style style:name="T115" style:family="text">
      <style:text-properties fo:color="#000000" style:font-name="Times New Roman" fo:font-size="12pt" fo:letter-spacing="0.019cm" fo:font-weight="bold" style:font-name-asian="Times New Roman1" style:font-size-asian="12pt" style:font-weight-asian="bold" style:font-name-complex="Times New Roman1" style:font-size-complex="12pt"/>
    </style:style>
    <style:style style:name="T116" style:family="text">
      <style:text-properties fo:color="#000000" style:font-name="Times New Roman" fo:font-size="12pt" fo:letter-spacing="0.019cm" fo:font-style="italic" style:font-name-asian="Times New Roman1" style:font-size-asian="12pt" style:font-style-asian="italic" style:font-name-complex="Times New Roman1" style:font-size-complex="12pt" style:font-style-complex="italic"/>
    </style:style>
    <style:style style:name="T117" style:family="text">
      <style:text-properties fo:color="#000000" style:font-name="Times New Roman" fo:font-size="12pt" fo:letter-spacing="-0.021cm" style:font-size-asian="12pt" style:font-name-complex="Times New Roman1" style:font-size-complex="12pt"/>
    </style:style>
    <style:style style:name="T118" style:family="text">
      <style:text-properties fo:color="#000000" style:font-name="Times New Roman" fo:font-size="12pt" fo:letter-spacing="-0.026cm" style:font-size-asian="12pt" style:font-name-complex="Times New Roman1" style:font-size-complex="12pt"/>
    </style:style>
    <style:style style:name="T119" style:family="text">
      <style:text-properties fo:color="#000000" style:font-name="Times New Roman" fo:font-size="12pt" fo:letter-spacing="0.025cm" fo:font-style="italic" style:font-name-asian="Times New Roman1" style:font-size-asian="12pt" style:font-style-asian="italic" style:font-name-complex="Times New Roman1" style:font-size-complex="12pt" style:font-style-complex="italic"/>
    </style:style>
    <style:style style:name="T120" style:family="text">
      <style:text-properties fo:color="#000000" style:font-name="Times New Roman" fo:font-size="12pt" fo:letter-spacing="0.023cm" fo:font-style="italic" style:font-name-asian="Times New Roman1" style:font-size-asian="12pt" style:font-style-asian="italic" style:font-name-complex="Times New Roman1" style:font-size-complex="12pt" style:font-style-complex="italic"/>
    </style:style>
    <style:style style:name="T121" style:family="text">
      <style:text-properties fo:color="#000000" style:font-name="Times New Roman" fo:font-size="12pt" fo:letter-spacing="0.023cm" style:font-name-asian="Times New Roman1" style:font-size-asian="12pt" style:font-name-complex="Times New Roman1" style:font-size-complex="12pt"/>
    </style:style>
    <style:style style:name="T122" style:family="text">
      <style:text-properties fo:color="#000000" style:font-name="Times New Roman" fo:font-size="12pt" fo:letter-spacing="-0.012cm" style:font-name-asian="Times New Roman1" style:font-size-asian="12pt" style:font-name-complex="Times New Roman1" style:font-size-complex="12pt"/>
    </style:style>
    <style:style style:name="T123" style:family="text">
      <style:text-properties fo:color="#000000" style:font-name="Times New Roman" fo:font-size="12pt" fo:letter-spacing="-0.016cm" style:font-name-asian="Times New Roman1" style:font-size-asian="12pt" style:font-name-complex="Times New Roman1" style:font-size-complex="12pt"/>
    </style:style>
    <style:style style:name="T124" style:family="text">
      <style:text-properties fo:color="#000000" style:font-name="Times New Roman" fo:font-size="12pt" fo:letter-spacing="-0.016cm" fo:language="en" fo:country="US" style:font-size-asian="12pt" style:font-name-complex="Times New Roman1" style:font-size-complex="12pt"/>
    </style:style>
    <style:style style:name="T125" style:family="text">
      <style:text-properties fo:color="#000000" style:font-name="Times New Roman" fo:font-size="12pt" fo:letter-spacing="0.03cm" fo:font-style="italic" style:font-name-asian="Times New Roman1" style:font-size-asian="12pt" style:font-style-asian="italic" style:font-name-complex="Times New Roman1" style:font-size-complex="12pt" style:font-style-complex="italic"/>
    </style:style>
    <style:style style:name="T126" style:family="text">
      <style:text-properties fo:color="#000000" style:font-name="Times New Roman" fo:font-size="12pt" fo:letter-spacing="0.03cm" style:font-name-asian="Times New Roman1" style:font-size-asian="12pt" style:font-name-complex="Times New Roman1" style:font-size-complex="12pt"/>
    </style:style>
    <style:style style:name="T127" style:family="text">
      <style:text-properties fo:color="#000000" style:font-name="Times New Roman" fo:font-size="12pt" fo:letter-spacing="0.056cm" style:font-name-asian="Times New Roman1" style:font-size-asian="12pt" style:font-name-complex="Times New Roman1" style:font-size-complex="12pt"/>
    </style:style>
    <style:style style:name="T128" style:family="text">
      <style:text-properties fo:color="#000000" style:font-name="Times New Roman" fo:font-size="12pt" fo:letter-spacing="0.037cm" style:font-name-asian="Times New Roman1" style:font-size-asian="12pt" style:font-name-complex="Times New Roman1" style:font-size-complex="12pt"/>
    </style:style>
    <style:style style:name="T129" style:family="text">
      <style:text-properties fo:color="#000000" style:font-name="Times New Roman" fo:font-size="12pt" style:font-size-asian="12pt" style:font-name-complex="Times New Roman1" style:font-size-complex="12pt"/>
    </style:style>
    <style:style style:name="T130" style:family="text">
      <style:text-properties fo:color="#000000" style:font-name="Times New Roman" fo:font-size="12pt" fo:letter-spacing="-0.03cm" fo:language="en" fo:country="US" fo:font-weight="bold" style:font-size-asian="12pt" style:font-weight-asian="bold" style:font-name-complex="Times New Roman1" style:font-size-complex="12pt"/>
    </style:style>
    <style:style style:name="T131" style:family="text">
      <style:text-properties fo:color="#000000" style:font-name="Times New Roman" fo:font-size="12pt" fo:letter-spacing="-0.019cm" style:font-size-asian="12pt" style:font-name-complex="Times New Roman1" style:font-size-complex="12pt"/>
    </style:style>
    <style:style style:name="T132" style:family="text">
      <style:text-properties fo:color="#000000" style:font-name="Times New Roman" fo:font-size="12pt" fo:letter-spacing="0.028cm" style:font-size-asian="12pt" style:font-name-complex="Times New Roman1" style:font-size-complex="12pt"/>
    </style:style>
    <style:style style:name="T133" style:family="text">
      <style:text-properties fo:color="#000000" style:text-position="super 58%" style:font-name="Times New Roman" fo:font-size="12pt" style:font-name-asian="Times New Roman1" style:font-size-asian="12pt" style:font-name-complex="Times New Roman1" style:font-size-complex="12pt"/>
    </style:style>
    <style:style style:name="T134" style:family="text">
      <style:text-properties fo:color="#000000" style:text-position="sub 58%" style:font-name="Times New Roman" fo:font-size="12pt" style:font-name-asian="Times New Roman1" style:font-size-asian="12pt" style:font-name-complex="Times New Roman1" style:font-size-complex="12pt"/>
    </style:style>
    <style:style style:name="T135" style:family="text">
      <style:text-properties style:text-position="super 58%" style:font-name="Times New Roman" style:font-name-complex="Times New Roman1"/>
    </style:style>
    <style:style style:name="T136" style:family="text">
      <style:text-properties style:text-position="super 58%"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Муниципальное казенное <text:s/>общеобразовательное учреждение </text:span></text:p>
      <text:p text:style-name="P9"><text:span text:style-name="T1"><text:s/>«Родниковская средняя общеобразовательная школа».</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0"><text:span text:style-name="T6">Утверждаю <text:s text:c="26"/></text:span></text:p>
          </table:table-cell>
          <table:table-cell table:style-name="Таблица1.A1" office:value-type="string">
            <text:p text:style-name="P10"><text:span text:style-name="T6">Согласовано</text:span></text:p>
          </table:table-cell>
          <table:table-cell table:style-name="Таблица1.A1" office:value-type="string">
            <text:p text:style-name="P10"><text:span text:style-name="T6">Рассмотрено</text:span></text:p>
          </table:table-cell>
        </table:table-row>
        <table:table-row table:style-name="Таблица1.1">
          <table:table-cell table:style-name="Таблица1.A1" office:value-type="string">
            <text:p text:style-name="P10"><text:span text:style-name="T10">директор школы</text:span></text:p>
          </table:table-cell>
          <table:table-cell table:style-name="Таблица1.A1" office:value-type="string">
            <text:p text:style-name="P10"><text:span text:style-name="T10">зам. директора по УВР</text:span></text:p>
          </table:table-cell>
          <table:table-cell table:style-name="Таблица1.A1" office:value-type="string">
            <text:p text:style-name="P10"><text:span text:style-name="T10">на заседании Методического Совета школы</text:span></text:p>
          </table:table-cell>
        </table:table-row>
        <table:table-row table:style-name="Таблица1.1">
          <table:table-cell table:style-name="Таблица1.A1" office:value-type="string">
            <text:p text:style-name="P10"><text:span text:style-name="T10">Е.А. Маркелова </text:span></text:p>
          </table:table-cell>
          <table:table-cell table:style-name="Таблица1.A1" office:value-type="string">
            <text:p text:style-name="P10"><text:span text:style-name="T10">Л.Ю. Миранчук</text:span></text:p>
          </table:table-cell>
          <table:table-cell table:style-name="Таблица1.A1" office:value-type="string">
            <text:p text:style-name="P10"><text:span text:style-name="T10">Протокол № ___</text:span></text:p>
          </table:table-cell>
        </table:table-row>
        <table:table-row table:style-name="Таблица1.1">
          <table:table-cell table:style-name="Таблица1.A1" office:value-type="string">
            <text:p text:style-name="P10"><text:span text:style-name="T10">"_____"_______2012 г.</text:span></text:p>
          </table:table-cell>
          <table:table-cell table:style-name="Таблица1.A1" office:value-type="string">
            <text:p text:style-name="P10"><text:span text:style-name="T10">"_____"_______2012 г.</text:span></text:p>
          </table:table-cell>
          <table:table-cell table:style-name="Таблица1.A1" office:value-type="string">
            <text:p text:style-name="P10"><text:span text:style-name="T10">"_____"______2012 г.</text:span></text:p>
          </table:table-cell>
        </table:table-row>
      </table:table>
      <text:p text:style-name="P28"/>
      <text:p text:style-name="P28"/>
      <text:p text:style-name="P28"/>
      <text:p text:style-name="P28"/>
      <text:p text:style-name="P28"/>
      <text:p text:style-name="P28"/>
      <text:p text:style-name="P9"><text:span text:style-name="T1">Рабочая <text:s/>программа по русскому языку.</text:span></text:p>
      <text:p text:style-name="P38"><text:span text:style-name="T10">Уровень: базовый</text:span></text:p>
      <text:p text:style-name="P39"><text:span text:style-name="T10"><text:s text:c="47"/>Ступень образования: среднее (полное) образование</text:span></text:p>
      <text:p text:style-name="P40"><text:span text:style-name="T10">Класс: 11</text:span></text:p>
      <text:p text:style-name="P40"><text:span text:style-name="T10">Срок реализации: 2012-2013 .</text:span></text:p>
      <text:p text:style-name="P42"><text:span text:style-name="T10"><text:s text:c="145"/></text:span></text:p>
      <text:p text:style-name="P42"><text:span text:style-name="T10"><text:s text:c="144"/></text:span></text:p>
      <text:p text:style-name="P42"><text:span text:style-name="T10"><text:s text:c="145"/>Учитель _2_ категории</text:span></text:p>
      <text:p text:style-name="P9"><text:span text:style-name="T10"><text:s text:c="143"/>Безносова Н.А.</text:span></text:p>
      <text:p text:style-name="P28"/>
      <text:p text:style-name="P28"/>
      <text:p text:style-name="P28"/>
      <text:p text:style-name="P28"/>
      <text:p text:style-name="P8"><text:span text:style-name="T10"><text:s text:c="89"/></text:span><text:span text:style-name="T5"><text:s/></text:span></text:p>
      <text:p text:style-name="P31"/>
      <text:p text:style-name="P31"/>
      <text:p text:style-name="P31"/>
      <text:p text:style-name="P31"/>
      <text:p text:style-name="P8"><text:span text:style-name="T10"><text:s text:c="112"/>2012 г.</text:span></text:p>
      <text:p text:style-name="Standard"><text:soft-page-break/><text:span text:style-name="T1"><text:s text:c="70"/>Пояснительная записка.</text:span></text:p>
      <text:p text:style-name="P48"><text:span text:style-name="T17">Рабочая программа разработана на основе</text:span><text:span text:style-name="T18"> Примерной программы по русскому языку (издательство «Дрофа», 2007г.) и <text:s/>программы «Русский язык. 10-11 классы» авторы: А.И. Власенкова, Л.М. Рыбченковой, М.: Просвещение, 2011 г., <text:s text:c="2"/>уровень обучения – базовый.</text:span></text:p>
      <text:p text:style-name="P48"><text:span text:style-name="T23">Преподавание русского языка осуществляется в соответствии с <text:s/>государственным стандартом общего образования 2004 года («</text:span><text:span text:style-name="T18">Федеральный компонент государственного стандарта общего образования по русскому языку», утвержденный приказом Министерства образования и науки Российской Федерации от 05.03.2004 № 1089)</text:span><text:span text:style-name="T23">, примерной программой («</text:span><text:span text:style-name="T18">Примерные программы основного общего и среднего (полного) общего образования по русскому языку», рекомендуемые письмом Департамента государственной политики в образовании МОиН РФ от 07.06.2005 г. №03– 1263), письмами <text:s/>Министерства образования и науки Челябинской области «О преподавании учебного предмета «Русский язык» в 2009-2010 учебном году» от 03.08. 2009 г. <text:s/>№ 103/3431, </text:span><text:s/><text:span text:style-name="T18">письмами <text:s/>Министерства образования и науки Челябинской области «О преподавании учебного предмета «Русский язык» <text:s/>в 2010-2011 учебном году» от 28.06. 2010 г. <text:s/>№ 103/3073, <text:s text:c="2"/>в 2011-2012 учебном году» от 18. 07. 2011г № 103\4275, <text:s/>в 2012-2013 учебном году от 10.07. 2012г. 24/5135.</text:span></text:p>
      <text:p text:style-name="P48"><text:span text:style-name="T18">Рабочая программа <text:s/>по русскому языку в 11 классе <text:s/>реализуется на учебных занятиях (уроках) по учебно-методическому комплекту УМК <text:s/>А.И. Власенкова, Л.М. Рыбченковой (включен в Федеральный перечень УМК, рекомендованных к использованию в общеобразовательных учреждениях в 2012-2013 учебном году). </text:span></text:p>
      <text:p text:style-name="P53"><text:span text:style-name="T10">Русский язык как учебный предмет в старших классах по праву считается одним из важнейших, так как является основой развития мышления, интеллектуальных и творческих способностей учащихся, основой самореализации личности, развития способностей к самостоятельному усвоению новых знаний и умений, включая организацию учебной деятельности. Русский язык неразрывно связан со всеми школьными предметами, он влияет на качество их усвоения, а в дальнейшем на качество овладения профессиональными навыками. Умение общаться, социальная и профессиональная активность во многом определяют достижения человека во всех областях жизни, именно они способствуют социальной адаптации человека к изменяющимся условиям мира.</text:span></text:p>
      <text:p text:style-name="P53"><text:span text:style-name="T10">Заключительный этап изучения русского языка в школе на базовом уровне направлен на повышение речевой культуры старшеклассников, совершенствование их опыта речевого общения, развитие коммуникативных умений в разных сферах функционирования языка, расширение культурного кругозора, в основе которого лежит высокий уровень коммуникативной компетенции.</text:span></text:p>
      <text:p text:style-name="P53"><text:span text:style-name="T5">Целями изучения русского (родного) языка на базовом уровне в средней (полной) школе являются:</text:span></text:p>
      <text:p text:style-name="P8"><text:span text:style-name="T10">• расширение знаний о единстве и многообразии языкового и культурного пространства России и мира; "Приобщение через изучение родного языка к ценностям <text:s/>национальной и мировой культуры; понимание роли русского языка в развитии ключевых компетенций, необходимых для успешной самореализации, для овладения будущей профессией, самообразования и социализации в обществе;</text:span></text:p>
      <text:p text:style-name="P54"><text:span text:style-name="T10">•<text:tab/>овладение основными понятиями и категориями практической и функциональной стилистики, обеспечивающими совершенствование речевой культуры, коммуникативными умениями в разных сферах общения; выявление специфики использования языковых средств в текстах разной функционально-стилевой и жанровой принадлежности;</text:span></text:p>
      <text:p text:style-name="P55"><text:span text:style-name="T10">•<text:tab/>формирование активных навыков нормативного употребления языковых единиц в разных сферах общения; совершенствование орфографической и пунктуационной грамотности; воспитание способности к самоанализу и самооценке на основе наблюдений за речью; совершенствование навыков чтения, аудирования, говорения и письма;</text:span></text:p>
      <text:p text:style-name="P56"><text:span text:style-name="T10">•<text:tab/>приобретение опыта анализа текста с точки зрения явной и скрытой, основной и второстепенной информации; овладение разными способами информационной переработки текста;</text:span></text:p>
      <text:p text:style-name="P56"><text:soft-page-break/><text:span text:style-name="T10">•<text:tab/>расширение круга используемых языковых и речевых средств; формирование умений активного владения синонимическими средствами языка (лексическими, грамматическими) для точного и свободного выражения мыслей, знаний, представлений и чувств в соответствии с содержанием, условиями и сферой речевого общения;</text:span></text:p>
      <text:p text:style-name="P56"><text:span text:style-name="T10">•<text:tab/>развитие языкового вкуса, потребности в совершенствовании коммуникативных умений в области родного языка для осуществления межличностного и межкультурного общения; осознание роли русского языка в получении высшего образования по избранному профилю, готовности использования разных форм учебно-познавательной <text:s/>деятельности в вузе.</text:span></text:p>
      <text:p text:style-name="P88"><text:span text:style-name="T10">На основании требований Федерального государственного образовательного стандарта общего образования 2004 г. в содержании развернутого тематического планирования предполагается реализовать актуальные в настоящее время компетентностный, личностно ориентированный, <text:s/>деятельностный подходы, которые определяют </text:span><text:span text:style-name="T5">задачи обучения:</text:span></text:p>
      <text:p text:style-name="P89"><text:span text:style-name="T10">•<text:tab/>углубление знаний о лингвистике как науке; языке как многофункциональной развивающейся системе;</text:span></text:p>
      <text:p text:style-name="P90"><text:span text:style-name="T10">•<text:tab/>овладение способами познавательной деятельности, информационно-коммуникативной и рефлексивной;</text:span></text:p>
      <text:p text:style-name="P90"><text:span text:style-name="T10">• <text:s text:c="3"/>освоение коммуникативной, языковой и лингвистической(языковой), культуроведческой компетенций.</text:span></text:p>
      <text:p text:style-name="P53"><text:span text:style-name="T5">Содержание курса русского языка на базовом уровне в средней (полной) школе</text:span><text:span text:style-name="T10">, как и на предыдущем этапе, обусловлено общей нацеленностью образовательного процесса на достижение личностных, метапредметных и предметных целей обучения, что возможно на основе компетентностного <text:s/>подхода, который находит дальнейшее развитие в 10—11 классах и обеспечивает совершенствование коммуникативной, языковой и лингвистической (языковедческой) и культуроведческой компетенций.</text:span></text:p>
      <text:p text:style-name="P53"><text:span text:style-name="T5">Программа курса русского языка состоит из двух разделов</text:span><text:span text:style-name="T10">. В первом разделе указан материал для повторения, углубления и некоторого расширения знаний по русскому языку в 10—11 классах; во втором — определена лингворечевая деятельность учащихся, организуемая на материале текстов, используемых в качестве дидактического материала, а также на основе изучаемых в старших классах произведений художественной литературы.</text:span></text:p>
      <text:p text:style-name="P53"><text:span text:style-name="T10">Повторение изученного материала не является главным в содержании курса русского языка в средней школе.</text:span></text:p>
      <text:p text:style-name="P53"><text:span text:style-name="T10">Ранее изученное по русскому языку будет выступать основой, своего рода базой для овладения языком на более высоком уровне — на уровне текста, речевых стилей, в особенности научного, публицистического, художественного, на уровне формирования индивидуально- речевого стиля учащихся и овладения общими сведениями о языке, осмысления его сущности, динамики развития, его органичной взаимосвязи с жизнью общества, с историей народа, с языками других народов.</text:span></text:p>
      <text:p text:style-name="P53"><text:span text:style-name="T5">Главными в программе являются разделы</text:span><text:span text:style-name="T10">, в которых рассматриваются стили речи. Особое внимание уделяется научному, публицистическому и художественному стилям. Это диктуется социальной значимостью названных стилей, требованиями, предъявляемыми к школе с точки зрения современных задач общества, практическими потребностями, возникающими у учащихся в связи с окончанием школы и вступлением в активную самостоятельную жизнь. Исключительную важность приобретает не просто ознакомление, а практическое овладение научным, публицистическим и художественным стилями речи, их основополагающими элементами, некоторыми жанрами названных стилей. Так, применительно к научному (в его научно-популярном варианте) стилю речи это будут такие доступные учащимся старших классов жанры, как реферат, статья, обзор. Приобщение к собственно научному и научно-техническому <text:s/>подстилям (вариантам) научного стиля предполагает работу по осмыслению терминологической лексики. Важное место отводится работе с научно-учебным </text:span><text:soft-page-break/><text:span text:style-name="T10">подстилем: восприятию и переработке текста школьных учебников и учебных пособий по разным предметам. В современных условиях выпускникам средней школы необходимо овладеть языком таблиц, схем, алгоритмов; в официально-деловом стиле — языком рекламы.</text:span></text:p>
      <text:p text:style-name="P53"><text:span text:style-name="T5">Ярко выраженную практическую направленность имеет и указанный в программе материал по публицистическому стилю речи.</text:span><text:span text:style-name="T10"> Она выражается в ориентации на овладение учащимися общественно-политической лексикой, синтаксисом публичных выступлений, такими особо популярными жанрами публицистического стиля речи, как эссе и разные виды очерка, в ориентации на овладение устной формой речевой деятельности — докладом, выступлением в прениях. Публицистический стиль речи изучается главным образом в 11 классе. Овладение жанрами публичной речи происходит и в 10, и в 11 классах, хотя завершающий этап обучения приходится на выпускной класс.</text:span></text:p>
      <text:p text:style-name="P53"><text:span text:style-name="T5">Художественный стиль речи становится предметом изучения</text:span><text:span text:style-name="T10"> и практического овладения как в 10, так и в 11 классах. Главное направление программы — проникновение в язык, индивидуальный стиль писателя, в авторское начало произведения, сосредоточение внимания не только на словесном материале текста, на тропах и стилистических фигурах, но и на всех других структурных элементах художественного произведения, создаваемых словом, на персонажах, композиции, идейном замысле, образе автора. Такой подход принципиально важен с точки зрения как полноценного восприятия художественного произведения (а этому работа над художественным стилем должна способствовать прежде всего), так и более глубокого понимания роли слова в художественном произведении.</text:span></text:p>
      <text:p text:style-name="P53"><text:span text:style-name="T10">Поскольку предлагаемая программа ориентирована в основном на работу с текстом, задания для учащихся (независимо от изучаемой в данный момент темы) будут, как правило, носить комплексный характер, т. е. наряду с освоением материала очередной темы учащиеся смогут анализировать стилевые особенности текста, содержащиеся в нем изобразительно-выразительные средства, пунктуацию и ее стилистическую роль в данном тексте и т. д.</text:span></text:p>
      <text:p text:style-name="P53"><text:span text:style-name="T10">Тесная взаимосвязь русского языка и литературы предполагает полноценное восприятие учащимися <text:s/>художественно-языковой формы произведения. Особое место в системе работы по русскому языку, в первую очередь по развитию речи и языкового мышления учащихся, занимают межпредметные связи. Они охватывают и лексику текстов по разным предметам (терминологию и общую лексику), и сам текст — его строение применительно к разным учебным предметам. </text:span></text:p>
      <text:p text:style-name="P53"><text:span text:style-name="T10">Уровень знаний и умений по фонетике и графике, лексике и фразеологии, составу слова и словообразованию, грамматике и правописанию, а также уровень орфографической и пунктуационной грамотности должны соответствовать требованиям, предъявляемым по окончании 9 класса.</text:span></text:p>
      <text:p text:style-name="P105"><text:span text:style-name="T10">Федеральный базисный учебный план для образовательных учреждений Российской Федерации отводит следующее количество часов для обязательного изучения учебного предмета "Русский язык": в XI </text:span><text:span text:style-name="T11">классе выделяется 68 часов (из расчета 2 учебных часа в неделю). Увеличение часов на изучение предмета «Русский язык» рекомендовано Министерством образования и науки Челябинской в </text:span><text:span text:style-name="T10">10 и 11 классах (письмо Министерства образования и науки Челябинской области от 10. 07. 2012 г. за № 24/5135) за счет школьного компонента, что позволит повысить уровень подготовки школьников к обязательному экзамену по предмету. </text:span></text:p>
      <text:p text:style-name="P106"/>
      <text:p text:style-name="P106"/>
      <text:p text:style-name="P109"><text:span text:style-name="T17">Национально-региональный компонент </text:span><text:span text:style-name="T18">реализуется в рамках учебных занятий - </text:span><text:span text:style-name="T17">7 часов</text:span><text:span text:style-name="T18">, направление– коммуникативное: «Изучение языка произведений уральских писателей»; <text:s text:c="2"/>дидактическое и методическое обеспечение: «Литература России. Южный Урал. 10-11 кл.».</text:span></text:p>
      <text:p text:style-name="P109"><text:soft-page-break/><text:span text:style-name="T19">В процессе обучения используются следующие педагогические технологии</text:span><text:span text:style-name="T18">: когнитивные( проектная деятельность, дискуссии, решение проблем), контролирующие (тестирование, конкурсы, олимпиады), информационные (компьютерные программы, Интернет-ресурсы), здоровьесберегающие (смена видов деятельности, музыка, физзарядки).</text:span></text:p>
      <text:p text:style-name="P109"><text:span text:style-name="T18">Исходя из уровня обученности XI класса: в классе на «4» обучаются - 7 чел., «3» - 10 чел., используются репродуктивный, продуктивно-творческий, контролирующие, <text:s/>поисковый и исследовательский, информационные, здоровьесберегающие методы; <text:s/>индивидуальные, групповые и <text:s/>коллективные формы работ.</text:span></text:p>
      <text:p text:style-name="P109"><text:span text:style-name="T17">Особенности организации учебного процесса</text:span><text:span text:style-name="T18"> : классно – урочная.</text:span></text:p>
      <text:p text:style-name="P224"><text:span text:style-name="T8">Вне</text:span><text:span text:style-name="T6">классная работа по русскому</text:span><text:span text:style-name="T11"> <text:s/>включает в себя подготовку и проведение олимпиад, тематические недели. </text:span><text:span text:style-name="T14">Уроки и внеклассная работа связаны между собой. Внеклассная работа является продолжением уроков, в свою очередь, обогащает их, расширяя и углубляя знания учащихся. </text:span><text:span text:style-name="T10">Наиболее распространено следующее деление форм внеклассной работы: индивидуальные, кружковые, объединяющие и массовые. </text:span></text:p>
      <text:p text:style-name="P111"><text:span text:style-name="T12">Индивидуальная работа</text:span><text:span text:style-name="T9"> — это самостоятельная деятельность отдельных учащихся. Например: подготовка докладов, презентаций, проектов.</text:span></text:p>
      <text:p text:style-name="P111"><text:span text:style-name="T10">Проведение олимпиад по русскому языку имеет следующие цели: повышение престижа лингвистических знаний; оценка уровня сформированности языковых компетенций учащихся, повышение мотивации школьников в изучении предмета; выявление и развитие у обучающихся творческих способностей и интереса к научно-исследовательской деятельности, создание необходимых условий для поддержки одаренных детей, пропаганда научных знаний. </text:span></text:p>
      <text:p text:style-name="P109"/>
      <text:p text:style-name="P108"/>
      <text:p text:style-name="P108"/>
      <text:p text:style-name="P108"/>
      <text:p text:style-name="P108"/>
      <text:p text:style-name="P108"/>
      <text:p text:style-name="P108"/>
      <text:p text:style-name="P108"/>
      <text:p text:style-name="P108"/>
      <text:p text:style-name="P112"><text:span text:style-name="T24"><text:s text:c="22"/></text:span></text:p>
      <text:p text:style-name="P112"><text:span text:style-name="T24"/></text:p>
      <text:p text:style-name="P112"><text:span text:style-name="T24"/></text:p>
      <text:p text:style-name="P112"><text:span text:style-name="T24"/></text:p>
      <text:p text:style-name="P112"><text:span text:style-name="T24"/></text:p>
      <text:p text:style-name="P112"><text:span text:style-name="T24"/></text:p>
      <text:p text:style-name="P112"><text:span text:style-name="T24"/></text:p>
      <text:p text:style-name="P112"><text:span text:style-name="T24"/></text:p>
      <text:p text:style-name="P112"><text:span text:style-name="T24"/></text:p>
      <text:p text:style-name="P112"><text:soft-page-break/><text:span text:style-name="T24"><text:s text:c="23"/>Содержание учебного материала.</text:span></text:p>
      <text:p text:style-name="P112"><text:span text:style-name="T24"><text:s text:c="44"/>XI класс.</text:span></text:p>
      <text:p text:style-name="P110"/>
      <text:p text:style-name="P109"><text:span text:style-name="T5">Введение.</text:span><text:span text:style-name="T10"> Литературный язык и язык художественной литературы ( 1 час).</text:span></text:p>
      <text:p text:style-name="P10"><text:span text:style-name="T10"><text:s/>Литературный язык – это исторически сложившаяся высшая (образцовая) форма национального языка, язык общенародной культуры, язык нормированный, литературный язык полифункционален, используется во всех сферах общения; понятия «язык художественной литературы» и «литературный язык».</text:span></text:p>
      <text:p text:style-name="P9"><text:span text:style-name="T1">Функциональные стили речи.</text:span></text:p>
      <text:p text:style-name="P9"><text:span text:style-name="T5">(23ч).</text:span></text:p>
      <text:p text:style-name="P57"><text:span text:style-name="T5">Официально-деловой стиль</text:span></text:p>
      <text:p text:style-name="P53"><text:span text:style-name="T5"><text:s text:c="111"/>(4ч).</text:span></text:p>
      <text:p text:style-name="P53"><text:span text:style-name="T10">Сферы его использования, назначение. Основные признаки официально-делового стиля: точность, неличный характер, стандартизированность, стереотипность построения текстов и их предписывающий характер. Лексические, морфологические, синтаксические особенности делового стиля.</text:span></text:p>
      <text:p text:style-name="P53"><text:span text:style-name="T10">Основные <text:s/>жанры официально-делового стиля: <text:s text:c="2"/>заявление, доверенность, расписка, объявление, деловое письмо, резюме, автобиография. Форма делового документа.</text:span></text:p>
      <text:p text:style-name="P53"><text:span text:style-name="T10">Распознавать тексты официально-делового стиля по их внеязыковым и лингвистическим признакам; анализировать официально-деловые тексты с дачки зрения специфики использования в них лексических, морфологических, синтаксических средств.</text:span></text:p>
      <text:p text:style-name="P53"><text:span text:style-name="T10">Сопоставлять и сравнивать официально-деловые тексты и тексты других функциональных стилей и разновидностей языка с точки зрения их внеязыковых и лингвистических особенностей.</text:span></text:p>
      <text:p text:style-name="P53"><text:span text:style-name="T10">Создавать официально-деловые тексты ( заявление, доверенность, расписку, объявление, деловое письмо, резюме, автобиографию) с учетом внеязыковых требований, предъявляемых к ним, и в соответствии со спецификой употребления языковых средств.</text:span></text:p>
      <text:p text:style-name="P8"><text:span text:style-name="T5">Публицистический стиль речи (15ч).</text:span></text:p>
      <text:p text:style-name="P53"><text:span text:style-name="T10">Назначение публицистического стиля. Лексические, морфологические, синтаксические особенности публицистического стиля.</text:span></text:p>
      <text:p text:style-name="P53"><text:span text:style-name="T10">Средства эмоциональной выразительности в публицистическом стиле. 2</text:span></text:p>
      <text:p text:style-name="P53"><text:span text:style-name="T10">Жанры публицистики. Очерк (путевой, портретный, проблемный), эссе.</text:span></text:p>
      <text:p text:style-name="P53"><text:span text:style-name="T10">Устное выступление. Доклад. Дискуссия. Ознакомление с правилами деловой дискуссии, с требованиями к ее участникам.</text:span></text:p>
      <text:p text:style-name="P53"><text:span text:style-name="T10">Использование учащимися средств публицистического стиля в собственной речи.</text:span></text:p>
      <text:p text:style-name="P53"><text:span text:style-name="T10">Дифференцированная работа над одним из четырех жанров: путевым очерком, портретным очерком, проблемным очерком, эссе (по выбору учащихся, с использованием материалов учебника)</text:span></text:p>
      <text:p text:style-name="P53"><text:span text:style-name="T10">Распознавать тексты публицистического стиля по их внеязыковым и лингвистическим признакам; анализировать публицистические тексты разных жанров с точки зрения специфики использования в них лексических, морфологических, синтаксических средств.</text:span></text:p>
      <text:p text:style-name="P53"><text:soft-page-break/><text:span text:style-name="T10">Сопоставлять и сравнивать публицистические тексты й тексты других функциональных стилей и разновидностей языка с точки зрения их внеязыковых и лингвистических особенностей.</text:span></text:p>
      <text:p text:style-name="P53"><text:span text:style-name="T10">Создавать публицистические тексты (выступление, информационную заметку, сочинение-рассуждение в публицистическом стиле) с учетом внеязыковых требований, предъявляемым к ним, и в соответствии со спецификой употребления языковых средств.</text:span></text:p>
      <text:p text:style-name="P53"><text:span text:style-name="T10">Различать основные виды публичной речи по их основной цели, анализировать образцы публичной речи с точки зрения ее композиции, аргументации, языкового оформления, достижения поставленных коммуникативных задач; выступать перед аудиторией сверстников с небольшой информационной, протокольно-этикетной, развлекательной, убеждающей речью.</text:span></text:p>
      <text:p text:style-name="P53"><text:span text:style-name="T10">Организовывать и проводить дискуссии (выбор темы; подготовка альтернативных тезисов и аргументов; сбор материала из окружающей действительности, литературы, средств массовой информации: убедительных фактов, наглядных примеров, аргументов, авторитетных высказываний).</text:span></text:p>
      <text:p text:style-name="P9"><text:span text:style-name="T5">Разговорная речь</text:span></text:p>
      <text:p text:style-name="P9"><text:span text:style-name="T5">(4ч).</text:span></text:p>
      <text:p text:style-name="P53"><text:span text:style-name="T10">Разговорная речь, сферы ее использования, назначение. Основные признаки разговорной речи: неофициальность, экспрессивность, ~ неподготовленность, автоматизм, обыденность содержания, преимущественно диалогическая форма. Фонетические, интонационные, лексические, морфологические, синтаксические особенности разговорной речи.</text:span></text:p>
      <text:p text:style-name="P53"><text:span text:style-name="T10">Невербальные средства общения. Культура разговорной речи.</text:span></text:p>
      <text:p text:style-name="P53"><text:span text:style-name="T10">Отличать разговорную речь от других функциональных разновидностей языка по ее внеязыко- вым и лингвистическим признакам; анализировать разговорную речь с точки зрения специфики использования в ней лексических, морфологических, синтаксических средств.</text:span></text:p>
      <text:p text:style-name="P53"><text:span text:style-name="T10">Сопоставлять и сравнивать разговорную речь с текстами других функциональных разновидностей языка с точки зрения их внеязыковых и лингвистических особенностей.</text:span></text:p>
      <text:p text:style-name="P8"><text:span text:style-name="T10">Особенности речевого этикета в официально-деловой, научной и публицистической сферах общения.</text:span></text:p>
      <text:p text:style-name="P53"><text:span text:style-name="T10">Принимать участие в беседах, разговорах, спорах, соблюдая нормы речевого поведения; создавать бытовые рассказы, истории, писать дружеские письма.</text:span></text:p>
      <text:p text:style-name="P9"><text:span text:style-name="T5">Синтаксис и пунктуация </text:span></text:p>
      <text:p text:style-name="P9"><text:span text:style-name="T5">(23ч).</text:span></text:p>
      <text:p text:style-name="P53"><text:span text:style-name="T10">Обобщающее повторение синтаксиса. Грамматическая основа простого предложения, виды его осложнения, типы сложных предложений, предложения с прямой речью. Способы оформления чужой речи, цитирование.</text:span></text:p>
      <text:p text:style-name="P53"><text:span text:style-name="T10">Нормативное построение словосочетаний и предложений разных типов.</text:span></text:p>
      <text:p text:style-name="P53"><text:span text:style-name="T10">Интонационное богатство русской речи.</text:span></text:p>
      <text:p text:style-name="P53"><text:span text:style-name="T10">Принципы и функции русской пунктуации. Смысловая роль знаков препинания. Роль пунктуации в письменном общении. Факультативные и альтернативные знаки препинания. Авторское употребление знаков препинания.</text:span></text:p>
      <text:p text:style-name="P53"><text:span text:style-name="T10">Синтаксическая синонимия как источник богатства и выразительности русской речи.</text:span></text:p>
      <text:p text:style-name="P53"><text:span text:style-name="T10">Синтаксический разбор словосочетания, простого и сложного предложений, предложения с прямой речью.</text:span></text:p>
      <text:p text:style-name="P53"><text:soft-page-break/><text:span text:style-name="T10">Анализировать и оценивать речевые высказывания с точки зрения соблюдения грамматических норм. Соблюдать пунктуационные нормы в собственной речевой практике.</text:span></text:p>
      <text:p text:style-name="P53"><text:span text:style-name="T10">Выполнять синтаксический разбор словосочетания, простого и сложного предложений, предложения с прямой речью.</text:span></text:p>
      <text:p text:style-name="P53"><text:span text:style-name="T10">Использовать в практике устной и письменной речи синонимические конструкции.</text:span></text:p>
      <text:p text:style-name="P8"><text:span text:style-name="T10">Контрольный диктант с лексико-грамматическими заданиями.</text:span></text:p>
      <text:p text:style-name="P9"><text:span text:style-name="T5">Язык художественной литературы </text:span></text:p>
      <text:p text:style-name="P9"><text:span text:style-name="T5">(10ч).</text:span></text:p>
      <text:p text:style-name="P53"><text:span text:style-name="T10">Общая характеристика художественного стиля (языка художественной литературы): образность, широкое использование изобразительно-выразительных средств, использование языковых средств других стилей, выражение в нем эстетической функции национального языка.</text:span></text:p>
      <text:p text:style-name="P53"><text:span text:style-name="T10">Язык как первоэлемент художественной литературы, один из основных элементов структуры художественного произведения. Языковая личность автора в произведении. Подтекст.</text:span></text:p>
      <text:p text:style-name="P53"><text:span text:style-name="T10">Источники богатства и выразительности русской речи. Изобразительно-выразительные возможности морфологических форм и синтаксических конструкций. Стилистические функции порядка слов.</text:span></text:p>
      <text:p text:style-name="P53"><text:span text:style-name="T10">Выявлять отличительные особенности языка художественной литературы в сравнении с другими функциональными разновидностями языка; анализировать фрагменты прозаических и поэтических текстов с точки зрения темы, идеи, использованных изобразительно-выразительных средств.</text:span></text:p>
      <text:p text:style-name="P53"><text:span text:style-name="T10">Основные виды тропов, их использование мастерами художественного слова. Стилистические фигуры, основанные на возможностях русского синтаксиса.</text:span></text:p>
      <text:p text:style-name="P53"><text:span text:style-name="T10">Анализ художественно-языковой формы произведений русской классической и современной литературы, развитие на этой основе восприимчивости художественной формы, образных средств, эмоционального и эстетического содержания произведения.</text:span></text:p>
      <text:p text:style-name="P9"><text:span text:style-name="T5">Общие сведения о языке </text:span></text:p>
      <text:p text:style-name="P9"><text:span text:style-name="T5">(11ч).</text:span></text:p>
      <text:p text:style-name="P8"><text:span text:style-name="T10">Язык как система. Основные уровни языка. Нормы современного русского литературного языка, их описание и закрепление в словарях, грамматиках, учебных пособиях, справочниках</text:span></text:p>
      <text:p text:style-name="P8"><text:span text:style-name="T10">Иметь представление об основных классификационных признаках выделения функциональных разновидностей языка, о функционально- стилевой дифференциации современного русского литературного языка, о взаимодействии функциональных разновидностей современного русского литературного языка.</text:span></text:p>
      <text:p text:style-name="P53"><text:span text:style-name="T10">Различать речь разговорную и книжную, письменные и устные разновидности функциональных стилей.</text:span></text:p>
      <text:p text:style-name="P53"><text:span text:style-name="T10">Иметь представление о языковой норме, ее видах и вариантах. Соблюдать в собственной речевой практике основные произносительные и акцентологические нормы современного русского литературного языка.</text:span></text:p>
      <text:p text:style-name="P8"><text:span text:style-name="T10">Использовать в собственной речевой практике нормативные словари современного русского языка и справочники: орфоэпический словарь, толковый словарь, словарь грамматических, трудностей, орфографический словарь, справочники по русскому правописанию.</text:span></text:p>
      <text:p text:style-name="P8"><text:span text:style-name="T10">Роль мастеров художественного слова в становлении, развитии и совершенствовании языковых норм.</text:span></text:p>
      <text:p text:style-name="P8"><text:soft-page-break/><text:span text:style-name="T10">Выдающиеся ученые-русисты.</text:span></text:p>
      <text:p text:style-name="P27"/>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41"/>
      <text:p text:style-name="P113"><text:span text:style-name="T18"><text:s text:c="19"/></text:span></text:p>
      <text:p text:style-name="P113"><text:soft-page-break/><text:span text:style-name="T18"><text:s text:c="37"/></text:span><text:span text:style-name="T20">Календарно-тематический план реализации рабочей программы.</text:span></text:p>
      <text:p text:style-name="P205"><text:span text:style-name="T18"><text:s text:c="2"/>Календарно-тематический <text:s/>план рассчитан на <text:s/>2 часа в неделю (70 <text:s/>часов в год), определяет количество уроков на изучение основных вопросов курса, обобщения и закрепления, контроля <text:s/>знаний, уроков развития речи, а также на реализацию национально-регионального компонента. </text:span></text:p>
      <text:p text:style-name="P205"><text:span text:style-name="T18">В календарно-тематическое планирование включены <text:s/>темы, обозначенные в Федеральном компоненте государственного стандарта по русскому языку, вошедшие в Примерную программу по русскому языку:</text:span></text:p>
      <text:p text:style-name="P4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style-name="Таблица2.1">
          <table:table-cell table:style-name="Таблица2.A1" office:value-type="string">
            <text:p text:style-name="P8"><text:span text:style-name="T10">№</text:span></text:p>
            <text:p text:style-name="P8"><text:span text:style-name="T10">п/п</text:span></text:p>
            <text:p text:style-name="P8"><text:span text:style-name="T10">урока</text:span></text:p>
          </table:table-cell>
          <table:table-cell table:style-name="Таблица2.A1" office:value-type="string">
            <text:p text:style-name="P8"><text:span text:style-name="T10">Дата</text:span></text:p>
          </table:table-cell>
          <table:table-cell table:style-name="Таблица2.A1" office:value-type="string">
            <text:p text:style-name="P8"><text:span text:style-name="T10">Раздел, тема.</text:span></text:p>
          </table:table-cell>
          <table:table-cell table:style-name="Таблица2.A1" office:value-type="string">
            <text:p text:style-name="P8"><text:span text:style-name="T10">Кол-во часов.</text:span></text:p>
          </table:table-cell>
          <table:table-cell table:style-name="Таблица2.A1" office:value-type="string">
            <text:p text:style-name="P8"><text:span text:style-name="T10">Основное содержание,</text:span></text:p>
            <text:p text:style-name="P8"><text:span text:style-name="T10">понятия.</text:span></text:p>
          </table:table-cell>
          <table:table-cell table:style-name="Таблица2.A1" office:value-type="string">
            <text:p text:style-name="P8"><text:span text:style-name="T10">Виды</text:span></text:p>
            <text:p text:style-name="P8"><text:span text:style-name="T10">деятельности.</text:span></text:p>
          </table:table-cell>
          <table:table-cell table:style-name="Таблица2.A1" office:value-type="string">
            <text:p text:style-name="P8"><text:span text:style-name="T10"><text:s text:c="10"/>НРК.</text:span></text:p>
          </table:table-cell>
          <table:table-cell table:style-name="Таблица2.A1" office:value-type="string">
            <text:p text:style-name="P8"><text:span text:style-name="T10">Вид и форма</text:span></text:p>
            <text:p text:style-name="P8"><text:span text:style-name="T10">контроля</text:span></text:p>
            <text:p text:style-name="P8"><text:span text:style-name="T10">(диагностика).</text:span></text:p>
          </table:table-cell>
          <table:table-cell table:style-name="Таблица2.A1" office:value-type="string">
            <text:p text:style-name="P8"><text:span text:style-name="T10">Тип</text:span></text:p>
            <text:p text:style-name="P8"><text:span text:style-name="T10">урока.</text:span></text:p>
          </table:table-cell>
          <table:table-cell table:style-name="Таблица2.A1" office:value-type="string">
            <text:p text:style-name="P8"><text:span text:style-name="T10">Цифровые</text:span></text:p>
            <text:p text:style-name="P8"><text:span text:style-name="T10">образовательные</text:span></text:p>
            <text:p text:style-name="P8"><text:span text:style-name="T10">ресурсы.</text:span></text:p>
          </table:table-cell>
        </table:table-row>
        <table:table-row table:style-name="Таблица2.1">
          <table:table-cell table:style-name="Таблица2.A1" office:value-type="string">
            <text:p text:style-name="P10"><text:span text:style-name="T10">1.</text:span></text:p>
          </table:table-cell>
          <table:table-cell table:style-name="Таблица2.A1" office:value-type="string">
            <text:p text:style-name="P28"/>
          </table:table-cell>
          <table:table-cell table:style-name="Таблица2.A1" office:value-type="string">
            <text:p text:style-name="P10"><text:span text:style-name="T10">Введение. Литературный язык и язык художественной литературы.</text:span></text:p>
          </table:table-cell>
          <table:table-cell table:style-name="Таблица2.A1" office:value-type="string">
            <text:p text:style-name="P10"><text:span text:style-name="T10">1</text:span></text:p>
          </table:table-cell>
          <table:table-cell table:style-name="Таблица2.A1" office:value-type="string">
            <text:p text:style-name="P10"><text:span text:style-name="T10">Литературный язык и язык художественной литературы.</text:span></text:p>
          </table:table-cell>
          <table:table-cell table:style-name="Таблица2.A1" office:value-type="string">
            <text:p text:style-name="P10"><text:span text:style-name="T10">Выявлять отличительные особенности языка художественной литературы в сравнении с другими функциональными разновидностями языка.</text:span></text:p>
          </table:table-cell>
          <table:table-cell table:style-name="Таблица2.A1" office:value-type="string">
            <text:p text:style-name="P28"/>
          </table:table-cell>
          <table:table-cell table:style-name="Таблица2.A1" office:value-type="string">
            <text:p text:style-name="P8"><text:span text:style-name="T10">Анализ текста, литературная его обработка.</text:span></text:p>
          </table:table-cell>
          <table:table-cell table:style-name="Таблица2.A1" office:value-type="string">
            <text:p text:style-name="P8"><text:span text:style-name="T10">Урок усвоения новых знаний.</text:span></text:p>
          </table:table-cell>
          <table:table-cell table:style-name="Таблица2.A1" office:value-type="string">
            <text:p text:style-name="P28"/>
          </table:table-cell>
        </table:table-row>
        <table:table-row table:style-name="Таблица2.1">
          <table:table-cell table:style-name="Таблица2.A1" table:number-columns-spanned="10" office:value-type="string">
            <text:p text:style-name="P10"><text:span text:style-name="T5">Функциональные стили речи (22ч + 1ч).</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0"><text:span text:style-name="T10">2-3</text:span></text:p>
          </table:table-cell>
          <table:table-cell table:style-name="Таблица2.A1" office:value-type="string">
            <text:p text:style-name="P28"/>
          </table:table-cell>
          <table:table-cell table:style-name="Таблица2.A1" office:value-type="string">
            <text:p text:style-name="P10"><text:span text:style-name="T10">Официально-деловой стиль речи.</text:span></text:p>
          </table:table-cell>
          <table:table-cell table:style-name="Таблица2.A1" office:value-type="string">
            <text:p text:style-name="P10"><text:span text:style-name="T10">2</text:span></text:p>
          </table:table-cell>
          <table:table-cell table:style-name="Таблица2.A1" office:value-type="string">
            <text:p text:style-name="P10"><text:span text:style-name="T10">Официально-деловой стиль речи, сферы его использования, назначение. Основные признаки официально-делового стиля.</text:span></text:p>
          </table:table-cell>
          <table:table-cell table:style-name="Таблица2.A1" office:value-type="string">
            <text:p text:style-name="P10"><text:span text:style-name="T10">Распознавать тексты официально-делового стиля по их внеязыковым и лингвистическим признакам;</text:span></text:p>
            <text:p text:style-name="P28"/>
          </table:table-cell>
          <table:table-cell table:style-name="Таблица2.A1" office:value-type="string">
            <text:p text:style-name="P28"/>
          </table:table-cell>
          <table:table-cell table:style-name="Таблица2.A1" office:value-type="string">
            <text:p text:style-name="P10"><text:span text:style-name="T10">Анализ официально-делового текста.</text:span></text:p>
            <text:p text:style-name="P10"><text:span text:style-name="T10">Вводный контроль.</text:span></text:p>
          </table:table-cell>
          <table:table-cell table:style-name="Таблица2.A1" office:value-type="string">
            <text:p text:style-name="P10"><text:span text:style-name="T10">Повторительно-обобщающий.</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4</text:span></text:p>
          </table:table-cell>
          <table:table-cell table:style-name="Таблица2.A1" office:value-type="string">
            <text:p text:style-name="P28"/>
          </table:table-cell>
          <table:table-cell table:style-name="Таблица2.A1" office:value-type="string">
            <text:p text:style-name="P10"><text:span text:style-name="T10">Лексические, морфологические, синтаксические</text:span></text:p>
            <text:p text:style-name="P10"><text:soft-page-break/><text:span text:style-name="T10">особенности делового стиля.</text:span></text:p>
          </table:table-cell>
          <table:table-cell table:style-name="Таблица2.A1" office:value-type="string">
            <text:p text:style-name="P10"><text:span text:style-name="T10">1</text:span></text:p>
          </table:table-cell>
          <table:table-cell table:style-name="Таблица2.A1" office:value-type="string">
            <text:p text:style-name="P10"><text:span text:style-name="T10">Лексические, морфологические, синтаксические</text:span></text:p>
            <text:p text:style-name="P10"><text:span text:style-name="T10">особенности </text:span><text:soft-page-break/><text:span text:style-name="T10">делового стиля.</text:span></text:p>
          </table:table-cell>
          <table:table-cell table:style-name="Таблица2.A1" office:value-type="string">
            <text:p text:style-name="P10"><text:span text:style-name="T10">Анализировать, сопоставлять и сравнивать официально-деловые тексты с точки зрения специфики </text:span><text:soft-page-break/><text:span text:style-name="T10">использования в них лексических, морфологических, синтаксических средств.</text:span></text:p>
          </table:table-cell>
          <table:table-cell table:style-name="Таблица2.A1" office:value-type="string">
            <text:p text:style-name="P28"/>
          </table:table-cell>
          <table:table-cell table:style-name="Таблица2.A1" office:value-type="string">
            <text:p text:style-name="P10"><text:span text:style-name="T10">Работа с деловым текстом.</text:span></text:p>
          </table:table-cell>
          <table:table-cell table:style-name="Таблица2.A1" office:value-type="string">
            <text:p text:style-name="P10"><text:span text:style-name="T10">Повторительно-обобщающий.</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5</text:span></text:p>
          </table:table-cell>
          <table:table-cell table:style-name="Таблица2.A1" office:value-type="string">
            <text:p text:style-name="P28"/>
          </table:table-cell>
          <table:table-cell table:style-name="Таблица2.A1" office:value-type="string">
            <text:p text:style-name="P10"><text:span text:style-name="T10">Основные жанры делового стиля.</text:span></text:p>
          </table:table-cell>
          <table:table-cell table:style-name="Таблица2.A1" office:value-type="string">
            <text:p text:style-name="P10"><text:span text:style-name="T10">1</text:span></text:p>
          </table:table-cell>
          <table:table-cell table:style-name="Таблица2.A1" office:value-type="string">
            <text:p text:style-name="P10"><text:span text:style-name="T10">Основные жанры делового стиля: заявление, доверенность, расписка, объявление, деловое письмо, резюме, автобиография.</text:span></text:p>
            <text:p text:style-name="P10"><text:span text:style-name="T10">Форма делового документа.</text:span></text:p>
          </table:table-cell>
          <table:table-cell table:style-name="Таблица2.A1" office:value-type="string">
            <text:p text:style-name="P10"><text:span text:style-name="T10">Создавать официально-деловые тексты с учётом внеязыковых требований, предъявляемых к ним, и в соответствии со спецификой употребления языковых средств.</text:span></text:p>
          </table:table-cell>
          <table:table-cell table:style-name="Таблица2.A1" office:value-type="string">
            <text:p text:style-name="P28"/>
          </table:table-cell>
          <table:table-cell table:style-name="Таблица2.A1" office:value-type="string">
            <text:p text:style-name="P10"><text:span text:style-name="T10">Создание текстов официально-делового стиля. </text:span></text:p>
          </table:table-cell>
          <table:table-cell table:style-name="Таблица2.A1" office:value-type="string">
            <text:p text:style-name="P10"><text:span text:style-name="T10">Повторительно-обобщающий.</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6-7</text:span></text:p>
          </table:table-cell>
          <table:table-cell table:style-name="Таблица2.A1" office:value-type="string">
            <text:p text:style-name="P28"/>
          </table:table-cell>
          <table:table-cell table:style-name="Таблица2.A1" office:value-type="string">
            <text:p text:style-name="P10"><text:span text:style-name="T10">Публицистический стиль речи.</text:span></text:p>
          </table:table-cell>
          <table:table-cell table:style-name="Таблица2.A1" office:value-type="string">
            <text:p text:style-name="P10"><text:span text:style-name="T10">2</text:span></text:p>
          </table:table-cell>
          <table:table-cell table:style-name="Таблица2.A1" office:value-type="string">
            <text:p text:style-name="P10"><text:span text:style-name="T10">Публицистический стиль речи, его назначение.</text:span></text:p>
            <text:p text:style-name="P10"><text:span text:style-name="T10">Лексические, морфологические, синтаксические особенности публицистического стиля.</text:span></text:p>
          </table:table-cell>
          <table:table-cell table:style-name="Таблица2.A1" office:value-type="string">
            <text:p text:style-name="P10"><text:span text:style-name="T10">Распознавать тексты публицистического стиля по их внеязыковым и лингвистическим признакам;</text:span></text:p>
            <text:p text:style-name="P10"><text:span text:style-name="T10">Анализировать публицистические тексты разных жанров с точки зрения специфики использования в них лексических, морфологических, синтаксических средств.</text:span></text:p>
          </table:table-cell>
          <table:table-cell table:style-name="Таблица2.A1" office:value-type="string">
            <text:p text:style-name="P28"/>
          </table:table-cell>
          <table:table-cell table:style-name="Таблица2.A1" office:value-type="string">
            <text:p text:style-name="P10"><text:span text:style-name="T10">Работа с публицистическим текстом.</text:span></text:p>
          </table:table-cell>
          <table:table-cell table:style-name="Таблица2.A1" office:value-type="string">
            <text:p text:style-name="P10"><text:span text:style-name="T10">Повторительно-обобщающий.</text:span></text:p>
          </table:table-cell>
          <table:table-cell table:style-name="Таблица2.A1" office:value-type="string">
            <text:p text:style-name="P8"><text:span text:style-name="T18">Репетитор по русскому языку. ЕГЭ 2012(компакт-диск).- М.: Кирилл и Мефодий, 2012 г.</text:span></text:p>
            <text:p text:style-name="P28"/>
          </table:table-cell>
        </table:table-row>
        <table:table-row table:style-name="Таблица2.1">
          <table:table-cell table:style-name="Таблица2.A1" office:value-type="string">
            <text:p text:style-name="P10"><text:span text:style-name="T10">8-9</text:span></text:p>
          </table:table-cell>
          <table:table-cell table:style-name="Таблица2.A1" office:value-type="string">
            <text:p text:style-name="P28"/>
          </table:table-cell>
          <table:table-cell table:style-name="Таблица2.A1" office:value-type="string">
            <text:p text:style-name="P10"><text:span text:style-name="T10">Средства эмоциональной выразительнос</text:span><text:soft-page-break/><text:span text:style-name="T10">ти в публицистическом стиле.</text:span></text:p>
          </table:table-cell>
          <table:table-cell table:style-name="Таблица2.A1" office:value-type="string">
            <text:p text:style-name="P10"><text:span text:style-name="T10">2</text:span></text:p>
          </table:table-cell>
          <table:table-cell table:style-name="Таблица2.A1" office:value-type="string">
            <text:p text:style-name="P10"><text:span text:style-name="T10">Средства эмоциональной выразительности в </text:span><text:soft-page-break/><text:span text:style-name="T10">публицистическом стиле.</text:span></text:p>
          </table:table-cell>
          <table:table-cell table:style-name="Таблица2.A1" office:value-type="string">
            <text:p text:style-name="P10"><text:span text:style-name="T10">Сопоставлять и сравнивать публицистические тексты и тексты других </text:span><text:soft-page-break/><text:span text:style-name="T10">функциональных стилей и разновидностей языка с точки зрения их внеязыковых и лингвистических особенностей.</text:span></text:p>
          </table:table-cell>
          <table:table-cell table:style-name="Таблица2.A1" office:value-type="string">
            <text:p text:style-name="P28"/>
          </table:table-cell>
          <table:table-cell table:style-name="Таблица2.A1" office:value-type="string">
            <text:p text:style-name="P10"><text:span text:style-name="T10">Работа с публицистическим текстом, его анализ.</text:span></text:p>
          </table:table-cell>
          <table:table-cell table:style-name="Таблица2.A1" office:value-type="string">
            <text:p text:style-name="P10"><text:span text:style-name="T10">Повторительно-обобщающий.</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10-12</text:span></text:p>
          </table:table-cell>
          <table:table-cell table:style-name="Таблица2.A1" office:value-type="string">
            <text:p text:style-name="P28"/>
          </table:table-cell>
          <table:table-cell table:style-name="Таблица2.A1" office:value-type="string">
            <text:p text:style-name="P10"><text:span text:style-name="T10">Жанры публицистического стиля.</text:span></text:p>
          </table:table-cell>
          <table:table-cell table:style-name="Таблица2.A1" office:value-type="string">
            <text:p text:style-name="P10"><text:span text:style-name="T10">3</text:span></text:p>
          </table:table-cell>
          <table:table-cell table:style-name="Таблица2.A1" office:value-type="string">
            <text:p text:style-name="P10"><text:span text:style-name="T10">Очерк путевой, портретный, проблемный. Эссе.</text:span></text:p>
          </table:table-cell>
          <table:table-cell table:style-name="Таблица2.A1" office:value-type="string">
            <text:p text:style-name="P10"><text:span text:style-name="T10">Сопоставлять и сравнивать публицистические тексты и тексты других функциональных стилей и разновидностей языка с точки зрения их внеязыковых и лингвистических особенностей.</text:span></text:p>
          </table:table-cell>
          <table:table-cell table:style-name="Таблица2.A1" office:value-type="string">
            <text:p text:style-name="P28"/>
          </table:table-cell>
          <table:table-cell table:style-name="Таблица2.A1" office:value-type="string">
            <text:p text:style-name="P10"><text:span text:style-name="T10">Создание собственного текста в жанре путевых записок или очерка.</text:span></text:p>
          </table:table-cell>
          <table:table-cell table:style-name="Таблица2.A1" office:value-type="string">
            <text:p text:style-name="P10"><text:span text:style-name="T10">Урок новых знаний.</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13-15</text:span></text:p>
          </table:table-cell>
          <table:table-cell table:style-name="Таблица2.A1" office:value-type="string">
            <text:p text:style-name="P28"/>
          </table:table-cell>
          <table:table-cell table:style-name="Таблица2.A1" office:value-type="string">
            <text:p text:style-name="P10"><text:span text:style-name="T10">Устное выступление. Доклад. Дискуссия.</text:span></text:p>
          </table:table-cell>
          <table:table-cell table:style-name="Таблица2.A1" office:value-type="string">
            <text:p text:style-name="P10"><text:span text:style-name="T10">3</text:span></text:p>
          </table:table-cell>
          <table:table-cell table:style-name="Таблица2.A1" office:value-type="string">
            <text:p text:style-name="P10"><text:span text:style-name="T10">Устное выступление. Доклад. Дискуссия: правила деловой дискуссии, требования к её участникам.</text:span></text:p>
          </table:table-cell>
          <table:table-cell table:style-name="Таблица2.A1" office:value-type="string">
            <text:p text:style-name="P10"><text:span text:style-name="T10">Различать основные виды публичной речи по их основной цели;</text:span></text:p>
            <text:p text:style-name="P10"><text:span text:style-name="T10">Анализировать образцы публичной речи с точки зрения её композиции, аргументации, языкового оформления, достижения поставленных коммуникативных задач;</text:span></text:p>
            <text:p text:style-name="P10"><text:span text:style-name="T10">Выступать перед аудиторией сверстников с небольшой информацией.</text:span></text:p>
          </table:table-cell>
          <table:table-cell table:style-name="Таблица2.A1" office:value-type="string">
            <text:p text:style-name="P28"/>
          </table:table-cell>
          <table:table-cell table:style-name="Таблица2.A1" office:value-type="string">
            <text:p text:style-name="P10"><text:span text:style-name="T10">Дискуссия» «Патриотизм: знак вопроса».</text:span></text:p>
            <text:p text:style-name="P28"/>
            <text:p text:style-name="P28"/>
            <text:p text:style-name="P28"/>
            <text:p text:style-name="P28"/>
            <text:p text:style-name="P28"/>
          </table:table-cell>
          <table:table-cell table:style-name="Таблица2.A1" office:value-type="string">
            <text:p text:style-name="P10"><text:span text:style-name="T10">Урок новых знаний.</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16-</text:span></text:p>
            <text:p text:style-name="P10"><text:span text:style-name="T10">17</text:span></text:p>
          </table:table-cell>
          <table:table-cell table:style-name="Таблица2.A1" office:value-type="string">
            <text:p text:style-name="P28"/>
          </table:table-cell>
          <table:table-cell table:style-name="Таблица2.A1" office:value-type="string">
            <text:p text:style-name="P10"><text:span text:style-name="T10">Овладение культурой публичной речи.</text:span></text:p>
          </table:table-cell>
          <table:table-cell table:style-name="Таблица2.A1" office:value-type="string">
            <text:p text:style-name="P10"><text:span text:style-name="T10">2</text:span></text:p>
          </table:table-cell>
          <table:table-cell table:style-name="Таблица2.A1" office:value-type="string">
            <text:p text:style-name="P10"><text:span text:style-name="T10">Овладение культурой публичной речи.</text:span></text:p>
          </table:table-cell>
          <table:table-cell table:style-name="Таблица2.A1" office:value-type="string">
            <text:p text:style-name="P10"><text:span text:style-name="T10">Знать требования к композиции публичного выступления, понимать цель вступления, роль </text:span><text:soft-page-break/><text:span text:style-name="T10">заключения;</text:span></text:p>
            <text:p text:style-name="P10"><text:span text:style-name="T10">Уметь выбирать наиболее эффективный из вариантов вступлений и заключений в зависимости от типа речи и избранного жанра, владеть способами изложения материала.</text:span></text:p>
          </table:table-cell>
          <table:table-cell table:style-name="Таблица2.A1" office:value-type="string">
            <text:p text:style-name="P28"/>
          </table:table-cell>
          <table:table-cell table:style-name="Таблица2.A1" office:value-type="string">
            <text:p text:style-name="P10"><text:span text:style-name="T10">Устное выступление «Нужно ли совершенствовать </text:span><text:soft-page-break/><text:span text:style-name="T10">свою речь?»</text:span></text:p>
          </table:table-cell>
          <table:table-cell table:style-name="Таблица2.A1" office:value-type="string">
            <text:p text:style-name="P10"><text:span text:style-name="T10">Урок закрепления изученного.</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18-19</text:span></text:p>
          </table:table-cell>
          <table:table-cell table:style-name="Таблица2.A1" office:value-type="string">
            <text:p text:style-name="P28"/>
          </table:table-cell>
          <table:table-cell table:style-name="Таблица2.A1" office:value-type="string">
            <text:p text:style-name="P10"><text:span text:style-name="T10">Сжатое изложение публицистического стиля с элементами сочинения.</text:span></text:p>
          </table:table-cell>
          <table:table-cell table:style-name="Таблица2.A1" office:value-type="string">
            <text:p text:style-name="P10"><text:span text:style-name="T10">2</text:span></text:p>
          </table:table-cell>
          <table:table-cell table:style-name="Таблица2.A1" office:value-type="string">
            <text:p text:style-name="P10"><text:span text:style-name="T10">Определение уровня изученного материала. Проверка и тематический контроль знаний, умений, навыков.</text:span></text:p>
          </table:table-cell>
          <table:table-cell table:style-name="Таблица2.A1" office:value-type="string">
            <text:p text:style-name="P10"><text:span text:style-name="T10">Развёрнутое обоснование своей позиции с приведением системы аргументов.</text:span></text:p>
          </table:table-cell>
          <table:table-cell table:style-name="Таблица2.A1" office:value-type="string">
            <text:p text:style-name="P28"/>
          </table:table-cell>
          <table:table-cell table:style-name="Таблица2.A1" office:value-type="string">
            <text:p text:style-name="P10"><text:span text:style-name="T10">Сжатое изложение публицистического стиля с элементами сочинения.</text:span></text:p>
          </table:table-cell>
          <table:table-cell table:style-name="Таблица2.A1" office:value-type="string">
            <text:p text:style-name="P10"><text:span text:style-name="T10">Развитие речи.</text:span></text:p>
          </table:table-cell>
          <table:table-cell table:style-name="Таблица2.A1" office:value-type="string">
            <text:p text:style-name="P8"><text:span text:style-name="T18">Диктанты. Изложение.</text:span></text:p>
            <text:p text:style-name="P8"><text:span text:style-name="T18">Тренировочные упражнения(компакт-диск).- Волгоград: Учитель, 2008 г.</text:span></text:p>
            <text:p text:style-name="P28"/>
          </table:table-cell>
        </table:table-row>
        <table:table-row table:style-name="Таблица2.1">
          <table:table-cell table:style-name="Таблица2.A1" office:value-type="string">
            <text:p text:style-name="P10"><text:span text:style-name="T10">20-21</text:span></text:p>
          </table:table-cell>
          <table:table-cell table:style-name="Таблица2.A1" office:value-type="string">
            <text:p text:style-name="P28"/>
          </table:table-cell>
          <table:table-cell table:style-name="Таблица2.A1" office:value-type="string">
            <text:p text:style-name="P10"><text:span text:style-name="T10">Разговорная речь, сферы её использования, назначение.</text:span></text:p>
          </table:table-cell>
          <table:table-cell table:style-name="Таблица2.A1" office:value-type="string">
            <text:p text:style-name="P10"><text:span text:style-name="T10">2</text:span></text:p>
          </table:table-cell>
          <table:table-cell table:style-name="Таблица2.A1" office:value-type="string">
            <text:p text:style-name="P10"><text:span text:style-name="T10">Разговорная речь, сферы её использования, назначение.</text:span></text:p>
            <text:p text:style-name="P10"><text:span text:style-name="T10">Основные признаки разговорной речи: </text:span></text:p>
            <text:p text:style-name="P10"><text:span text:style-name="T10">Неофициальность, экспрессивность, неподготовленность, автоматизм, обыденность </text:span><text:soft-page-break/><text:span text:style-name="T10">содержания, преимущественно диалогическая форма.</text:span></text:p>
            <text:p text:style-name="P10"><text:span text:style-name="T10">Фонетические, морфологические и синтаксические особенности разговорной речи.</text:span></text:p>
          </table:table-cell>
          <table:table-cell table:style-name="Таблица2.A1" office:value-type="string">
            <text:p text:style-name="P10"><text:span text:style-name="T10">Отличать разговорную речь от других функциональных разновидностей языка по её внеязыковым и лингвистическим признакам;</text:span></text:p>
            <text:p text:style-name="P10"><text:span text:style-name="T10">Анализировать разговорную речь с точки зрения специфики использования в ней лексических, морфологических, синтаксических средств.</text:span></text:p>
          </table:table-cell>
          <table:table-cell table:style-name="Таблица2.A1" office:value-type="string">
            <text:p text:style-name="P28"/>
          </table:table-cell>
          <table:table-cell table:style-name="Таблица2.A1" office:value-type="string">
            <text:p text:style-name="P10"><text:span text:style-name="T10">Анализировать разговорную речь с точки зрения специфики использования в ней лексических, морфологических, синтаксических средств.</text:span></text:p>
          </table:table-cell>
          <table:table-cell table:style-name="Таблица2.A1" office:value-type="string">
            <text:p text:style-name="P10"><text:span text:style-name="T10">Урок новых знаний.</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22-23</text:span></text:p>
          </table:table-cell>
          <table:table-cell table:style-name="Таблица2.A1" office:value-type="string">
            <text:p text:style-name="P28"/>
          </table:table-cell>
          <table:table-cell table:style-name="Таблица2.A1" office:value-type="string">
            <text:p text:style-name="P10"><text:span text:style-name="T10">Культура разговорной речи.</text:span></text:p>
          </table:table-cell>
          <table:table-cell table:style-name="Таблица2.A1" office:value-type="string">
            <text:p text:style-name="P10"><text:span text:style-name="T10">2</text:span></text:p>
          </table:table-cell>
          <table:table-cell table:style-name="Таблица2.A1" office:value-type="string">
            <text:p text:style-name="P10"><text:span text:style-name="T10">Культура разговорной речи.</text:span></text:p>
            <text:p text:style-name="P10"><text:span text:style-name="T10">Особенности речевого этикета в официальной, научной и публицистической сферах общения.</text:span></text:p>
          </table:table-cell>
          <table:table-cell table:style-name="Таблица2.A1" office:value-type="string">
            <text:p text:style-name="P10"><text:span text:style-name="T10">Сопоставлять и сравнивать разговорную речь с текстами других функциональных разновидностей языка с точки зрения их внеязыковых и лингвистических особенностей.</text:span></text:p>
          </table:table-cell>
          <table:table-cell table:style-name="Таблица2.A1" office:value-type="string">
            <text:p text:style-name="P28"/>
          </table:table-cell>
          <table:table-cell table:style-name="Таблица2.A1" office:value-type="string">
            <text:p text:style-name="P10"><text:span text:style-name="T10"><text:s/>Д/сочинение бытового характера.</text:span></text:p>
            <text:p text:style-name="P10"><text:span text:style-name="T10">(по упр.№ 253).</text:span></text:p>
            <text:p text:style-name="P28"/>
            <text:p text:style-name="P28"/>
            <text:p text:style-name="P28"/>
          </table:table-cell>
          <table:table-cell table:style-name="Таблица2.A1" office:value-type="string">
            <text:p text:style-name="P10"><text:span text:style-name="T10">Урок новых знаний.</text:span></text:p>
          </table:table-cell>
          <table:table-cell table:style-name="Таблица2.A1" office:value-type="string">
            <text:p text:style-name="P28"/>
          </table:table-cell>
        </table:table-row>
        <table:table-row table:style-name="Таблица2.1">
          <table:table-cell table:style-name="Таблица2.A1" table:number-columns-spanned="10" office:value-type="string">
            <text:p text:style-name="P10"><text:span text:style-name="T5">Синтаксис и пунктуация(23ч).</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0"><text:span text:style-name="T10">24</text:span></text:p>
          </table:table-cell>
          <table:table-cell table:style-name="Таблица2.A1" office:value-type="string">
            <text:p text:style-name="P28"/>
          </table:table-cell>
          <table:table-cell table:style-name="Таблица2.A1" office:value-type="string">
            <text:p text:style-name="P10"><text:span text:style-name="T10">Простое предложение.</text:span></text:p>
            <text:p text:style-name="P10"><text:span text:style-name="T10">Способы выражения главных членов предложения.</text:span></text:p>
            <text:p text:style-name="P28"/>
            <text:p text:style-name="P28"/>
          </table:table-cell>
          <table:table-cell table:style-name="Таблица2.A1" office:value-type="string">
            <text:p text:style-name="P10"><text:span text:style-name="T10">1</text:span></text:p>
          </table:table-cell>
          <table:table-cell table:style-name="Таблица2.A1" office:value-type="string">
            <text:p text:style-name="P10"><text:span text:style-name="T10">Грамматическая основа простого предложения.</text:span></text:p>
            <text:p text:style-name="P10"><text:span text:style-name="T10">Способы выражения главных членов предложения.</text:span></text:p>
            <text:p text:style-name="P28"/>
          </table:table-cell>
          <table:table-cell table:style-name="Таблица2.A1" office:value-type="string">
            <text:p text:style-name="P10"><text:span text:style-name="T10">Анализировать и оценивать речевые высказывания с точки зрения соблюдения грамматических норм. Соблюдать пунктуационные нормы в собственной речи.</text:span></text:p>
          </table:table-cell>
          <table:table-cell table:style-name="Таблица2.A1" office:value-type="string">
            <text:p text:style-name="P10"><text:span text:style-name="T10">Литература России. Южный Урал. 10-11 кл. стр. </text:span><text:soft-page-break/><text:span text:style-name="T10">6-7.</text:span></text:p>
          </table:table-cell>
          <table:table-cell table:style-name="Таблица2.A1" office:value-type="string">
            <text:p text:style-name="P10"><text:span text:style-name="T10">Синтаксический разбор простого предложения.</text:span></text:p>
          </table:table-cell>
          <table:table-cell table:style-name="Таблица2.A1" office:value-type="string">
            <text:p text:style-name="P10"><text:span text:style-name="T10">Уроки обобщающего повторения.</text:span></text:p>
          </table:table-cell>
          <table:table-cell table:style-name="Таблица2.A1" office:value-type="string">
            <text:p text:style-name="P8"><text:span text:style-name="T18">Репетитор по русскому языку. ЕГЭ 2012(компакт-диск).- М.: Кирилл и Мефодий, 2012 г.</text:span></text:p>
            <text:p text:style-name="P28"/>
          </table:table-cell>
        </table:table-row>
        <table:table-row table:style-name="Таблица2.1">
          <table:table-cell table:style-name="Таблица2.A1" office:value-type="string">
            <text:p text:style-name="P10"><text:span text:style-name="T10">25-27</text:span></text:p>
          </table:table-cell>
          <table:table-cell table:style-name="Таблица2.A1" office:value-type="string">
            <text:p text:style-name="P28"/>
          </table:table-cell>
          <table:table-cell table:style-name="Таблица2.A1" office:value-type="string">
            <text:p text:style-name="P10"><text:span text:style-name="T10">Односоставные и двусоставные предложения.</text:span></text:p>
            <text:p text:style-name="P28"/>
            <text:p text:style-name="P28"/>
          </table:table-cell>
          <table:table-cell table:style-name="Таблица2.A1" office:value-type="string">
            <text:p text:style-name="P10"><text:span text:style-name="T10">3</text:span></text:p>
          </table:table-cell>
          <table:table-cell table:style-name="Таблица2.A1" office:value-type="string">
            <text:p text:style-name="P10"><text:span text:style-name="T10">Односоставные и двусоставные предложения.</text:span></text:p>
            <text:p text:style-name="P28"/>
            <text:p text:style-name="P10"><text:span text:style-name="T10">.</text:span></text:p>
            <text:p text:style-name="P28"/>
            <text:p text:style-name="P28"/>
          </table:table-cell>
          <table:table-cell table:style-name="Таблица2.A1" office:value-type="string">
            <text:p text:style-name="P10"><text:span text:style-name="T11">Уметь определять вид предложения по наличию грамматических основ <text:s/>предложений и способы выражения главных членов.</text:span></text:p>
          </table:table-cell>
          <table:table-cell table:style-name="Таблица2.A1" office:value-type="string">
            <text:p text:style-name="P28"/>
          </table:table-cell>
          <table:table-cell table:style-name="Таблица2.A1" office:value-type="string">
            <text:p text:style-name="P10"><text:span text:style-name="T10">Синтаксический разбор простого предложения.</text:span></text:p>
          </table:table-cell>
          <table:table-cell table:style-name="Таблица2.A1" office:value-type="string">
            <text:p text:style-name="P10"><text:span text:style-name="T10">Уроки обобщающего повторения.</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28-30</text:span></text:p>
          </table:table-cell>
          <table:table-cell table:style-name="Таблица2.A1" office:value-type="string">
            <text:p text:style-name="P28"/>
          </table:table-cell>
          <table:table-cell table:style-name="Таблица2.A1" office:value-type="string">
            <text:p text:style-name="P10"><text:span text:style-name="T10">Виды осложнения простого предложения.</text:span></text:p>
            <text:p text:style-name="P28"/>
            <text:p text:style-name="P28"/>
          </table:table-cell>
          <table:table-cell table:style-name="Таблица2.A1" office:value-type="string">
            <text:p text:style-name="P10"><text:span text:style-name="T10">3</text:span></text:p>
          </table:table-cell>
          <table:table-cell table:style-name="Таблица2.A1" office:value-type="string">
            <text:p text:style-name="P10"><text:span text:style-name="T10">Виды осложнения простого предложения.</text:span></text:p>
            <text:p text:style-name="P28"/>
            <text:p text:style-name="P28"/>
          </table:table-cell>
          <table:table-cell table:style-name="Таблица2.A1" office:value-type="string">
            <text:p text:style-name="P10"><text:span text:style-name="T10">Уметь определять и выделять на письме знаками препинания обособленные члены предложения.</text:span></text:p>
          </table:table-cell>
          <table:table-cell table:style-name="Таблица2.A1" office:value-type="string">
            <text:p text:style-name="P28"/>
          </table:table-cell>
          <table:table-cell table:style-name="Таблица2.A1" office:value-type="string">
            <text:p text:style-name="P10"><text:span text:style-name="T10">Синтаксический разбор простого предложения.</text:span></text:p>
          </table:table-cell>
          <table:table-cell table:style-name="Таблица2.A1" office:value-type="string">
            <text:p text:style-name="P10"><text:span text:style-name="T10">Уроки обобщающего повторения.</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31</text:span></text:p>
          </table:table-cell>
          <table:table-cell table:style-name="Таблица2.A1" office:value-type="string">
            <text:p text:style-name="P28"/>
          </table:table-cell>
          <table:table-cell table:style-name="Таблица2.A1" office:value-type="string">
            <text:p text:style-name="P10"><text:span text:style-name="T10">Контрольный <text:s/>диктант с <text:s/>лексико-грамматическими <text:s/>заданиями по теме «Простое предложение».</text:span></text:p>
          </table:table-cell>
          <table:table-cell table:style-name="Таблица2.A1" office:value-type="string">
            <text:p text:style-name="P10"><text:span text:style-name="T10">1</text:span></text:p>
          </table:table-cell>
          <table:table-cell table:style-name="Таблица2.A1" office:value-type="string">
            <text:p text:style-name="P10"><text:span text:style-name="T10">Грамматическая основа простого предложения.</text:span></text:p>
            <text:p text:style-name="P10"><text:span text:style-name="T10">Способы выражения главных членов предложения.</text:span></text:p>
            <text:p text:style-name="P10"><text:span text:style-name="T10">Обособленные члены. Пунктуация простого предложения.</text:span></text:p>
            <text:p text:style-name="P28"/>
          </table:table-cell>
          <table:table-cell table:style-name="Таблица2.A1" office:value-type="string">
            <text:p text:style-name="P8"><text:span text:style-name="T11">Уметь определять грамматические основы предложений, способы выражения главных и второстепенных членов, правильно ставить знаки препинания.</text:span></text:p>
          </table:table-cell>
          <table:table-cell table:style-name="Таблица2.A1" office:value-type="string">
            <text:p text:style-name="P28"/>
          </table:table-cell>
          <table:table-cell table:style-name="Таблица2.A1" office:value-type="string">
            <text:p text:style-name="P10"><text:span text:style-name="T10">Контрольный диктант с <text:s/>лексико-грамматическими <text:s/>заданиями по теме «Простое предложение» </text:span></text:p>
          </table:table-cell>
          <table:table-cell table:style-name="Таблица2.A1" office:value-type="string">
            <text:p text:style-name="P10"><text:span text:style-name="T10">Урок контроля.</text:span></text:p>
          </table:table-cell>
          <table:table-cell table:style-name="Таблица2.A1" office:value-type="string">
            <text:p text:style-name="P8"><text:span text:style-name="T18">Диктанты. Изложение.</text:span></text:p>
            <text:p text:style-name="P8"><text:span text:style-name="T18">Тренировочные упражнения(компакт-диск).- Волгоград: Учитель, 2008 г.</text:span></text:p>
            <text:p text:style-name="P28"/>
          </table:table-cell>
        </table:table-row>
        <table:table-row table:style-name="Таблица2.1">
          <table:table-cell table:style-name="Таблица2.A1" office:value-type="string">
            <text:p text:style-name="P10"><text:span text:style-name="T10">32-37</text:span></text:p>
          </table:table-cell>
          <table:table-cell table:style-name="Таблица2.A1" office:value-type="string">
            <text:p text:style-name="P28"/>
          </table:table-cell>
          <table:table-cell table:style-name="Таблица2.A1" office:value-type="string">
            <text:p text:style-name="P10"><text:span text:style-name="T10">Типы сложных предложений.</text:span></text:p>
          </table:table-cell>
          <table:table-cell table:style-name="Таблица2.A1" office:value-type="string">
            <text:p text:style-name="P10"><text:span text:style-name="T10">6</text:span></text:p>
          </table:table-cell>
          <table:table-cell table:style-name="Таблица2.A1" office:value-type="string">
            <text:p text:style-name="P10"><text:span text:style-name="T10">Типы сложных предложений.</text:span></text:p>
          </table:table-cell>
          <table:table-cell table:style-name="Таблица2.A1" office:value-type="string">
            <text:p text:style-name="P10"><text:span text:style-name="T10">Анализировать и оценивать речевые высказывания с точки зрения соблюдения грамматических норм. Соблюдать </text:span><text:soft-page-break/><text:span text:style-name="T10">пунктуационные нормы в собственной речи.</text:span></text:p>
          </table:table-cell>
          <table:table-cell table:style-name="Таблица2.A1" office:value-type="string">
            <text:p text:style-name="P10"><text:span text:style-name="T10">Литература России. Южн</text:span><text:soft-page-break/><text:span text:style-name="T10">ый Урал. 10-11 кл. Ю. Либединский «Неделя».</text:span></text:p>
          </table:table-cell>
          <table:table-cell table:style-name="Таблица2.A1" office:value-type="string">
            <text:p text:style-name="P10"><text:span text:style-name="T10">Синтаксический разбор сложного предложения.</text:span></text:p>
            <text:p text:style-name="P10"><text:span text:style-name="T10">Конструирование сложных предложений.</text:span></text:p>
          </table:table-cell>
          <table:table-cell table:style-name="Таблица2.A1" office:value-type="string">
            <text:p text:style-name="P10"><text:span text:style-name="T10">Уроки обобщающего повторения.</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38-39</text:span></text:p>
          </table:table-cell>
          <table:table-cell table:style-name="Таблица2.A1" office:value-type="string">
            <text:p text:style-name="P28"/>
          </table:table-cell>
          <table:table-cell table:style-name="Таблица2.A1" office:value-type="string">
            <text:p text:style-name="P10"><text:span text:style-name="T10">Предложения с прямой речью, способы оформления чужой речи, цитирование.</text:span></text:p>
          </table:table-cell>
          <table:table-cell table:style-name="Таблица2.A1" office:value-type="string">
            <text:p text:style-name="P10"><text:span text:style-name="T10">2</text:span></text:p>
          </table:table-cell>
          <table:table-cell table:style-name="Таблица2.A1" office:value-type="string">
            <text:p text:style-name="P10"><text:span text:style-name="T10">Предложения с прямой речью, способы оформления чужой речи, цитирование.</text:span></text:p>
          </table:table-cell>
          <table:table-cell table:style-name="Таблица2.A1" office:value-type="string">
            <text:p text:style-name="P10"><text:span text:style-name="T10">Анализировать и оценивать речевые высказывания с точки зрения соблюдения грамматических норм. Соблюдать пунктуационные нормы в собственной речи.</text:span></text:p>
          </table:table-cell>
          <table:table-cell table:style-name="Таблица2.A1" office:value-type="string">
            <text:p text:style-name="P28"/>
          </table:table-cell>
          <table:table-cell table:style-name="Таблица2.A1" office:value-type="string">
            <text:p text:style-name="P10"><text:span text:style-name="T10">Синтаксический разбор предложения с прямой речью; конструирование предложений с прямой речью.</text:span></text:p>
          </table:table-cell>
          <table:table-cell table:style-name="Таблица2.A1" office:value-type="string">
            <text:p text:style-name="P10"><text:span text:style-name="T10">Уроки обобщающего повторения.</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40-41</text:span></text:p>
          </table:table-cell>
          <table:table-cell table:style-name="Таблица2.A1" office:value-type="string">
            <text:p text:style-name="P28"/>
          </table:table-cell>
          <table:table-cell table:style-name="Таблица2.A1" office:value-type="string">
            <text:p text:style-name="P10"><text:span text:style-name="T10">Словосочетание и его виды.</text:span></text:p>
          </table:table-cell>
          <table:table-cell table:style-name="Таблица2.A1" office:value-type="string">
            <text:p text:style-name="P10"><text:span text:style-name="T10">2</text:span></text:p>
          </table:table-cell>
          <table:table-cell table:style-name="Таблица2.A1" office:value-type="string">
            <text:p text:style-name="P10"><text:span text:style-name="T10">Нормативное построение словосочетаний и предложений разных типов.</text:span></text:p>
          </table:table-cell>
          <table:table-cell table:style-name="Таблица2.A1" office:value-type="string">
            <text:p text:style-name="P10"><text:span text:style-name="T10">Анализировать и оценивать речевые высказывания с точки зрения соблюдения грамматических норм. Соблюдать пунктуационные нормы в собственной речи.</text:span></text:p>
          </table:table-cell>
          <table:table-cell table:style-name="Таблица2.A1" office:value-type="string">
            <text:p text:style-name="P10"><text:span text:style-name="T10">Литература России. Южный Урал. 10-11 кл. Ю. Либединский «Нед</text:span><text:soft-page-break/><text:span text:style-name="T10">еля» стр. 35.</text:span></text:p>
          </table:table-cell>
          <table:table-cell table:style-name="Таблица2.A1" office:value-type="string">
            <text:p text:style-name="P10"><text:span text:style-name="T10">Выполнять синтаксический разбор словосочетания;конструировать словосочетания разных способов связи.</text:span></text:p>
            <text:p text:style-name="P10"><text:span text:style-name="T10">Промежуточный <text:s/>тест.</text:span></text:p>
          </table:table-cell>
          <table:table-cell table:style-name="Таблица2.A1" office:value-type="string">
            <text:p text:style-name="P10"><text:span text:style-name="T10">Уроки обобщающего повторения.</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42</text:span></text:p>
          </table:table-cell>
          <table:table-cell table:style-name="Таблица2.A1" office:value-type="string">
            <text:p text:style-name="P28"/>
          </table:table-cell>
          <table:table-cell table:style-name="Таблица2.A1" office:value-type="string">
            <text:p text:style-name="P10"><text:span text:style-name="T10">Интонационное богатство русской речи.</text:span></text:p>
          </table:table-cell>
          <table:table-cell table:style-name="Таблица2.A1" office:value-type="string">
            <text:p text:style-name="P10"><text:span text:style-name="T10">1</text:span></text:p>
          </table:table-cell>
          <table:table-cell table:style-name="Таблица2.A1" office:value-type="string">
            <text:p text:style-name="P10"><text:span text:style-name="T10">Интонационное богатство русской речи.</text:span></text:p>
          </table:table-cell>
          <table:table-cell table:style-name="Таблица2.A1" office:value-type="string">
            <text:p text:style-name="P10"><text:span text:style-name="T10">Анализировать и оценивать речевые высказывания с точки зрения соблюдения грамматических норм. Соблюдать пунктуационные нормы в собственной речи.</text:span></text:p>
          </table:table-cell>
          <table:table-cell table:style-name="Таблица2.A1" office:value-type="string">
            <text:p text:style-name="P28"/>
          </table:table-cell>
          <table:table-cell table:style-name="Таблица2.A1" office:value-type="string">
            <text:p text:style-name="P10"><text:span text:style-name="T10">Выполнять интонационный разбор <text:s/>предложений разного <text:s/>вида.</text:span></text:p>
          </table:table-cell>
          <table:table-cell table:style-name="Таблица2.A1" office:value-type="string">
            <text:p text:style-name="P10"><text:span text:style-name="T10">Урок обобщающего повторения.</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43</text:span></text:p>
          </table:table-cell>
          <table:table-cell table:style-name="Таблица2.A1" office:value-type="string">
            <text:p text:style-name="P28"/>
          </table:table-cell>
          <table:table-cell table:style-name="Таблица2.A1" office:value-type="string">
            <text:p text:style-name="P10"><text:span text:style-name="T10">Принципы и функции русской пунктуации.</text:span></text:p>
          </table:table-cell>
          <table:table-cell table:style-name="Таблица2.A1" office:value-type="string">
            <text:p text:style-name="P10"><text:span text:style-name="T10">1</text:span></text:p>
          </table:table-cell>
          <table:table-cell table:style-name="Таблица2.A1" office:value-type="string">
            <text:p text:style-name="P10"><text:span text:style-name="T10">Смысловая роль знаков препинания. Роль пунктуации в письменном общении. Факультативные и альтернативные знаки препинания. Авторское употребление знаков препинания.</text:span></text:p>
          </table:table-cell>
          <table:table-cell table:style-name="Таблица2.A1" office:value-type="string">
            <text:p text:style-name="P10"><text:span text:style-name="T10">Соблюдать пунктуационные нормы в собственной речевой практике.</text:span></text:p>
          </table:table-cell>
          <table:table-cell table:style-name="Таблица2.A1" office:value-type="string">
            <text:p text:style-name="P10"><text:span text:style-name="T10">Литература России. Южный Урал. 10-11 кл. </text:span></text:p>
            <text:p text:style-name="P10"><text:span text:style-name="T10">М. Гроссман «Камень-обманка» стр. 46.</text:span></text:p>
          </table:table-cell>
          <table:table-cell table:style-name="Таблица2.A1" office:value-type="string">
            <text:p text:style-name="P10"><text:span text:style-name="T10">Выполнять пунктуационный разбор предложений.</text:span></text:p>
          </table:table-cell>
          <table:table-cell table:style-name="Таблица2.A1" office:value-type="string">
            <text:p text:style-name="P10"><text:span text:style-name="T10">Урок обобщающего повторения.</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44-45</text:span></text:p>
          </table:table-cell>
          <table:table-cell table:style-name="Таблица2.A1" office:value-type="string">
            <text:p text:style-name="P28"/>
          </table:table-cell>
          <table:table-cell table:style-name="Таблица2.A1" office:value-type="string">
            <text:p text:style-name="P10"><text:span text:style-name="T10">Синтаксическая синонимия как источник </text:span><text:soft-page-break/><text:span text:style-name="T10">богатства и выразительности русской речи.</text:span></text:p>
          </table:table-cell>
          <table:table-cell table:style-name="Таблица2.A1" office:value-type="string">
            <text:p text:style-name="P10"><text:span text:style-name="T10">2</text:span></text:p>
          </table:table-cell>
          <table:table-cell table:style-name="Таблица2.A1" office:value-type="string">
            <text:p text:style-name="P10"><text:span text:style-name="T10">Синтаксическая синонимия как источник </text:span><text:soft-page-break/><text:span text:style-name="T10">богатства и выразительности русской речи.</text:span></text:p>
          </table:table-cell>
          <table:table-cell table:style-name="Таблица2.A1" office:value-type="string">
            <text:p text:style-name="P10"><text:span text:style-name="T10">Анализировать и оценивать речевые высказывания с точки </text:span><text:soft-page-break/><text:span text:style-name="T10">зрения соблюдения грамматических норм. Соблюдать пунктуационные нормы в собственной речи.</text:span></text:p>
          </table:table-cell>
          <table:table-cell table:style-name="Таблица2.A1" office:value-type="string">
            <text:p text:style-name="P28"/>
          </table:table-cell>
          <table:table-cell table:style-name="Таблица2.A1" office:value-type="string">
            <text:p text:style-name="P10"><text:span text:style-name="T10">Синтаксический анализ предложений.</text:span></text:p>
            <text:p text:style-name="P10"><text:soft-page-break/><text:span text:style-name="T10">Использовать в практике устной и письменной речи синонимические конструкции.</text:span></text:p>
          </table:table-cell>
          <table:table-cell table:style-name="Таблица2.A1" office:value-type="string">
            <text:p text:style-name="P10"><text:span text:style-name="T10">Урок обобщающего </text:span><text:soft-page-break/><text:span text:style-name="T10">повторения.</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46</text:span></text:p>
          </table:table-cell>
          <table:table-cell table:style-name="Таблица2.A1" office:value-type="string">
            <text:p text:style-name="P28"/>
          </table:table-cell>
          <table:table-cell table:style-name="Таблица2.A1" office:value-type="string">
            <text:p text:style-name="P10"><text:span text:style-name="T10">Контрольный диктант с лексико-грамматическими заданиями.</text:span></text:p>
          </table:table-cell>
          <table:table-cell table:style-name="Таблица2.A1" office:value-type="string">
            <text:p text:style-name="P10"><text:span text:style-name="T10">1</text:span></text:p>
          </table:table-cell>
          <table:table-cell table:style-name="Таблица2.A1" office:value-type="string">
            <text:p text:style-name="P10"><text:span text:style-name="T10">Орфография. Синтаксис. Пунктуация.</text:span></text:p>
          </table:table-cell>
          <table:table-cell table:style-name="Таблица2.A1" office:value-type="string">
            <text:p text:style-name="P8"><text:span text:style-name="T11">Владеть орфографическими, пунктуационными, лексико-грамматическими навыками.</text:span></text:p>
            <text:p text:style-name="P30"/>
          </table:table-cell>
          <table:table-cell table:style-name="Таблица2.A1" office:value-type="string">
            <text:p text:style-name="P28"/>
          </table:table-cell>
          <table:table-cell table:style-name="Таблица2.A1" office:value-type="string">
            <text:p text:style-name="P10"><text:span text:style-name="T10">Контрольный диктант с лексико-грамматическими заданиями.</text:span></text:p>
          </table:table-cell>
          <table:table-cell table:style-name="Таблица2.A1" office:value-type="string">
            <text:p text:style-name="P10"><text:span text:style-name="T10">Урок контроля.</text:span></text:p>
          </table:table-cell>
          <table:table-cell table:style-name="Таблица2.A1" office:value-type="string">
            <text:p text:style-name="P8"><text:span text:style-name="T18">Диктанты. Изложение.</text:span></text:p>
            <text:p text:style-name="P8"><text:span text:style-name="T18">Тренировочные упражнения(компакт-диск).- Волгоград: Учитель, 2008 г.</text:span></text:p>
            <text:p text:style-name="P28"/>
          </table:table-cell>
        </table:table-row>
        <table:table-row table:style-name="Таблица2.1">
          <table:table-cell table:style-name="Таблица2.A1" table:number-columns-spanned="10" office:value-type="string">
            <text:p text:style-name="P10"><text:span text:style-name="T5">Язык художественной литературы (10 ч).</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0"><text:span text:style-name="T10">47</text:span></text:p>
          </table:table-cell>
          <table:table-cell table:style-name="Таблица2.A1" office:value-type="string">
            <text:p text:style-name="P28"/>
          </table:table-cell>
          <table:table-cell table:style-name="Таблица2.A1" office:value-type="string">
            <text:p text:style-name="P10"><text:span text:style-name="T10">Общая характеристика художественного стиля.</text:span></text:p>
          </table:table-cell>
          <table:table-cell table:style-name="Таблица2.A1" office:value-type="string">
            <text:p text:style-name="P10"><text:span text:style-name="T10">2</text:span></text:p>
          </table:table-cell>
          <table:table-cell table:style-name="Таблица2.A1" office:value-type="string">
            <text:p text:style-name="P10"><text:span text:style-name="T10">Основные признаки художественной речи: образность, широкое использование изобразительно-выразительных средств, языковых средств <text:s text:c="2"/>других функциональных разновидностей языка.</text:span></text:p>
          </table:table-cell>
          <table:table-cell table:style-name="Таблица2.A1" office:value-type="string">
            <text:p text:style-name="P10"><text:span text:style-name="T10">Уметь адекватно воспринимать информацию и понимать читаемый и аудируемый <text:s text:c="2"/>тексты, определять позицию автора, передавать содержание прочитанного или прослушанного текста в виде полного или сжатого пересказа, анализировать художественные тексты, определяя специфические черты, опознавать изобразительно-выразительные средства языка, их роль в тексте.</text:span></text:p>
          </table:table-cell>
          <table:table-cell table:style-name="Таблица2.A1" office:value-type="string">
            <text:p text:style-name="P10"><text:span text:style-name="T10">Литература России. Южный Урал. 10-11 кл. </text:span></text:p>
            <text:p text:style-name="P10"><text:span text:style-name="T10">П. Смычагин «Тихий гром» стр. 256-259.</text:span></text:p>
          </table:table-cell>
          <table:table-cell table:style-name="Таблица2.A1" office:value-type="string">
            <text:p text:style-name="P10"><text:span text:style-name="T10">Анализ текста.</text:span></text:p>
          </table:table-cell>
          <table:table-cell table:style-name="Таблица2.A1" office:value-type="string">
            <text:p text:style-name="P10"><text:span text:style-name="T10">Повторительно-обобщающий.</text:span></text:p>
          </table:table-cell>
          <table:table-cell table:style-name="Таблица2.A1" office:value-type="string">
            <text:p text:style-name="P8"><text:span text:style-name="T18">Репетитор по русскому языку. ЕГЭ 2012(компакт-диск).- М.: Кирилл и Мефодий, 2012 г.</text:span></text:p>
            <text:p text:style-name="P28"/>
          </table:table-cell>
        </table:table-row>
        <text:soft-page-break/>
        <table:table-row table:style-name="Таблица2.1">
          <table:table-cell table:style-name="Таблица2.A1" office:value-type="string">
            <text:p text:style-name="P10"><text:span text:style-name="T10">48-49</text:span></text:p>
          </table:table-cell>
          <table:table-cell table:style-name="Таблица2.A1" office:value-type="string">
            <text:p text:style-name="P28"/>
          </table:table-cell>
          <table:table-cell table:style-name="Таблица2.A1" office:value-type="string">
            <text:p text:style-name="P10"><text:span text:style-name="T10">Язык как первоэлемент художественной литературы.</text:span></text:p>
          </table:table-cell>
          <table:table-cell table:style-name="Таблица2.A1" office:value-type="string">
            <text:p text:style-name="P10"><text:span text:style-name="T10">2</text:span></text:p>
          </table:table-cell>
          <table:table-cell table:style-name="Таблица2.A1" office:value-type="string">
            <text:p text:style-name="P10"><text:span text:style-name="T10">Язык как первоэлемент художественной литературы. Языковая личность автора в произведении. Подтекст.</text:span></text:p>
          </table:table-cell>
          <table:table-cell table:style-name="Таблица2.A1" office:value-type="string">
            <text:p text:style-name="P10"><text:span text:style-name="T10">Выявлять отличительные особенности языка художественной <text:s/>литературы в сравнении с другими функциональными разновидностями языка.</text:span></text:p>
          </table:table-cell>
          <table:table-cell table:style-name="Таблица2.A1" office:value-type="string">
            <text:p text:style-name="P28"/>
          </table:table-cell>
          <table:table-cell table:style-name="Таблица2.A1" office:value-type="string">
            <text:p text:style-name="P10"><text:span text:style-name="T10">Анализ текста с точки зрения темы, идеи, использованных изобразительно-выразительных средств.</text:span></text:p>
          </table:table-cell>
          <table:table-cell table:style-name="Таблица2.A1" office:value-type="string">
            <text:p text:style-name="P10"><text:span text:style-name="T10">Повторительно-обобщающий.</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50-51</text:span></text:p>
          </table:table-cell>
          <table:table-cell table:style-name="Таблица2.A1" office:value-type="string">
            <text:p text:style-name="P28"/>
          </table:table-cell>
          <table:table-cell table:style-name="Таблица2.A1" office:value-type="string">
            <text:p text:style-name="P10"><text:span text:style-name="T10">Источники богатства и выразительности русской речи.</text:span></text:p>
          </table:table-cell>
          <table:table-cell table:style-name="Таблица2.A1" office:value-type="string">
            <text:p text:style-name="P10"><text:span text:style-name="T10">2</text:span></text:p>
          </table:table-cell>
          <table:table-cell table:style-name="Таблица2.A1" office:value-type="string">
            <text:p text:style-name="P10"><text:span text:style-name="T10">Источники богатства и выразительности русской речи.</text:span></text:p>
          </table:table-cell>
          <table:table-cell table:style-name="Таблица2.A1" office:value-type="string">
            <text:p text:style-name="P10"><text:span text:style-name="T10">Выявлять отличительные особенности языка художественной <text:s/>литературы в сравнении с другими функциональными разновидностями языка.</text:span></text:p>
          </table:table-cell>
          <table:table-cell table:style-name="Таблица2.A1" office:value-type="string">
            <text:p text:style-name="P10"><text:span text:style-name="T10">Литература России. Южный Урал. 10-11 кл. </text:span></text:p>
            <text:p text:style-name="P10"><text:span text:style-name="T10">М. Гроссман «Язык – у камня, и язык – у стога» стр. 335.</text:span></text:p>
          </table:table-cell>
          <table:table-cell table:style-name="Таблица2.A1" office:value-type="string">
            <text:p text:style-name="P10"><text:span text:style-name="T10">Анализ текста с точки зрения темы, идеи, использованных изобразительно-выразительных средств.</text:span></text:p>
          </table:table-cell>
          <table:table-cell table:style-name="Таблица2.A1" office:value-type="string">
            <text:p text:style-name="P10"><text:span text:style-name="T10">Повторительно-обобщающий.</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52-54</text:span></text:p>
          </table:table-cell>
          <table:table-cell table:style-name="Таблица2.A1" office:value-type="string">
            <text:p text:style-name="P28"/>
          </table:table-cell>
          <table:table-cell table:style-name="Таблица2.A1" office:value-type="string">
            <text:p text:style-name="P10"><text:span text:style-name="T10">Основные виды тропов, их </text:span><text:soft-page-break/><text:span text:style-name="T10">использование мастерами художественного слова.</text:span></text:p>
          </table:table-cell>
          <table:table-cell table:style-name="Таблица2.A1" office:value-type="string">
            <text:p text:style-name="P10"><text:span text:style-name="T10">3</text:span></text:p>
          </table:table-cell>
          <table:table-cell table:style-name="Таблица2.A1" office:value-type="string">
            <text:p text:style-name="P10"><text:span text:style-name="T10">Стилистические фигуры, основанные на </text:span><text:soft-page-break/><text:span text:style-name="T10">возможностях русского слова.</text:span></text:p>
          </table:table-cell>
          <table:table-cell table:style-name="Таблица2.A1" office:value-type="string">
            <text:p text:style-name="P10"><text:span text:style-name="T10">Выявлять отличительные особенности языка художественной <text:s/></text:span><text:soft-page-break/><text:span text:style-name="T10">литературы в сравнении с другими функциональными разновидностями языка.</text:span></text:p>
          </table:table-cell>
          <table:table-cell table:style-name="Таблица2.A1" office:value-type="string">
            <text:p text:style-name="P10"><text:span text:style-name="T10">Литература </text:span><text:soft-page-break/><text:span text:style-name="T10">России. Южный Урал. 10-11 кл. </text:span></text:p>
            <text:p text:style-name="P10"><text:span text:style-name="T10">Стр. 292-302.</text:span></text:p>
          </table:table-cell>
          <table:table-cell table:style-name="Таблица2.A1" office:value-type="string">
            <text:p text:style-name="P10"><text:span text:style-name="T10">Анализ текста с точки зрения темы, идеи, </text:span><text:soft-page-break/><text:span text:style-name="T10">использованных изобразительно-выразительных средств.</text:span></text:p>
          </table:table-cell>
          <table:table-cell table:style-name="Таблица2.A1" office:value-type="string">
            <text:p text:style-name="P10"><text:span text:style-name="T10">Повторительно-обобщающ</text:span><text:soft-page-break/><text:span text:style-name="T10">ие.</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55-56</text:span></text:p>
          </table:table-cell>
          <table:table-cell table:style-name="Таблица2.A1" office:value-type="string">
            <text:p text:style-name="P28"/>
          </table:table-cell>
          <table:table-cell table:style-name="Таблица2.A1" office:value-type="string">
            <text:p text:style-name="P10"><text:span text:style-name="T10">Контрольная работа.</text:span></text:p>
          </table:table-cell>
          <table:table-cell table:style-name="Таблица2.A1" office:value-type="string">
            <text:p text:style-name="P10"><text:span text:style-name="T10">2</text:span></text:p>
          </table:table-cell>
          <table:table-cell table:style-name="Таблица2.A1" office:value-type="string">
            <text:p text:style-name="P10"><text:span text:style-name="T10">Язык художественной литературы.</text:span></text:p>
          </table:table-cell>
          <table:table-cell table:style-name="Таблица2.A1" office:value-type="string">
            <text:p text:style-name="P10"><text:span text:style-name="T10">Анализировать фрагменты прозаических и поэтических текстов, с точки зрения темы, идеи, использования изобразительно-выразительных средств.</text:span></text:p>
          </table:table-cell>
          <table:table-cell table:style-name="Таблица2.A1" office:value-type="string">
            <text:p text:style-name="P10"><text:span text:style-name="T10">Литература России. Южный Урал. 10-11 кл. </text:span></text:p>
            <text:p text:style-name="P10"><text:span text:style-name="T10">Стр. 292-302.</text:span></text:p>
          </table:table-cell>
          <table:table-cell table:style-name="Таблица2.A1" office:value-type="string">
            <text:p text:style-name="P10"><text:span text:style-name="T10">Анализ фрагмента художественного текста или анализ текста лирического произведения.</text:span></text:p>
          </table:table-cell>
          <table:table-cell table:style-name="Таблица2.A1" office:value-type="string">
            <text:p text:style-name="P10"><text:span text:style-name="T10">Урок контроля.</text:span></text:p>
          </table:table-cell>
          <table:table-cell table:style-name="Таблица2.A1" office:value-type="string">
            <text:p text:style-name="P28"/>
          </table:table-cell>
        </table:table-row>
        <table:table-row table:style-name="Таблица2.1">
          <table:table-cell table:style-name="Таблица2.A1" table:number-columns-spanned="10" office:value-type="string">
            <text:p text:style-name="P10"><text:span text:style-name="T5">Общие сведения о языке (11 ч).</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0"><text:span text:style-name="T10">57-58</text:span></text:p>
          </table:table-cell>
          <table:table-cell table:style-name="Таблица2.A1" office:value-type="string">
            <text:p text:style-name="P28"/>
          </table:table-cell>
          <table:table-cell table:style-name="Таблица2.A1" office:value-type="string">
            <text:p text:style-name="P10"><text:span text:style-name="T10">Язык как система. Основные уровни языка</text:span></text:p>
          </table:table-cell>
          <table:table-cell table:style-name="Таблица2.A1" office:value-type="string">
            <text:p text:style-name="P10"><text:span text:style-name="T10">2</text:span></text:p>
          </table:table-cell>
          <table:table-cell table:style-name="Таблица2.A1" office:value-type="string">
            <text:p text:style-name="P10"><text:span text:style-name="T10">Язык как система. Основные уровни языка</text:span></text:p>
          </table:table-cell>
          <table:table-cell table:style-name="Таблица2.A1" office:value-type="string">
            <text:p text:style-name="P10"><text:span text:style-name="T10">Иметь представление об основных классификационных признаках выделения функциональных разновидностях языка.</text:span></text:p>
          </table:table-cell>
          <table:table-cell table:style-name="Таблица2.A1" office:value-type="string">
            <text:p text:style-name="P28"/>
          </table:table-cell>
          <table:table-cell table:style-name="Таблица2.A1" office:value-type="string">
            <text:p text:style-name="P10"><text:span text:style-name="T10">Работа с текстом.</text:span></text:p>
          </table:table-cell>
          <table:table-cell table:style-name="Таблица2.A1" office:value-type="string">
            <text:p text:style-name="P10"><text:span text:style-name="T10">Повторительно-обобщающие.</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59-60</text:span></text:p>
          </table:table-cell>
          <table:table-cell table:style-name="Таблица2.A1" office:value-type="string">
            <text:p text:style-name="P28"/>
          </table:table-cell>
          <table:table-cell table:style-name="Таблица2.A1" office:value-type="string">
            <text:p text:style-name="P10"><text:span text:style-name="T10">Нормы современного русского </text:span><text:soft-page-break/><text:span text:style-name="T10">литературного языка.</text:span></text:p>
          </table:table-cell>
          <table:table-cell table:style-name="Таблица2.A1" office:value-type="string">
            <text:p text:style-name="P10"><text:span text:style-name="T10">2</text:span></text:p>
          </table:table-cell>
          <table:table-cell table:style-name="Таблица2.A1" office:value-type="string">
            <text:p text:style-name="P10"><text:span text:style-name="T10">Основные виды норм <text:s/>современного </text:span><text:soft-page-break/><text:span text:style-name="T10">русского литературного языка: орфоэпические, лексические, морфологические, синтаксические.</text:span></text:p>
          </table:table-cell>
          <table:table-cell table:style-name="Таблица2.A1" office:value-type="string">
            <text:p text:style-name="P10"><text:span text:style-name="T10">Совершенствовать этикетные норы речевого общения и поведения в </text:span><text:soft-page-break/><text:span text:style-name="T10">различных сферах и ситуациях, информационные умения и навыки.</text:span></text:p>
          </table:table-cell>
          <table:table-cell table:style-name="Таблица2.A1" office:value-type="string">
            <text:p text:style-name="P28"/>
          </table:table-cell>
          <table:table-cell table:style-name="Таблица2.A1" office:value-type="string">
            <text:p text:style-name="P10"><text:span text:style-name="T10">Извлекать необходимую информацию из </text:span><text:soft-page-break/><text:span text:style-name="T10">справочной литературы.</text:span></text:p>
            <text:p text:style-name="P10"><text:span text:style-name="T10">Создание рефератов на тему «Выдающиеся учёные-русисты».</text:span></text:p>
          </table:table-cell>
          <table:table-cell table:style-name="Таблица2.A1" office:value-type="string">
            <text:p text:style-name="P28"/>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61-62</text:span></text:p>
          </table:table-cell>
          <table:table-cell table:style-name="Таблица2.A1" office:value-type="string">
            <text:p text:style-name="P28"/>
          </table:table-cell>
          <table:table-cell table:style-name="Таблица2.A1" office:value-type="string">
            <text:p text:style-name="P10"><text:span text:style-name="T10">Современные нормативные словари, справочники, пособия.</text:span></text:p>
          </table:table-cell>
          <table:table-cell table:style-name="Таблица2.A1" office:value-type="string">
            <text:p text:style-name="P10"><text:span text:style-name="T10">2</text:span></text:p>
          </table:table-cell>
          <table:table-cell table:style-name="Таблица2.A1" office:value-type="string">
            <text:p text:style-name="P10"><text:span text:style-name="T10">Современные нормативные словари, справочники, пособия.</text:span></text:p>
          </table:table-cell>
          <table:table-cell table:style-name="Таблица2.A1" office:value-type="string">
            <text:p text:style-name="P10"><text:span text:style-name="T10">Совершенствовать навыки поисково-исследовательской <text:s/>деятельности.</text:span></text:p>
          </table:table-cell>
          <table:table-cell table:style-name="Таблица2.A1" office:value-type="string">
            <text:p text:style-name="P28"/>
          </table:table-cell>
          <table:table-cell table:style-name="Таблица2.A1" office:value-type="string">
            <text:p text:style-name="P10"><text:span text:style-name="T10">Извлекать необходимую информацию из справочной литературы.</text:span></text:p>
          </table:table-cell>
          <table:table-cell table:style-name="Таблица2.A1" office:value-type="string">
            <text:p text:style-name="P28"/>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63-64</text:span></text:p>
          </table:table-cell>
          <table:table-cell table:style-name="Таблица2.A1" office:value-type="string">
            <text:p text:style-name="P28"/>
          </table:table-cell>
          <table:table-cell table:style-name="Таблица2.A1" office:value-type="string">
            <text:p text:style-name="P10"><text:span text:style-name="T10">Роль мастеров художественного слова в становлении, развитии и совершенствовании языковых норм.</text:span></text:p>
          </table:table-cell>
          <table:table-cell table:style-name="Таблица2.A1" office:value-type="string">
            <text:p text:style-name="P10"><text:span text:style-name="T10">2</text:span></text:p>
          </table:table-cell>
          <table:table-cell table:style-name="Таблица2.A1" office:value-type="string">
            <text:p text:style-name="P10"><text:span text:style-name="T10">Роль мастеров художественного слова в становлении, развитии и совершенствовании языковых норм. Выдающиеся ученые-русисты.</text:span></text:p>
          </table:table-cell>
          <table:table-cell table:style-name="Таблица2.A1" office:value-type="string">
            <text:p text:style-name="P10"><text:span text:style-name="T10">Различать речь разговорную и книжную, письменные и устные разновидности функциональных стилей.</text:span></text:p>
          </table:table-cell>
          <table:table-cell table:style-name="Таблица2.A1" office:value-type="string">
            <text:p text:style-name="P28"/>
          </table:table-cell>
          <table:table-cell table:style-name="Таблица2.A1" office:value-type="string">
            <text:p text:style-name="P10"><text:span text:style-name="T10">Защита рефератов «Выдающиеся ученые-русисты».</text:span></text:p>
          </table:table-cell>
          <table:table-cell table:style-name="Таблица2.A1" office:value-type="string">
            <text:p text:style-name="P28"/>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65</text:span></text:p>
          </table:table-cell>
          <table:table-cell table:style-name="Таблица2.A1" office:value-type="string">
            <text:p text:style-name="P28"/>
          </table:table-cell>
          <table:table-cell table:style-name="Таблица2.A1" office:value-type="string">
            <text:p text:style-name="P10"><text:span text:style-name="T10">Контрольная работа по теме «Выдающиеся учёные-русисты».</text:span></text:p>
          </table:table-cell>
          <table:table-cell table:style-name="Таблица2.A1" office:value-type="string">
            <text:p text:style-name="P10"><text:span text:style-name="T10">1</text:span></text:p>
          </table:table-cell>
          <table:table-cell table:style-name="Таблица2.A1" office:value-type="string">
            <text:p text:style-name="P10"><text:span text:style-name="T10">Выдающиеся ученые-русисты.</text:span></text:p>
          </table:table-cell>
          <table:table-cell table:style-name="Таблица2.A1" office:value-type="string">
            <text:p text:style-name="P10"><text:span text:style-name="T10">Владеть навыками исследования материала и создания собственного текста, высказывать суждения по данной теме.</text:span></text:p>
          </table:table-cell>
          <table:table-cell table:style-name="Таблица2.A1" office:value-type="string">
            <text:p text:style-name="P28"/>
          </table:table-cell>
          <table:table-cell table:style-name="Таблица2.A1" office:value-type="string">
            <text:p text:style-name="P10"><text:span text:style-name="T10">Защита рефератов «Выдающиеся ученые-русисты».</text:span></text:p>
          </table:table-cell>
          <table:table-cell table:style-name="Таблица2.A1" office:value-type="string">
            <text:p text:style-name="P10"><text:span text:style-name="T10">Урок контроля.</text:span></text:p>
          </table:table-cell>
          <table:table-cell table:style-name="Таблица2.A1" office:value-type="string">
            <text:p text:style-name="P28"/>
          </table:table-cell>
        </table:table-row>
        <table:table-row table:style-name="Таблица2.1">
          <table:table-cell table:style-name="Таблица2.A1" office:value-type="string">
            <text:p text:style-name="P10"><text:span text:style-name="T10">66-68</text:span></text:p>
          </table:table-cell>
          <table:table-cell table:style-name="Таблица2.A1" office:value-type="string">
            <text:p text:style-name="P28"/>
          </table:table-cell>
          <table:table-cell table:style-name="Таблица2.A1" office:value-type="string">
            <text:p text:style-name="P10"><text:span text:style-name="T10">Итоговая контрольная работа.</text:span></text:p>
          </table:table-cell>
          <table:table-cell table:style-name="Таблица2.A1" office:value-type="string">
            <text:p text:style-name="P10"><text:span text:style-name="T10">3</text:span></text:p>
          </table:table-cell>
          <table:table-cell table:style-name="Таблица2.A1" office:value-type="string">
            <text:p text:style-name="P8"><text:span text:style-name="T10">Определение уровня изученного материала. Проверка и </text:span><text:soft-page-break/><text:span text:style-name="T10">тематический контроль ЗУН.</text:span></text:p>
          </table:table-cell>
          <table:table-cell table:style-name="Таблица2.A1" office:value-type="string">
            <text:p text:style-name="P8"><text:span text:style-name="T10">Знать: </text:span></text:p>
            <text:p text:style-name="P8"><text:span text:style-name="T10">основные нормы русского литературного языка.</text:span></text:p>
            <text:p text:style-name="P8"><text:span text:style-name="T10">Уметь: </text:span></text:p>
            <text:p text:style-name="P8"><text:span text:style-name="T10">применять изученные </text:span><text:soft-page-break/><text:span text:style-name="T10">орфограммы, соблюдать правила орфографии и пунктуации.</text:span></text:p>
          </table:table-cell>
          <table:table-cell table:style-name="Таблица2.A1" office:value-type="string">
            <text:p text:style-name="P28"/>
          </table:table-cell>
          <table:table-cell table:style-name="Таблица2.A1" office:value-type="string">
            <text:p text:style-name="P10"><text:span text:style-name="T10">Тест в формате ЕГЭ.</text:span></text:p>
          </table:table-cell>
          <table:table-cell table:style-name="Таблица2.A1" office:value-type="string">
            <text:p text:style-name="P10"><text:span text:style-name="T10">Контроль ЗУН.</text:span></text:p>
          </table:table-cell>
          <table:table-cell table:style-name="Таблица2.A1" office:value-type="string">
            <text:p text:style-name="P28"/>
          </table: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Standard"/>
      <text:p text:style-name="P1"><text:soft-page-break/><text:span text:style-name="T1">График контрольных <text:s/>работ по русскому языку <text:s/>в <text:s/>XI классе.</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text:span text:style-name="T18">№ <text:s/>п/п.</text:span></text:p>
          </table:table-cell>
          <table:table-cell table:style-name="Таблица3.A1" office:value-type="string">
            <text:p text:style-name="P1"><text:span text:style-name="T18">Тема.</text:span></text:p>
          </table:table-cell>
          <table:table-cell table:style-name="Таблица3.A1" office:value-type="string">
            <text:p text:style-name="P1"><text:span text:style-name="T18">Дата проведения.</text:span></text:p>
          </table:table-cell>
          <table:table-cell table:style-name="Таблица3.D1" office:value-type="string">
            <text:p text:style-name="P1"><text:span text:style-name="T18">Цель работы.</text:span></text:p>
          </table:table-cell>
        </table:table-row>
        <table:table-row table:style-name="Таблица3.1">
          <table:table-cell table:style-name="Таблица3.A1" office:value-type="string">
            <text:p text:style-name="P1"><text:span text:style-name="T10">1</text:span></text:p>
          </table:table-cell>
          <table:table-cell table:style-name="Таблица3.A1" office:value-type="string">
            <text:p text:style-name="Standard"><text:span text:style-name="T10">Вводный. Контрольный срез.</text:span></text:p>
          </table:table-cell>
          <table:table-cell table:style-name="Таблица3.A1" office:value-type="string">
            <text:p text:style-name="P5"/>
          </table:table-cell>
          <table:table-cell table:style-name="Таблица3.D2" office:value-type="string">
            <text:p text:style-name="P8"><text:span text:style-name="T11">Соблюдение общеобязательных правил орфографии и пунктуации; нормы литературного языка.</text:span></text:p>
          </table:table-cell>
        </table:table-row>
        <table:table-row table:style-name="Таблица3.1">
          <table:table-cell table:style-name="Таблица3.A1" office:value-type="string">
            <text:p text:style-name="P1"><text:span text:style-name="T10">2</text:span></text:p>
          </table:table-cell>
          <table:table-cell table:style-name="Таблица3.A1" office:value-type="string">
            <text:p text:style-name="P10"><text:span text:style-name="T10">Сжатое изложение публицистического стиля с элементами сочинения.</text:span></text:p>
          </table:table-cell>
          <table:table-cell table:style-name="Таблица3.A1" office:value-type="string">
            <text:p text:style-name="P4"/>
          </table:table-cell>
          <table:table-cell table:style-name="Таблица3.A1" office:value-type="string">
            <text:p text:style-name="P8"><text:span text:style-name="T10">Развёрнутое обоснование своей позиции с приведением системы аргументов.</text:span></text:p>
          </table:table-cell>
        </table:table-row>
        <table:table-row table:style-name="Таблица3.1">
          <table:table-cell table:style-name="Таблица3.A1" office:value-type="string">
            <text:p text:style-name="P1"><text:span text:style-name="T10">3</text:span></text:p>
          </table:table-cell>
          <table:table-cell table:style-name="Таблица3.A1" office:value-type="string">
            <text:p text:style-name="P2"><text:span text:style-name="T10">Сочинение бытового характера.</text:span></text:p>
          </table:table-cell>
          <table:table-cell table:style-name="Таблица3.A1" office:value-type="string">
            <text:p text:style-name="P4"/>
          </table:table-cell>
          <table:table-cell table:style-name="Таблица3.A1" office:value-type="string">
            <text:p text:style-name="P8"><text:span text:style-name="T10">Уметь создавать бытовые рассказы, соблюдая нормы речевого поведения.</text:span></text:p>
          </table:table-cell>
        </table:table-row>
        <table:table-row table:style-name="Таблица3.1">
          <table:table-cell table:style-name="Таблица3.A1" office:value-type="string">
            <text:p text:style-name="P1"><text:span text:style-name="T10">4</text:span></text:p>
          </table:table-cell>
          <table:table-cell table:style-name="Таблица3.A1" office:value-type="string">
            <text:p text:style-name="P10"><text:span text:style-name="T10">Контрольный диктант с лексико-грамматическими заданиями по теме «Простое предложение».</text:span></text:p>
          </table:table-cell>
          <table:table-cell table:style-name="Таблица3.A1" office:value-type="string">
            <text:p text:style-name="P4"/>
          </table:table-cell>
          <table:table-cell table:style-name="Таблица3.A1" office:value-type="string">
            <text:p text:style-name="P8"><text:span text:style-name="T11">Уметь определять грамматические основы предложений, способы выражения главных и второстепенных членов, правильно ставить знаки препинания.</text:span></text:p>
          </table:table-cell>
        </table:table-row>
        <table:table-row table:style-name="Таблица3.1">
          <table:table-cell table:style-name="Таблица3.A1" office:value-type="string">
            <text:p text:style-name="P1"><text:span text:style-name="T10">5</text:span></text:p>
          </table:table-cell>
          <table:table-cell table:style-name="Таблица3.A1" office:value-type="string">
            <text:p text:style-name="P10"><text:span text:style-name="T10">Контрольный диктант с лексико-грамматическим заданием по теме: « Синтаксис и пунктуация».</text:span></text:p>
          </table:table-cell>
          <table:table-cell table:style-name="Таблица3.A1" office:value-type="string">
            <text:p text:style-name="P4"/>
          </table:table-cell>
          <table:table-cell table:style-name="Таблица3.A1" office:value-type="string">
            <text:p text:style-name="P8"><text:span text:style-name="T11">Выявить уровень владения <text:s/>орфографическими, пунктуационными, лексико-грамматическими навыками.</text:span></text:p>
          </table:table-cell>
        </table:table-row>
        <table:table-row table:style-name="Таблица3.1">
          <table:table-cell table:style-name="Таблица3.A1" office:value-type="string">
            <text:p text:style-name="P9"><text:span text:style-name="T10">6</text:span></text:p>
          </table:table-cell>
          <table:table-cell table:style-name="Таблица3.A1" office:value-type="string">
            <text:p text:style-name="P10"><text:span text:style-name="T10">Контрольная работа по теме: «Язык художественной литературы».</text:span></text:p>
          </table:table-cell>
          <table:table-cell table:style-name="Таблица3.A1" office:value-type="string">
            <text:p text:style-name="P29"/>
          </table:table-cell>
          <table:table-cell table:style-name="Таблица3.A1" office:value-type="string">
            <text:p text:style-name="P10"><text:span text:style-name="T10">Анализировать фрагменты прозаических и поэтических текстов, с точки зрения темы, идеи, использования изобразительно-выразительных средств.</text:span></text:p>
          </table:table-cell>
        </table:table-row>
        <table:table-row table:style-name="Таблица3.1">
          <table:table-cell table:style-name="Таблица3.A1" office:value-type="string">
            <text:p text:style-name="P9"><text:span text:style-name="T10">7</text:span></text:p>
          </table:table-cell>
          <table:table-cell table:style-name="Таблица3.A1" office:value-type="string">
            <text:p text:style-name="P10"><text:span text:style-name="T10">Контрольная работа по теме «Выдающиеся учёные-русисты».</text:span></text:p>
          </table:table-cell>
          <table:table-cell table:style-name="Таблица3.A1" office:value-type="string">
            <text:p text:style-name="P29"/>
          </table:table-cell>
          <table:table-cell table:style-name="Таблица3.A1" office:value-type="string">
            <text:p text:style-name="P10"><text:span text:style-name="T10">Защищать реферат на выбранную тему</text:span></text:p>
          </table:table-cell>
        </table:table-row>
        <table:table-row table:style-name="Таблица3.1">
          <table:table-cell table:style-name="Таблица3.A1" office:value-type="string">
            <text:p text:style-name="P1"><text:span text:style-name="T10">8</text:span></text:p>
          </table:table-cell>
          <table:table-cell table:style-name="Таблица3.A1" office:value-type="string">
            <text:p text:style-name="P2"><text:span text:style-name="T10">Итоговая контрольная работа. Тест в формате ЕГЭ.</text:span></text:p>
          </table:table-cell>
          <table:table-cell table:style-name="Таблица3.A1" office:value-type="string">
            <text:p text:style-name="P5"/>
          </table:table-cell>
          <table:table-cell table:style-name="Таблица3.A1" office:value-type="string">
            <text:p text:style-name="P8"><text:span text:style-name="T11">Выявить уровень владения <text:s/>орфографическими, </text:span><text:soft-page-break/><text:span text:style-name="T11">синтаксическими, пунктуационными, стилистическими, лексико-грамматическими навыками.</text:span></text:p>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6"><text:soft-page-break/><text:span text:style-name="T1">Количество письменных работ.</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6"/>
          </table:table-cell>
          <table:table-cell table:style-name="Таблица4.A1" office:value-type="string">
            <text:p text:style-name="P1"><text:span text:style-name="T18">Диктанты</text:span></text:p>
          </table:table-cell>
          <table:table-cell table:style-name="Таблица4.A1" office:value-type="string">
            <text:p text:style-name="P1"><text:span text:style-name="T18">Изложения</text:span></text:p>
          </table:table-cell>
          <table:table-cell table:style-name="Таблица4.A1" office:value-type="string">
            <text:p text:style-name="P1"><text:span text:style-name="T18">Сочинения</text:span></text:p>
          </table:table-cell>
        </table:table-row>
        <table:table-row table:style-name="Таблица4.1">
          <table:table-cell table:style-name="Таблица4.A1" office:value-type="string">
            <text:p text:style-name="P1"><text:span text:style-name="T21">I</text:span><text:span text:style-name="T18"> четверть</text:span></text:p>
          </table:table-cell>
          <table:table-cell table:style-name="Таблица4.A1" office:value-type="string">
            <text:p text:style-name="P1"><text:span text:style-name="T18">-</text:span></text:p>
          </table:table-cell>
          <table:table-cell table:style-name="Таблица4.A1" office:value-type="string">
            <text:p text:style-name="P1"><text:span text:style-name="T18">1</text:span></text:p>
          </table:table-cell>
          <table:table-cell table:style-name="Таблица4.A1" office:value-type="string">
            <text:p text:style-name="P6"/>
          </table:table-cell>
        </table:table-row>
        <table:table-row table:style-name="Таблица4.1">
          <table:table-cell table:style-name="Таблица4.A1" office:value-type="string">
            <text:p text:style-name="P1"><text:span text:style-name="T21">II</text:span><text:span text:style-name="T18"> четверть</text:span></text:p>
          </table:table-cell>
          <table:table-cell table:style-name="Таблица4.A1" office:value-type="string">
            <text:p text:style-name="P1"><text:span text:style-name="T18">1</text:span></text:p>
          </table:table-cell>
          <table:table-cell table:style-name="Таблица4.A1" office:value-type="string">
            <text:p text:style-name="P1"><text:span text:style-name="T18">-</text:span></text:p>
          </table:table-cell>
          <table:table-cell table:style-name="Таблица4.A1" office:value-type="string">
            <text:p text:style-name="P1"><text:span text:style-name="T18">1</text:span></text:p>
          </table:table-cell>
        </table:table-row>
        <table:table-row table:style-name="Таблица4.1">
          <table:table-cell table:style-name="Таблица4.A1" office:value-type="string">
            <text:p text:style-name="P1"><text:span text:style-name="T21">III</text:span><text:span text:style-name="T18"> четверть</text:span></text:p>
          </table:table-cell>
          <table:table-cell table:style-name="Таблица4.A1" office:value-type="string">
            <text:p text:style-name="P1"><text:span text:style-name="T18">1</text:span></text:p>
          </table:table-cell>
          <table:table-cell table:style-name="Таблица4.A1" office:value-type="string">
            <text:p text:style-name="P1"><text:span text:style-name="T18">-</text:span></text:p>
          </table:table-cell>
          <table:table-cell table:style-name="Таблица4.A1" office:value-type="string">
            <text:p text:style-name="P6"/>
          </table:table-cell>
        </table:table-row>
        <table:table-row table:style-name="Таблица4.1">
          <table:table-cell table:style-name="Таблица4.A1" office:value-type="string">
            <text:p text:style-name="P1"><text:span text:style-name="T21">IV</text:span><text:span text:style-name="T18"> четверть</text:span></text:p>
          </table:table-cell>
          <table:table-cell table:style-name="Таблица4.A1" office:value-type="string">
            <text:p text:style-name="P1"><text:span text:style-name="T18">-</text:span></text:p>
          </table:table-cell>
          <table:table-cell table:style-name="Таблица4.A1" office:value-type="string">
            <text:p text:style-name="P1"><text:span text:style-name="T18">-</text:span></text:p>
          </table:table-cell>
          <table:table-cell table:style-name="Таблица4.A1" office:value-type="string">
            <text:p text:style-name="P6"/>
          </table:table-cell>
        </table:table-row>
        <table:table-row table:style-name="Таблица4.1">
          <table:table-cell table:style-name="Таблица4.A1" office:value-type="string">
            <text:p text:style-name="P1"><text:span text:style-name="T18">Год</text:span></text:p>
          </table:table-cell>
          <table:table-cell table:style-name="Таблица4.A1" office:value-type="string">
            <text:p text:style-name="P1"><text:span text:style-name="T18">2</text:span></text:p>
          </table:table-cell>
          <table:table-cell table:style-name="Таблица4.A1" office:value-type="string">
            <text:p text:style-name="P1"><text:span text:style-name="T18">1</text:span></text:p>
          </table:table-cell>
          <table:table-cell table:style-name="Таблица4.A1" office:value-type="string">
            <text:p text:style-name="P1"><text:span text:style-name="T18">1</text:span></text:p>
          </table:table-cell>
        </table:table-row>
      </table:table>
      <text:p text:style-name="Standard"/>
      <text:p text:style-name="Standard"/>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7"><text:soft-page-break/><text:span text:style-name="T1">Содержание национально-регионального компонента в рамках учебного предмета русский язык <text:s/>в <text:s/>XI классе.</text:span></text:p>
      <table:table table:name="Таблица5" table:style-name="Таблица5">
        <table:table-column table:style-name="Таблица5.A" table:number-columns-repeated="2"/>
        <table:table-column table:style-name="Таблица5.C"/>
        <table:table-column table:style-name="Таблица5.A"/>
        <table:table-column table:style-name="Таблица5.C"/>
        <table:table-row table:style-name="Таблица5.1">
          <table:table-cell table:style-name="Таблица5.A1" office:value-type="string">
            <text:p text:style-name="P11"><text:span text:style-name="T18">№ урока НРК</text:span></text:p>
          </table:table-cell>
          <table:table-cell table:style-name="Таблица5.A1" office:value-type="string">
            <text:p text:style-name="P11"><text:span text:style-name="T18">№ урока в КТП</text:span></text:p>
          </table:table-cell>
          <table:table-cell table:style-name="Таблица5.A1" office:value-type="string">
            <text:p text:style-name="P11"><text:span text:style-name="T18">Дата урока</text:span></text:p>
          </table:table-cell>
          <table:table-cell table:style-name="Таблица5.A1" office:value-type="string">
            <text:p text:style-name="P11"><text:span text:style-name="T18">Содержание <text:s text:c="3"/>НРК</text:span></text:p>
          </table:table-cell>
          <table:table-cell table:style-name="Таблица5.A1" office:value-type="string">
            <text:p text:style-name="P11"><text:span text:style-name="T18">Время</text:span></text:p>
          </table:table-cell>
        </table:table-row>
        <table:table-row table:style-name="Таблица5.1">
          <table:table-cell table:style-name="Таблица5.A1" office:value-type="string">
            <text:p text:style-name="P11"><text:span text:style-name="T18">1</text:span></text:p>
          </table:table-cell>
          <table:table-cell table:style-name="Таблица5.A1" office:value-type="string">
            <text:p text:style-name="P11"><text:span text:style-name="T18">24</text:span></text:p>
          </table:table-cell>
          <table:table-cell table:style-name="Таблица5.A1" office:value-type="string">
            <text:p text:style-name="P33"/>
          </table:table-cell>
          <table:table-cell table:style-name="Таблица5.A1" office:value-type="string">
            <text:p text:style-name="P10"><text:span text:style-name="T18">Грамматическая основа простого предложения. </text:span></text:p>
            <text:p text:style-name="P10"><text:span text:style-name="T18">Литература России. Южный Урал. 10-11 кл. стр. 6-7.</text:span></text:p>
          </table:table-cell>
          <table:table-cell table:style-name="Таблица5.A1" office:value-type="string">
            <text:p text:style-name="P11"><text:span text:style-name="T18"><text:s text:c="14"/>20 мин.</text:span></text:p>
          </table:table-cell>
        </table:table-row>
        <table:table-row table:style-name="Таблица5.1">
          <table:table-cell table:style-name="Таблица5.A1" office:value-type="string">
            <text:p text:style-name="P11"><text:span text:style-name="T18">2</text:span></text:p>
          </table:table-cell>
          <table:table-cell table:style-name="Таблица5.A1" office:value-type="string">
            <text:p text:style-name="P11"><text:span text:style-name="T18">32-37</text:span></text:p>
          </table:table-cell>
          <table:table-cell table:style-name="Таблица5.A1" office:value-type="string">
            <text:p text:style-name="P33"/>
          </table:table-cell>
          <table:table-cell table:style-name="Таблица5.A1" office:value-type="string">
            <text:p text:style-name="P10"><text:span text:style-name="T18">Типы сложных предложений.</text:span></text:p>
            <text:p text:style-name="P10"><text:span text:style-name="T18">Литература России. Южный Урал. 10-11 кл. Ю. Либединский «Неделя».</text:span></text:p>
          </table:table-cell>
          <table:table-cell table:style-name="Таблица5.A1" office:value-type="string">
            <text:p text:style-name="P11"><text:span text:style-name="T18"><text:s text:c="14"/>40 мин.</text:span></text:p>
          </table:table-cell>
        </table:table-row>
        <table:table-row table:style-name="Таблица5.1">
          <table:table-cell table:style-name="Таблица5.A1" office:value-type="string">
            <text:p text:style-name="P11"><text:span text:style-name="T18">3</text:span></text:p>
          </table:table-cell>
          <table:table-cell table:style-name="Таблица5.A1" office:value-type="string">
            <text:p text:style-name="P11"><text:span text:style-name="T18">40-41</text:span></text:p>
          </table:table-cell>
          <table:table-cell table:style-name="Таблица5.A1" office:value-type="string">
            <text:p text:style-name="P33"/>
          </table:table-cell>
          <table:table-cell table:style-name="Таблица5.A1" office:value-type="string">
            <text:p text:style-name="P10"><text:span text:style-name="T18">Словосочетание и его виды.</text:span></text:p>
            <text:p text:style-name="P10"><text:span text:style-name="T18">Литература России. Южный Урал. 10-11 кл. Ю. Либединский «Неделя» стр. 35.</text:span></text:p>
          </table:table-cell>
          <table:table-cell table:style-name="Таблица5.A1" office:value-type="string">
            <text:p text:style-name="P11"><text:span text:style-name="T18"><text:s text:c="14"/>40 мин.</text:span></text:p>
          </table:table-cell>
        </table:table-row>
        <table:table-row table:style-name="Таблица5.1">
          <table:table-cell table:style-name="Таблица5.A1" office:value-type="string">
            <text:p text:style-name="P11"><text:span text:style-name="T18">4</text:span></text:p>
          </table:table-cell>
          <table:table-cell table:style-name="Таблица5.A1" office:value-type="string">
            <text:p text:style-name="P11"><text:span text:style-name="T18">43</text:span></text:p>
          </table:table-cell>
          <table:table-cell table:style-name="Таблица5.A1" office:value-type="string">
            <text:p text:style-name="P33"/>
          </table:table-cell>
          <table:table-cell table:style-name="Таблица5.A1" office:value-type="string">
            <text:p text:style-name="P10"><text:span text:style-name="T18">Принципы и функции русской пунктуации.</text:span></text:p>
            <text:p text:style-name="P10"><text:span text:style-name="T18">Литература России. Южный Урал. 10-11 кл. </text:span></text:p>
            <text:p text:style-name="P10"><text:span text:style-name="T18">М. Гроссман <text:s/>«Камень-обманка» стр. 46.</text:span></text:p>
          </table:table-cell>
          <table:table-cell table:style-name="Таблица5.A1" office:value-type="string">
            <text:p text:style-name="P11"><text:span text:style-name="T18"><text:s text:c="14"/>20 мин.</text:span></text:p>
          </table:table-cell>
        </table:table-row>
        <table:table-row table:style-name="Таблица5.1">
          <table:table-cell table:style-name="Таблица5.A1" office:value-type="string">
            <text:p text:style-name="P11"><text:span text:style-name="T18">5</text:span></text:p>
          </table:table-cell>
          <table:table-cell table:style-name="Таблица5.A1" office:value-type="string">
            <text:p text:style-name="P11"><text:span text:style-name="T18">47</text:span></text:p>
          </table:table-cell>
          <table:table-cell table:style-name="Таблица5.A1" office:value-type="string">
            <text:p text:style-name="P33"/>
          </table:table-cell>
          <table:table-cell table:style-name="Таблица5.A1" office:value-type="string">
            <text:p text:style-name="P10"><text:span text:style-name="T18">Общая характеристика художественного стиля.</text:span></text:p>
            <text:p text:style-name="P10"><text:span text:style-name="T18">Литература России. Южный Урал. 10-11 кл. П. Смычагин «Тихий гром» стр. 256-259.</text:span></text:p>
          </table:table-cell>
          <table:table-cell table:style-name="Таблица5.A1" office:value-type="string">
            <text:p text:style-name="P11"><text:span text:style-name="T18"><text:s text:c="14"/>40 мин.</text:span></text:p>
          </table:table-cell>
        </table:table-row>
        <table:table-row table:style-name="Таблица5.1">
          <table:table-cell table:style-name="Таблица5.A1" office:value-type="string">
            <text:p text:style-name="P11"><text:span text:style-name="T18">6</text:span></text:p>
          </table:table-cell>
          <table:table-cell table:style-name="Таблица5.A1" office:value-type="string">
            <text:p text:style-name="P11"><text:span text:style-name="T18">50-51</text:span></text:p>
          </table:table-cell>
          <table:table-cell table:style-name="Таблица5.A1" office:value-type="string">
            <text:p text:style-name="P33"/>
          </table:table-cell>
          <table:table-cell table:style-name="Таблица5.A1" office:value-type="string">
            <text:p text:style-name="P10"><text:span text:style-name="T18">Источники богатства и выразительности русской речи.</text:span></text:p>
            <text:p text:style-name="P10"><text:span text:style-name="T18">Литература России. Южный Урал. 10-11 кл. М. Гроссман «Язык – у камня, и язык – у стога» стр. 335.</text:span></text:p>
          </table:table-cell>
          <table:table-cell table:style-name="Таблица5.A1" office:value-type="string">
            <text:p text:style-name="P11"><text:span text:style-name="T18"><text:s text:c="14"/>40 мин.</text:span></text:p>
          </table:table-cell>
        </table:table-row>
        <table:table-row table:style-name="Таблица5.1">
          <table:table-cell table:style-name="Таблица5.A1" office:value-type="string">
            <text:p text:style-name="P11"><text:span text:style-name="T18">7</text:span></text:p>
          </table:table-cell>
          <table:table-cell table:style-name="Таблица5.A1" office:value-type="string">
            <text:p text:style-name="P11"><text:span text:style-name="T18">52-54</text:span></text:p>
          </table:table-cell>
          <table:table-cell table:style-name="Таблица5.A1" office:value-type="string">
            <text:p text:style-name="P33"/>
          </table:table-cell>
          <table:table-cell table:style-name="Таблица5.A1" office:value-type="string">
            <text:p text:style-name="P10"><text:span text:style-name="T18">Основные виды тропов.</text:span></text:p>
            <text:p text:style-name="P10"><text:span text:style-name="T18">Литература России. Южный Урал. 10-11 кл. Стр. 292-302.</text:span></text:p>
          </table:table-cell>
          <table:table-cell table:style-name="Таблица5.A1" office:value-type="string">
            <text:p text:style-name="P11"><text:span text:style-name="T18"><text:s text:c="14"/>40 мин.</text:span></text:p>
          </table:table-cell>
        </table:table-row>
        <table:table-row table:style-name="Таблица5.1">
          <table:table-cell table:style-name="Таблица5.A1" office:value-type="string">
            <text:p text:style-name="P11"><text:span text:style-name="T18">8</text:span></text:p>
          </table:table-cell>
          <table:table-cell table:style-name="Таблица5.A1" office:value-type="string">
            <text:p text:style-name="P11"><text:span text:style-name="T18">55-56</text:span></text:p>
          </table:table-cell>
          <table:table-cell table:style-name="Таблица5.A1" office:value-type="string">
            <text:p text:style-name="P33"/>
          </table:table-cell>
          <table:table-cell table:style-name="Таблица5.A1" office:value-type="string">
            <text:p text:style-name="P10"><text:span text:style-name="T18">Контрольная работа по теме «язык художественной литературы».</text:span></text:p>
          </table:table-cell>
          <table:table-cell table:style-name="Таблица5.A1" office:value-type="string">
            <text:p text:style-name="P11"><text:span text:style-name="T18"><text:s text:c="15"/>80 мин.</text:span></text:p>
          </table:table-cell>
        </table:table-row>
        <table:table-row table:style-name="Таблица5.1">
          <table:table-cell table:style-name="Таблица5.A1" office:value-type="string">
            <text:p text:style-name="P11"><text:span text:style-name="T18">Всего: <text:s text:c="11"/>7 <text:s text:c="10"/>уроков.</text:span></text:p>
          </table:table-cell>
          <table:table-cell table:style-name="Таблица5.A1" table:number-columns-spanned="3" office:value-type="string">
            <text:p text:style-name="P34"/>
          </table:table-cell>
          <table:covered-table-cell/>
          <table:covered-table-cell/>
          <table:table-cell table:style-name="Таблица5.A1" office:value-type="string">
            <text:p text:style-name="P11"><text:span text:style-name="T18">Всего: <text:s text:c="2"/>280 мин.</text:span></text:p>
          </table:table-cell>
        </table:table-row>
      </table:table>
      <text:p text:style-name="Standard"><text:soft-page-break/><text:span text:style-name="T1"><text:s text:c="10"/>Учебно-методическое <text:s/>и дидактическое обеспечение учебного предмета русский язык <text:s/>в <text:s/>XI <text:s/>классе.</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row table:style-name="Таблица6.1">
          <table:table-cell table:style-name="Таблица6.A1" table:number-rows-spanned="2" table:number-columns-spanned="2" office:value-type="string">
            <text:p text:style-name="P8"><text:span text:style-name="T18">Класс</text:span></text:p>
          </table:table-cell>
          <table:covered-table-cell/>
          <table:table-cell table:style-name="Таблица6.A1" table:number-columns-spanned="2" office:value-type="string">
            <text:p text:style-name="P8"><text:span text:style-name="T18">Количество часов.</text:span></text:p>
          </table:table-cell>
          <table:covered-table-cell/>
          <table:table-cell table:style-name="Таблица6.A1" office:value-type="string">
            <text:p text:style-name="P9"><text:span text:style-name="T18">Программное обеспечение.</text:span></text:p>
          </table:table-cell>
          <table:table-cell table:style-name="Таблица6.A1" office:value-type="string">
            <text:p text:style-name="P9"><text:span text:style-name="T18">Учебно-дидактическое обеспечение.</text:span></text:p>
          </table:table-cell>
          <table:table-cell table:style-name="Таблица6.A1" office:value-type="string">
            <text:p text:style-name="P9"><text:span text:style-name="T18">Методическое обеспечение.</text:span></text:p>
          </table:table-cell>
        </table:table-row>
        <table:table-row table:style-name="Таблица6.1">
          <table:covered-table-cell/>
          <table:table-cell table:style-name="Таблица6.A1" table:number-columns-spanned="2" office:value-type="string">
            <text:p text:style-name="P8"><text:span text:style-name="T18">В неделю</text:span></text:p>
          </table:table-cell>
          <table:covered-table-cell/>
          <table:table-cell table:style-name="Таблица6.A1" office:value-type="string">
            <text:p text:style-name="P9"><text:span text:style-name="T18">В год.</text:span></text:p>
          </table:table-cell>
          <table:table-cell table:style-name="Таблица6.A1" office:value-type="string">
            <text:p text:style-name="P35"/>
          </table:table-cell>
          <table:table-cell table:style-name="Таблица6.A1" table:number-columns-spanned="2" office:value-type="string">
            <text:p text:style-name="P9"><text:span text:style-name="T18">Учебник.</text:span></text:p>
          </table:table-cell>
          <table:covered-table-cell/>
          <table:table-cell table:style-name="Таблица6.A1" office:value-type="string">
            <text:p text:style-name="P9"><text:span text:style-name="T18">Пособие.</text:span></text:p>
          </table:table-cell>
          <table:table-cell table:style-name="Таблица6.A1" office:value-type="string">
            <text:p text:style-name="P9"><text:span text:style-name="T18">КИМЫ.</text:span></text:p>
          </table:table-cell>
          <table:table-cell table:style-name="Таблица6.A1" table:number-columns-spanned="0" office:value-type="string">
            <text:p text:style-name="P35"/>
          </table:table-cell>
        </table:table-row>
        <table:table-row table:style-name="Таблица6.1">
          <table:table-cell table:style-name="Таблица6.A1" office:value-type="string">
            <text:p text:style-name="P9"><text:span text:style-name="T18">11</text:span></text:p>
          </table:table-cell>
          <table:table-cell table:style-name="Таблица6.A1" table:number-columns-spanned="2" office:value-type="string">
            <text:p text:style-name="P9"><text:span text:style-name="T18">2</text:span></text:p>
          </table:table-cell>
          <table:covered-table-cell/>
          <table:table-cell table:style-name="Таблица6.A1" office:value-type="string">
            <text:p text:style-name="P9"><text:span text:style-name="T18">68</text:span></text:p>
          </table:table-cell>
          <table:table-cell table:style-name="Таблица6.A1" office:value-type="string">
            <text:p text:style-name="P8"><text:span text:style-name="T10">Примерные программы основного общего образования. Русский язык. – 2-е изд. – М.: Просвещение, 2010 г.</text:span></text:p>
            <text:p text:style-name="P8"><text:span text:style-name="T18">Программы общеобразовательных учреждений. Русский язык <text:s/>10-11 классы. - / авторы: А.И. Власенков, Л.М. Рыбченкова, Н.А. Николаева.- М.: Издательство «Просвещение», 2011 г.</text:span></text:p>
            <text:p text:style-name="P35"/>
            <text:p text:style-name="P9"><text:span text:style-name="T18">г.</text:span></text:p>
          </table:table-cell>
          <table:table-cell table:style-name="Таблица6.A1" table:number-columns-spanned="2" office:value-type="string">
            <text:p text:style-name="P8"><text:span text:style-name="T18">Русский язык: учеб. Для10-11 кл. <text:s/>общеобразоват. учреждений / авт.: А.И. Власенков, Л.М. Рыбченкова, Н.А. Николаева.- М.: Издательство «Просвещение», 2011.</text:span></text:p>
          </table:table-cell>
          <table:covered-table-cell/>
          <table:table-cell table:style-name="Таблица6.A1" office:value-type="string">
            <text:p text:style-name="P8"><text:span text:style-name="T10">Учебные таблицы по русскому языку: 5-11 классы. / Сост. А.Б.Малюшкин. – М.: ТЦ Сфера, 2010 г</text:span></text:p>
            <text:p text:style-name="P32"/>
            <text:p text:style-name="P8"><text:span text:style-name="T18">Русский язык.ЕГЭ-2011: учебно-методическое пособие/Л.И.Мальцева, Н.М.Смеречинская. – Ростов н/Д: Издатель Мальцев Д.А.- М.: НИИ школьных технологий, 2011 г.</text:span></text:p>
          </table:table-cell>
          <table:table-cell table:style-name="Таблица6.A1" office:value-type="string">
            <text:p text:style-name="P8"><text:span text:style-name="T18">Диктанты. Изложение.</text:span></text:p>
            <text:p text:style-name="P8"><text:span text:style-name="T18">Тренировочные упражнения(компакт-диск).- Волгоград: Учитель, 2008 г.</text:span></text:p>
            <text:p text:style-name="P32"/>
            <text:p text:style-name="P8"><text:span text:style-name="T18">Русский язык. Проверочные и контрольные тесты. 11 класс/авт.-сост. Н.М.Божко.- Волгоград: Учитель, 2009 г.</text:span></text:p>
            <text:p text:style-name="P32"/>
            <text:p text:style-name="P8"><text:span text:style-name="T10">Готовимся к ЕГЭ. Русский язык. 11-й класс. /авт.-сост. И.Г. Доротина. – Ярославль: Академия развития, 2012 г.</text:span></text:p>
            <text:p text:style-name="P32"/>
            <text:p text:style-name="P32"/>
          </table:table-cell>
          <table:table-cell table:style-name="Таблица6.A1" table:number-columns-spanned="0" office:value-type="string">
            <text:p text:style-name="P8"><text:span text:style-name="T18">Русский язык. 11 класс: поурочные планы по учебнику Л.М. Рыбченковой /сост. Г.В. Цветкова. – Волгоград: Учитель, 2012 г.</text:span></text:p>
            <text:p text:style-name="P32"/>
            <text:p text:style-name="P8"><text:span text:style-name="T18">Репетитор по русскому языку. ЕГЭ 2012(компакт-диск).- М.: Кирилл и Мефодий, 2012 г.</text:span></text:p>
            <text:p text:style-name="P32"/>
            <text:p text:style-name="P35"/>
            <text:p text:style-name="P35"/>
          </table:table-cell>
        </table:table-row>
      </table:table>
      <text:p text:style-name="Standard"><text:span text:style-name="T1"><text:s text:c="11"/></text:span></text:p>
      <text:p text:style-name="Standard"><text:span text:style-name="T1"/></text:p>
      <text:p text:style-name="Standard"><text:soft-page-break/><text:span text:style-name="T1"><text:s text:c="29"/></text:span><text:span text:style-name="T26">Требования к знаниям, умениям и навыкам учащихся по русскому языку за курс XI класса.</text:span></text:p>
      <text:p text:style-name="P53"><text:span text:style-name="T19">должны знать:</text:span></text:p>
      <text:p text:style-name="P58"><text:span text:style-name="T18">-<text:tab/>связь языка и истории, культуры русского и других народов;</text:span></text:p>
      <text:p text:style-name="P59"><text:span text:style-name="T18">-<text:tab/>смысл понятий: речевая ситуация и ее компоненты, литературный язык, языковая норма, культура речи;</text:span></text:p>
      <text:p text:style-name="P58"><text:span text:style-name="T18">-<text:tab/>основные единицы и уровни языка, их признаки и взаимосвязь;</text:span></text:p>
      <text:p text:style-name="P60"><text:span text:style-name="T18">-<text:tab/>орфоэпические, лексические, грамматические, орфографические и пунктуационные нормы современного русского литературного языка; нормы речевого поведения в социально-культурной, учебно-научной, официально-деловой сферах общения;</text:span></text:p>
      <text:p text:style-name="P85"/>
      <text:p text:style-name="P53"><text:span text:style-name="T19">должны уметь:</text:span></text:p>
      <text:p text:style-name="P61"><text:span text:style-name="T18">-<text:tab/>осуществлять речевой самоконтроль; оценивать устные и письменные высказывания с точки зрения языкового оформления, эффективности достижения поставленных коммуникативных задач;</text:span></text:p>
      <text:p text:style-name="P62"><text:span text:style-name="T10">-<text:tab/>анализировать языковые единицы с точки зрения правильности, точности и уместности их употребления;</text:span></text:p>
      <text:p text:style-name="P63"><text:span text:style-name="T10">-<text:tab/>проводить лингвистический анализ текстов различных функциональных стилей и разновидностей языка;</text:span></text:p>
      <text:p text:style-name="P64"><text:span text:style-name="T10">-<text:tab/>использовать основные виды чтения (ознакомительно-изучающее, ознакомительно- реферативное и др.) в зависимости от коммуникативной задачи;</text:span></text:p>
      <text:p text:style-name="P65"><text:span text:style-name="T10">-<text:tab/>извлекать необходимую информацию из различных источников: учебно-научных текстов, справочной литературы, средств массовой информации, в том числе представленных в электронном виде на различных информационных носителях;</text:span></text:p>
      <text:p text:style-name="P66"><text:span text:style-name="T10">-<text:tab/>создавать устные и письменные монологические и диалогические высказывания различных типов и жанров в учебно-научной (на материале изучаемых учебных дисциплин), социально- культурной и деловой сферах общения;</text:span></text:p>
      <text:p text:style-name="P66"><text:span text:style-name="T10">-<text:tab/>применять в практике речевого общения основные орфоэпические, лексические, грамматические нормы современного русского литературного языка;</text:span></text:p>
      <text:p text:style-name="P67"><text:span text:style-name="T10">-<text:tab/>соблюдать в практике письма орфографические и пунктиационные нормы современного русского литературного языка;</text:span></text:p>
      <text:p text:style-name="P68"><text:span text:style-name="T10">-<text:tab/>соблюдать нормы речевого поведения в различных сферах и ситуациях общения, в том числе при обсуждении дискуссионных проблем;</text:span></text:p>
      <text:p text:style-name="P69"><text:span text:style-name="T10">-<text:tab/>использовать основные приемы информационной переработки устного и письменного текста;</text:span></text:p>
      <text:p text:style-name="P53"><text:span text:style-name="T10">владеть: коммуникативной, языковедческой и культуроведческой компетенциями;</text:span></text:p>
      <text:p text:style-name="P53"><text:span text:style-name="T10">использовать приобретенные знания, умения в практической деятельности и повседневной жизни:</text:span></text:p>
      <text:p text:style-name="P66"><text:span text:style-name="T10">-<text:tab/>для осознания русского языка как духовной, нравственной и культурной ценности народа; приобщения к ценностям национальной и мировой культуры;</text:span></text:p>
      <text:p text:style-name="P68"><text:span text:style-name="T10">-<text:tab/>развития интеллектуальных и творческих способностей, навыков самостоятельной деятельности; самореализации, самовыражения в различных областях человеческой деятельности;</text:span></text:p>
      <text:p text:style-name="P70"><text:span text:style-name="T10">-<text:tab/>увеличения словарного запаса; расширения круга используемых языковых и речевых средств; совершенствования способности к самооценке на основе наблюдения за собственной речью;</text:span></text:p>
      <text:p text:style-name="P63"><text:span text:style-name="T10">-<text:tab/>совершенствования коммуникативных способностей; развития готовности к речевому взаимодействию, межличностному и межкультурному общению, сотрудничеству;</text:span></text:p>
      <text:p text:style-name="P71"><text:span text:style-name="T10">-<text:tab/>самообразования и активного участия в производственной, культурной и общественной жизни государства.</text:span></text:p>
      <text:p text:style-name="P116"><text:soft-page-break/><text:span text:style-name="T25">Критерии оценивания.</text:span></text:p>
      <text:p text:style-name="P115"><text:span text:style-name="T34"><text:s text:c="51"/>Нормы оценки знаний, <text:s/></text:span><text:span text:style-name="T37">умений и навыков учащихся <text:s/></text:span><text:span text:style-name="T43">по русскому языку.</text:span></text:p>
      <text:p text:style-name="P118"><text:span text:style-name="T38">«Нормы оценки...» призваны обеспечивать одинаковые требо</text:span><text:span text:style-name="T50">вания к знаниям, умениям и навыкам учащихся по русскому языку. </text:span><text:span text:style-name="T51">В них устанавливаются: 1) единые критерии оценки различных </text:span><text:span text:style-name="T57">сторон владения устной и письменной формами русского языка </text:span><text:span text:style-name="T50">(критерии оценки орфографической и пунктуационной грамотно</text:span><text:span text:style-name="T57">сти, языкового оформления связного высказывания, содержания </text:span><text:span text:style-name="T50">высказывания); 2) единые нормативы оценки знаний, умений и </text:span><text:span text:style-name="T38">навыков; 3) объем различных видов контрольных работ; 4) коли</text:span><text:span text:style-name="T59">чество отметок за различные виды контрольных работ.</text:span></text:p>
      <text:p text:style-name="P120"><text:span text:style-name="T51">Ученикам предъявляются требования только к таким умениям </text:span><text:span text:style-name="T57">и навыкам, над которыми они работали или работают к моменту проверки. На уроках русского языка проверяются: 1) знание по</text:span><text:span text:style-name="T35">лученных сведений о языке; 2) орфографические и пунктуацион</text:span><text:span text:style-name="T64">ные навыки; 3) речевые умения.</text:span></text:p>
      <text:p text:style-name="P121"><text:span text:style-name="T71">Оценка устных ответов учащихся.</text:span></text:p>
      <text:p text:style-name="P122"><text:span text:style-name="T57">Устный опрос является одним из основных способов учета знаний учащихся по русскому языку. Развернутый ответ ученика дол</text:span><text:span text:style-name="T35">жен представлять собой связное, логически последовательное </text:span><text:span text:style-name="T50">сообщение на определенную тему, показывать его умение приме</text:span><text:span text:style-name="T59">нять определения, правила в конкретных случаях.</text:span></text:p>
      <text:p text:style-name="P123"><text:span text:style-name="T77">При оценке ответа ученика надо руководствоваться следующими </text:span><text:span text:style-name="T78">критериями: 1) полнота и правильность ответа; 2) степень осознан</text:span><text:span text:style-name="T50">ности, понимания изученного; 3) языковое оформление ответа.</text:span></text:p>
      <text:p text:style-name="P87"><text:span text:style-name="T64">Оценка «5» ставится, если ученик: 1) полно излагает изу</text:span><text:span text:style-name="T51">ченный материал, дает правильное определение языковых поня</text:span><text:span text:style-name="T64">тий; 2) обнаруживает понимание материала, может обосновать </text:span><text:span text:style-name="T38">свои суждения, применить знания на практике, привести необхо</text:span><text:span text:style-name="T50">димые примеры не только по учебнику, но и самостоятельно </text:span><text:span text:style-name="T82">составленные; 3) излагает материал последовательно и правильно с точки зрения норм литературного языка.</text:span></text:p>
      <text:p text:style-name="P124"><text:span text:style-name="T51">Оценка «4» ставится, если ученик дает ответ, удовлетворяю</text:span><text:span text:style-name="T78">щий тем же требованиям, что и для оценки «5», но допускает 1—2 ошибки, которые сам же исправляет, и 1—2 недочета в последо</text:span><text:span text:style-name="T51">вательности и языковом оформлении излагаемого.</text:span></text:p>
      <text:p text:style-name="P126"><text:span text:style-name="T51">Оценка «3» ставится, если ученик обнаруживает знание и </text:span><text:span text:style-name="T89">понимание основных положений данной темы, но: 1 ) излагает ма</text:span><text:span text:style-name="T82">териал неполно и допускает неточности </text:span><text:span text:style-name="T84">к </text:span><text:span text:style-name="T82">определении понятий </text:span><text:span text:style-name="T50">или формулировке правил; 2) не умеет достаточно глубоко и доказательно обосновать свои суждения и привести свои примеры; 3) излагает материал непоследовательно и допускает ошибки в </text:span><text:span text:style-name="T35">языковом оформлении излагаемого.</text:span></text:p>
      <text:p text:style-name="P127"><text:span text:style-name="T59">Оценка «2» ставится, если ученик обнаруживает незнание </text:span><text:span text:style-name="T89">большей части соответствующего раздела изучаемого материала, </text:span><text:span text:style-name="T38">допускает ошибки в формулировке определений и правил, иска</text:span><text:span text:style-name="T59">жающие их смысл, беспорядочно и неуверенно излагает матери</text:span><text:span text:style-name="T57">ал. Оценка «2» отмечает такие недостатки в подготовке ученика, </text:span><text:span text:style-name="T35">которые являются серьезным препятствием к успешному овладе</text:span><text:span text:style-name="T38">нию последующим материалом.</text:span></text:p>
      <text:p text:style-name="P128"><text:span text:style-name="T50">Оценка </text:span><text:span text:style-name="T93">«1»</text:span><text:span text:style-name="T50"> ставится, если ученик обнаруживает полное не</text:span><text:span text:style-name="T51">знание или непонимание материала.</text:span></text:p>
      <text:p text:style-name="P129"><text:span text:style-name="T38">Оценка («5», «4», «3») может ставиться не только за едино</text:span><text:span text:style-name="T50">временный ответ (когда на проверку подготовки ученика отводится определенное время), но и за рассредоточенный во времени, т.е. </text:span><text:span text:style-name="T35">за сумму ответов, данных учеником на протяжении урока (выво</text:span><text:span text:style-name="T51">дится </text:span><text:soft-page-break/><text:span text:style-name="T53">поурочный </text:span><text:span text:style-name="T51">балл), при условии, если в процессе урока не </text:span><text:span text:style-name="T35">только заслушивались ответы учащегося, но и осуществлялась </text:span><text:span text:style-name="T82">проверка его умения применять знания на практике.</text:span></text:p>
      <text:p text:style-name="P130"><text:span text:style-name="T85">Оценка диктантов.</text:span></text:p>
      <text:p text:style-name="P131"><text:span text:style-name="T35">Диктант — одна из основных форм проверки орфографической </text:span><text:span text:style-name="T38">и пунктуационной грамотности.</text:span></text:p>
      <text:p text:style-name="P132"><text:span text:style-name="T38">Для диктантов целесообразно использовать </text:span><text:span text:style-name="T37">связные </text:span><text:span text:style-name="T38">тексты, </text:span><text:span text:style-name="T51">которые должны отвечать нормам современного литературного </text:span><text:span text:style-name="T38">языка, быть доступными по содержанию учащимся данного класса.</text:span></text:p>
      <text:p text:style-name="P133"><text:span text:style-name="T94">Объем диктанта устанавливается: для </text:span><text:span text:style-name="T95">V</text:span><text:span text:style-name="T94"> класса — 90 — </text:span><text:span text:style-name="T50">100 слов, для </text:span><text:span text:style-name="T98">VI</text:span><text:span text:style-name="T50"> класса — 100—1 10, для </text:span><text:span text:style-name="T98">VII</text:span><text:span text:style-name="T50"> класса — 1 10—120, </text:span><text:span text:style-name="T27">для </text:span><text:span text:style-name="T29">VIII</text:span><text:span text:style-name="T27"> класса — 120—150, </text:span><text:span text:style-name="T26">для </text:span><text:span text:style-name="T30">XI</text:span><text:span text:style-name="T26"> класса — 150—170 слов. </text:span><text:span text:style-name="T90">(При подсчете слов учитываются как самостоятельные, так и слу</text:span><text:span text:style-name="T85">жебные слова.)</text:span></text:p>
      <text:p text:style-name="P134"><text:span text:style-name="T99">Контрольный словарный диктант </text:span><text:span text:style-name="T100">проверяет усвоение слов с </text:span><text:span text:style-name="T89">непроверяемыми и труднопроверяемыми орфограммами. Он может </text:span><text:span text:style-name="T50">состоять из следующего количества слов: для </text:span><text:span text:style-name="T98">V</text:span><text:span text:style-name="T50"> класса — 15—20, </text:span><text:span text:style-name="T59">для </text:span><text:span text:style-name="T61">VI</text:span><text:span text:style-name="T59"> класса — 20—25, для </text:span><text:span text:style-name="T61">VII</text:span><text:span text:style-name="T59"> класса — 25*^30, для </text:span><text:span text:style-name="T61">VIII</text:span><text:span text:style-name="T59"> клас</text:span><text:span text:style-name="T44">са — 30—35, </text:span><text:span text:style-name="T42">для </text:span><text:span text:style-name="T46">XI</text:span><text:span text:style-name="T42"> класса — 35—40.</text:span></text:p>
      <text:p text:style-name="P135"><text:span text:style-name="T78">Диктант, имеющий целью проверку подготовки учащихся по </text:span><text:span text:style-name="T57">определенной теме, должен включать основные орфограммы или </text:span><text:span text:style-name="T50">пунктограммы этой темы, а также обеспечивать выявление проч</text:span><text:span text:style-name="T78">ности ранее приобретенных навыков. </text:span><text:span text:style-name="T80">Итоговые диктанты, </text:span><text:span text:style-name="T78">прово</text:span><text:span text:style-name="T35">димые в конце четверти и года, проверяют подготовку учащихся, </text:span><text:span text:style-name="T82">как правило, по всем изученным темам.</text:span></text:p>
      <text:p text:style-name="P137"><text:span text:style-name="T103">Для контрольных диктантов </text:span><text:span text:style-name="T50">следует подбирать такие тексты, </text:span><text:span text:style-name="T38">в которых изучаемые в данной теме орфограммы и пунктограммы </text:span><text:span text:style-name="T51">были бы представлены не менее 2 — 3 случаями. Из изученных </text:span><text:span text:style-name="T44">ранее орфограмм и пунктограмм включаются основные: они </text:span><text:span text:style-name="T89">должны быть представлены 1—3 случаями. В целом количество </text:span><text:span text:style-name="T72">проверяемых орфограмм и пунктограмм не должно превышать </text:span><text:span text:style-name="T105">в </text:span><text:span text:style-name="T106">V</text:span><text:span text:style-name="T105"> классе — 12 различных орфограмм и 2 — 3 пунктограмм, </text:span><text:span text:style-name="T107">в </text:span><text:span text:style-name="T109">VI</text:span><text:span text:style-name="T107"> классе — 16 различных орфограмм и 3—4 пунктограмм, </text:span><text:span text:style-name="T44">в </text:span><text:span text:style-name="T47">VII</text:span><text:span text:style-name="T44"> классе — 20 различных орфограмм и 4 — 5 пунктограмм, </text:span><text:span text:style-name="T113">в </text:span><text:span text:style-name="T114">VIII</text:span><text:span text:style-name="T113"> классе — 24 различных орфограмм и 10 пунктограмм</text:span><text:span text:style-name="T115">, </text:span><text:span text:style-name="T85">в <text:s/></text:span><text:span text:style-name="T86">XI</text:span><text:span text:style-name="T85"> <text:s/>классе — 24 различных орфограмм и 15 пунктограмм.</text:span></text:p>
      <text:p text:style-name="P123"><text:span text:style-name="T51">В текст контрольных диктантов могут включаться только те </text:span><text:span text:style-name="T89">вновь изученные орфограммы, которые в достаточной мере закре</text:span><text:span text:style-name="T59">плялись (не менее чем на двух-трех предыдущих уроках).</text:span></text:p>
      <text:p text:style-name="P123"><text:span text:style-name="T94">В диктантах должно быть: в </text:span><text:span text:style-name="T95">V</text:span><text:span text:style-name="T94"> классе — не более 5 слов, </text:span><text:span text:style-name="T82">в </text:span><text:span text:style-name="T87">VI</text:span><text:span text:style-name="T82">—</text:span><text:span text:style-name="T87">VII</text:span><text:span text:style-name="T82"> классах — не более 7 слов, </text:span><text:span text:style-name="T85">в </text:span><text:span text:style-name="T86">IX</text:span><text:span text:style-name="T85">-XI <text:s/>классах — не </text:span><text:span text:style-name="T102">более 10 различных слов с непроверяемыми и труднопроверяемы</text:span><text:span text:style-name="T33">ми написаниями, правописанию которых ученики специально </text:span><text:span text:style-name="T79">обучались.</text:span></text:p>
      <text:p text:style-name="P138"><text:span text:style-name="T57">До конца первой четверти (а в </text:span><text:span text:style-name="T58">V</text:span><text:span text:style-name="T57"> классе — до конца первого </text:span><text:span text:style-name="T35">полугодия) сохраняется объект текста, рекомендованный для </text:span><text:span text:style-name="T38">предыдущего класса.</text:span></text:p>
      <text:p text:style-name="P139"><text:span text:style-name="T89">При оценке диктанта исправляются, но не учитываются орфо</text:span><text:span text:style-name="T35">графические и пунктуационные ошибки:</text:span></text:p>
      <text:list xml:id="list36437874" text:style-name="WWNum1">
        <text:list-item>
          <text:p text:style-name="P140"><text:span text:style-name="T82">в переносе слов;</text:span></text:p>
        </text:list-item>
        <text:list-item>
          <text:p text:style-name="P140"><text:span text:style-name="T59">на правила, которые не включены в школьную программу;</text:span></text:p>
        </text:list-item>
        <text:list-item>
          <text:p text:style-name="P140"><text:span text:style-name="T64">на еще не изученные правила;</text:span></text:p>
        </text:list-item>
        <text:list-item>
          <text:p text:style-name="P142"><text:span text:style-name="T51">в словах с непроверяемыми написаниями, над которыми не<text:line-break/>проводилась специальная работа;</text:span></text:p>
        </text:list-item>
      </text:list>
      <text:p text:style-name="P143"><text:soft-page-break/><text:span text:style-name="T88">5) </text:span><text:span text:style-name="T82">в передаче авторской пунктуации.</text:span></text:p>
      <text:p text:style-name="P144"><text:span text:style-name="T51">Исправляются, но не учитываются описки, неправильные </text:span><text:span text:style-name="T50">написания, искажающие звуковой облик слова, например: «рапо-</text:span><text:span text:style-name="T27">тает» (вместо </text:span><text:span text:style-name="T31">работает), </text:span><text:span text:style-name="T27">«дулпо» (вместо </text:span><text:span text:style-name="T31">дупло), </text:span><text:span text:style-name="T27">«мемля» </text:span><text:span text:style-name="T44">(вместо </text:span><text:span text:style-name="T48">земля).</text:span></text:p>
      <text:p text:style-name="P145"><text:span text:style-name="T50">При оценке диктантов важно также учитывать характер ошиб</text:span><text:span text:style-name="T89">ки. Среди ошибок следует выделять </text:span><text:span text:style-name="T91">негрубые, </text:span><text:span text:style-name="T89">т. е. не имеющие </text:span><text:span text:style-name="T35">существенного значения для характеристики грамотности. При </text:span><text:span text:style-name="T50">подсчете ошибок две негрубые считаются за одну. К негрубым относятся ошибки:</text:span></text:p>
      <text:list xml:id="list36438681" text:style-name="WWNum2">
        <text:list-item>
          <text:p text:style-name="P141"><text:span text:style-name="T59">в исключениях из правил;</text:span></text:p>
        </text:list-item>
      </text:list>
      <text:list xml:id="list36427916" text:style-name="WWNum3">
        <text:list-item>
          <text:p text:style-name="P146"><text:span text:style-name="T51">в написании большой буквы в составных собственных наи</text:span><text:span text:style-name="T78">менованиях; </text:span><text:span text:style-name="T51">в <text:s/>случаях слитного <text:s/>и <text:s/>раздельного <text:s/>написания <text:s/>приставок, </text:span><text:span text:style-name="T35">в наречиях, образованных от существительных с предлогами, пра</text:span><text:span text:style-name="T51">вописание которых не регулируется правилами;</text:span></text:p>
        </text:list-item>
        <text:list-item>
          <text:p text:style-name="P146"><text:span text:style-name="T59">в случаях раздельного и слитного написания </text:span><text:span text:style-name="T62">не </text:span><text:span text:style-name="T59">с прилага</text:span><text:span text:style-name="T51">тельными и причастиями, выступающими в роли сказуемого;</text:span></text:p>
        </text:list-item>
      </text:list>
      <text:list xml:id="list36522998" text:continue-list="list36438681" text:style-name="WWNum2">
        <text:list-item>
          <text:p text:style-name="P141"><text:span text:style-name="T44">в написании </text:span><text:span text:style-name="T48">ы </text:span><text:span text:style-name="T44">и </text:span><text:span text:style-name="T48">и </text:span><text:span text:style-name="T44">после приставок;</text:span></text:p>
        </text:list-item>
      </text:list>
      <text:list xml:id="list36514809" text:continue-list="list36427916" text:style-name="WWNum3">
        <text:list-item>
          <text:p text:style-name="P146"><text:span text:style-name="T72">в случаях трудного различия </text:span><text:span text:style-name="T73">не </text:span><text:span text:style-name="T72">и </text:span><text:span text:style-name="T73">ни (Куда он только не </text:span><text:span text:style-name="T119">обращался! Куда он ни обращался, <text:s/>никто не мог дать ему<text:line-break/></text:span><text:span text:style-name="T116">ответ. Никто иной не...; не кто иной, как; ничто иное не...; </text:span><text:span text:style-name="T120">не что иное, как </text:span><text:span text:style-name="T121">и др.);</text:span></text:p>
        </text:list-item>
      </text:list>
      <text:list xml:id="list36517813" text:continue-list="list36522998" text:style-name="WWNum2">
        <text:list-item>
          <text:p text:style-name="P141"><text:span text:style-name="T35">в собственных именах нерусского происхождения;</text:span></text:p>
        </text:list-item>
      </text:list>
      <text:list xml:id="list36517412" text:continue-list="list36514809" text:style-name="WWNum3">
        <text:list-item>
          <text:p text:style-name="P146"><text:span text:style-name="T50">в случаях, когда вместо одного знака препинания поставлен <text:s/></text:span><text:span text:style-name="T122">другой;</text:span></text:p>
        </text:list-item>
        <text:list-item>
          <text:p text:style-name="P146"><text:span text:style-name="T35">в пропуске одного из сочетающихся знаков препинания или в нарушении их последовательности.</text:span></text:p>
        </text:list-item>
      </text:list>
      <text:p text:style-name="P148"><text:span text:style-name="T107">Необходимо учитывать также повторяемость и одно</text:span><text:span text:style-name="T64">типность ошибок. Если ошибка повторяется в одном и том же </text:span><text:span text:style-name="T35">слове или в корне однокоренных слов, то она считается за одну </text:span><text:span text:style-name="T123">ошибку.</text:span></text:p>
      <text:p text:style-name="P149"><text:span text:style-name="T27">Однотипными считаются ошибки на одно правило, если </text:span><text:span text:style-name="T57">условия выбора правильного написания заключены в грамматиче</text:span><text:span text:style-name="T107">ских </text:span><text:span text:style-name="T110">(в армии, в роще; колют, борются) </text:span><text:span text:style-name="T107">и фонетических </text:span><text:span text:style-name="T48">(пирожок, сверчок) </text:span><text:span text:style-name="T44">особенностях данного слова.</text:span></text:p>
      <text:p text:style-name="P150"><text:span text:style-name="T50">Не считаются однотипными ошибки на такое правило, в кото</text:span><text:span text:style-name="T35">ром для выяснения правильного написания одного слова требует</text:span><text:span text:style-name="T38">ся подобрать другое (опорное) слово или его форму </text:span><text:span text:style-name="T40">(вода </text:span><text:span text:style-name="T38">— </text:span><text:span text:style-name="T40">во</text:span><text:span text:style-name="T96">ды, рот </text:span><text:span text:style-name="T94">— </text:span><text:span text:style-name="T96">ротик, грустный </text:span><text:span text:style-name="T94">— </text:span><text:span text:style-name="T96">грустить, резкий </text:span><text:span text:style-name="T94">— </text:span><text:span text:style-name="T96">резок).</text:span></text:p>
      <text:p text:style-name="P151"><text:span text:style-name="T50">Первые три однотипные ошибки считаются за одну ошибку, </text:span><text:span text:style-name="T38">каждая следующая подобная ошибка учитывается как самостоятельная.</text:span></text:p>
      <text:p text:style-name="P152"><text:span text:style-name="T44">Примечание. Если в одном непроверяемом, слове допущены 2 и </text:span><text:span text:style-name="T59">более ошибки, то все они считаются за одну ошибку.</text:span></text:p>
      <text:p text:style-name="P153"><text:span text:style-name="T51">При наличии в контрольном диктанте более </text:span><text:span text:style-name="T52">5 </text:span><text:span text:style-name="T53">поправок </text:span><text:span text:style-name="T82">(исправление неверного написания на верное) оценка снижается </text:span><text:span text:style-name="T51">на один балл. Отличная оценка не выставляется при наличии трех </text:span><text:span text:style-name="T59">и более исправлений.</text:span></text:p>
      <text:p text:style-name="P154"><text:span text:style-name="T51">Диктант оценивается одной отметкой.</text:span></text:p>
      <text:p text:style-name="P155"><text:span text:style-name="T64">Оценка «5» выставляется за безошибочную работу, а также </text:span><text:span text:style-name="T78">при наличии в ней 1 негрубой орфографической или 1 негрубой </text:span><text:span text:style-name="T89">пунктуационной ошибки.</text:span></text:p>
      <text:p text:style-name="P156"><text:span text:style-name="T51">Оценка «4» выставляется при наличии в диктанте 2 орфо</text:span><text:span text:style-name="T50">графических и 2 пунктуационных ошибок, или 1 орфографической </text:span><text:span text:style-name="T51">и 3 пунктуационных ошибок, или 4 пунктуационных при отсут</text:span><text:span text:style-name="T35">ствии орфографических ошибок. Оценка «4» может выставляться </text:span><text:span text:style-name="T50">при 3 орфографических ошибках, если среди них есть однотипные.</text:span></text:p>
      <text:p text:style-name="P157"><text:soft-page-break/><text:span text:style-name="T105">Оценка «3» выставляется за диктант, в котором допущены </text:span><text:span text:style-name="T89">4 орфографические и 4 пунктуационные ошибки, или 3 орфогра</text:span><text:span text:style-name="T51">фические и 5 пунктуационных ошибок, или 7 пунктуационных </text:span><text:span text:style-name="T38">ошибок при отсутствии орфографических ошибок. В </text:span><text:span text:style-name="T41">V</text:span><text:span text:style-name="T38"> классе допускается выставление оценки «3» за диктант при 5 орфогра</text:span><text:span text:style-name="T89">фических и 4 пунктуационных ошибках. Оценка «3» может быть </text:span><text:span text:style-name="T50">поставлена также при наличии 6 орфографических и 6 пунктуа</text:span><text:span text:style-name="T78">ционных ошибок, если среди тех и других имеются однотипные и </text:span><text:span text:style-name="T38">негрубые ошибки.</text:span></text:p>
      <text:p text:style-name="P158"><text:span text:style-name="T105">Оценка «2» выставляется за диктант, в котором допущено </text:span><text:span text:style-name="T78">до 7 орфографических и 7 пунктуационных ошибок, или 6 орфо</text:span><text:span text:style-name="T89">графических и 8 пунктуационных ошибок, 5 орфографических и 9 </text:span><text:span text:style-name="T78">пунктуационных ошибок, 8 орфографических и 6 пунктуационных </text:span><text:span text:style-name="T100">ошибок.</text:span></text:p>
      <text:p text:style-name="P159"><text:span text:style-name="T64">При большем количестве ошибок диктант оценивается </text:span><text:span text:style-name="T66">бал</text:span><text:span text:style-name="T125">лом </text:span><text:span text:style-name="T126">«1».</text:span></text:p>
      <text:p text:style-name="P127"><text:span text:style-name="T35">При некоторой вариативности количества ошибок, учитывае</text:span><text:span text:style-name="T38">мых при выставлении оценки за диктант, следует принимать во внимание </text:span><text:span text:style-name="T37">предел, </text:span><text:span text:style-name="T38">превышение которого не позволяет выставлять </text:span><text:span text:style-name="T94">данную оценку. Таким пределом являются для оценки «4»</text:span></text:p>
      <text:p text:style-name="P160"><text:span text:style-name="T54">2 </text:span><text:span text:style-name="T51">орфографические ошибки, для оценки «3» 4 орфографические </text:span><text:span text:style-name="T64">ошибки (для </text:span><text:span text:style-name="T67">V</text:span><text:span text:style-name="T64"> класса 5 орфографических ошибок), для оценки </text:span><text:span text:style-name="T59">«2» 7 орфографических ошибок.</text:span></text:p>
      <text:p text:style-name="P161"><text:span text:style-name="T99">В комплексной контрольной работе, </text:span><text:span text:style-name="T100">состоящей из диктанта и </text:span><text:span text:style-name="T50">дополнительного (фонетического, лексического, орфографическо</text:span><text:span text:style-name="T59">го, грамматического) задания, выставляются две оценки за каж</text:span><text:span text:style-name="T51">дый вид работы.</text:span></text:p>
      <text:p text:style-name="P162"><text:span text:style-name="T57">При оценке выполнения дополнительных заданий рекомендует</text:span><text:span text:style-name="T50">ся руководствоваться следующим.</text:span></text:p>
      <text:p text:style-name="P163"><text:span text:style-name="T27">Оценка «5» ставится, если ученик выполнил все задания </text:span><text:span text:style-name="T78">верно.</text:span></text:p>
      <text:p text:style-name="P164"><text:span text:style-name="T64">Оценка «4» ставится, если ученик выполнил правильно не </text:span><text:span text:style-name="T50">менее </text:span><text:span text:style-name="T133">3</text:span><text:span text:style-name="T50">/</text:span><text:span text:style-name="T134">4</text:span><text:span text:style-name="T50"> заданий.</text:span></text:p>
      <text:p text:style-name="P165"><text:span text:style-name="T94">Оценка «3» ставится за работу, в которой правильно </text:span><text:span text:style-name="T59">выполнено не менее половины заданий.</text:span></text:p>
      <text:p text:style-name="P165"><text:span text:style-name="T107">Оценка «2» ставится за работу, в которой не выполнено </text:span><text:span text:style-name="T51">более половины заданий.</text:span></text:p>
      <text:p text:style-name="P148"><text:span text:style-name="T59">Оценка </text:span><text:span text:style-name="T127">«1»</text:span><text:span text:style-name="T59"> ставится, если ученик не выполнил ни одного </text:span><text:span text:style-name="T89">задания.</text:span></text:p>
      <text:p text:style-name="P166"><text:span text:style-name="T51">Примечание. Орфографические и пунктуационные ошибки, допу</text:span><text:span text:style-name="T78">щенные при выполнении дополнительных заданий, учитываются при выве</text:span><text:span text:style-name="T35">дении оценки за диктант.</text:span></text:p>
      <text:p text:style-name="P167"><text:span text:style-name="T38">При оценке </text:span><text:span text:style-name="T37">контрольного словарного диктанта </text:span><text:span text:style-name="T38">рекомендует</text:span><text:span text:style-name="T50">ся руководствоваться следующим.</text:span></text:p>
      <text:p text:style-name="P168"><text:span text:style-name="T105">Оценка «5» ставится за диктант, в котором нет ошибок.</text:span></text:p>
      <text:p text:style-name="P169"><text:span text:style-name="T44">Оценка «4» ставится за диктант, в котором ученик допустил </text:span><text:span text:style-name="T51">1—2 ошибки.</text:span></text:p>
      <text:p text:style-name="P170"><text:span text:style-name="T59">Оценка «3» ставится за диктант, в котором допущено 3—4 </text:span><text:span text:style-name="T77">ошибки.</text:span></text:p>
      <text:p text:style-name="P171"><text:span text:style-name="T121">Оценка «2» ставится за диктант, в котором допущено до </text:span><text:span text:style-name="T57">7 ошибок. При большем количестве ошибок диктант оценивается </text:span><text:span text:style-name="T128">баллом «1».</text:span></text:p>
      <text:p text:style-name="P173"/>
      <text:p text:style-name="P173"/>
      <text:p text:style-name="P173"/>
      <text:p text:style-name="P173"/>
      <text:p text:style-name="P173"/>
      <text:p text:style-name="P173"/>
      <text:p text:style-name="P172"><text:soft-page-break/><text:span text:style-name="T90">Оценка <text:s/>сочинений и изложений.</text:span></text:p>
      <text:p text:style-name="P171"><text:span text:style-name="T89">Сочинения и изложения — основные формы проверки умения </text:span><text:span text:style-name="T50">правильно и последовательно излагать мысли, уровня речевой </text:span><text:span text:style-name="T89">подготовки учащихся.</text:span></text:p>
      <text:p text:style-name="P174"><text:span text:style-name="T38">Сочинения и изложения в </text:span><text:span text:style-name="T41">V</text:span><text:span text:style-name="T38">—</text:span><text:span text:style-name="T41">IX</text:span><text:span text:style-name="T38"> классах проводятся в соответствии с требованиями раздела программы «Развитие навыков </text:span><text:span text:style-name="T51">связной речи».</text:span></text:p>
      <text:p text:style-name="P175"><text:span text:style-name="T50">Примерный объем текста для подробного изложения: в </text:span><text:span text:style-name="T98">V</text:span><text:span text:style-name="T50"> клас</text:span><text:span text:style-name="T27">се — 100—150 слов, <text:s/>в </text:span><text:span text:style-name="T29">VI</text:span><text:span text:style-name="T27"> <text:s/>классе — 150—200, <text:s/>в </text:span><text:span text:style-name="T29">VII</text:span><text:span text:style-name="T27"> классе -</text:span><text:span text:style-name="T51">200—250, <text:s text:c="2"/>в <text:s text:c="2"/></text:span><text:span text:style-name="T55">VIII</text:span><text:span text:style-name="T51"> <text:s text:c="2"/>классе — 250—350</text:span><text:span text:style-name="T52">, <text:s text:c="2"/>в <text:s text:c="2"/></text:span><text:span text:style-name="T56">XI</text:span><text:span text:style-name="T52"> <text:s text:c="2"/>классе — 350 — </text:span><text:span text:style-name="T85">450 слов.</text:span></text:p>
      <text:p text:style-name="P178"><text:span text:style-name="T35">Объем текстов итоговых контрольных подробных изложений в </text:span><text:span text:style-name="T124">VIII</text:span><text:span text:style-name="T129"><text:tab/></text:span><text:span text:style-name="T64">и </text:span><text:span text:style-name="T67">IX</text:span><text:span text:style-name="T64"> классах может быть увеличен на 50 слов в связи с тем, </text:span><text:span text:style-name="T59">что на таких уроках не проводится подготовительная работа.</text:span></text:p>
      <text:p text:style-name="P179"><text:span text:style-name="T44">Рекомендуется следующий примерный объем классных </text:span><text:span text:style-name="T72">сочинений: в </text:span><text:span text:style-name="T74">V</text:span><text:span text:style-name="T72"> классе — 0,5—1,0 страницы, в </text:span><text:span text:style-name="T74">VI</text:span><text:span text:style-name="T72"> классе — </text:span><text:span text:style-name="T113">1,0—1,5, в </text:span><text:span text:style-name="T114">VII</text:span><text:span text:style-name="T113"> классе -- 1,5—2,0, в </text:span><text:span text:style-name="T114">VIII</text:span><text:span text:style-name="T113"> классе — 2,0—3,0, </text:span><text:span text:style-name="T115">в </text:span><text:span text:style-name="T130">XI</text:span><text:span text:style-name="T104"><text:tab/></text:span><text:span text:style-name="T68">классе — 3,0—4,0 страницы</text:span><text:span text:style-name="T64">.</text:span></text:p>
      <text:p text:style-name="P180"><text:span text:style-name="T59">К указанному объему сочинений учитель должен относиться </text:span><text:span text:style-name="T35">как к примерному, так как объем ученического сочинения зависит </text:span><text:span text:style-name="T82">от многих обстоятельств, в частности от стиля и жанра сочине</text:span><text:span text:style-name="T35">ния, характера темы и замысла, темпа письма учащихся, их обще</text:span><text:span text:style-name="T51">го развития.</text:span></text:p>
      <text:p text:style-name="P181"><text:span text:style-name="T78">С помощью сочинений и изложений проверяются: 1) умение </text:span><text:span text:style-name="T113">раскрывать тему; 2) умение использовать языковые средства </text:span><text:span text:style-name="T57">в соответствии со стилем, темой и задачей высказывания; 3) соб</text:span><text:span text:style-name="T59">людение языковых норм и правил правописания.</text:span></text:p>
      <text:p text:style-name="P182"><text:span text:style-name="T57">Любое сочинение и изложение оценивается двумя отметками: </text:span><text:span text:style-name="T82">первая ставится за содержание и речевое оформление, вторая — </text:span><text:span text:style-name="T50">за грамотность, т. е. за соблюдение орфографических, пунктуационных и языковых норм. Обе оценки считаются оценками по </text:span><text:span text:style-name="T35">русскому языку, за исключением случаев, когда проводится рабо</text:span><text:span text:style-name="T50">та, проверяющая знания учащихся по литературе. В этом случае </text:span><text:span text:style-name="T57">первая оценка (за содержание и речь) считается оценкой по лите</text:span><text:span text:style-name="T78">ратуре.</text:span></text:p>
      <text:p text:style-name="P183"><text:span text:style-name="T51">Содержание сочинения и изложения оценивается по следую</text:span><text:span text:style-name="T38">щим критериям:</text:span></text:p>
      <text:p text:style-name="P184"><text:span text:style-name="T59">- соответствие работы ученика теме и основной мысли;</text:span></text:p>
      <text:p text:style-name="P184"><text:span text:style-name="T51">- полнота раскрытия темы;</text:span></text:p>
      <text:p text:style-name="P185"><text:span text:style-name="T35">- правильность фактического материала;</text:span></text:p>
      <text:p text:style-name="P185"><text:span text:style-name="T35">- последовательность изложения.</text:span></text:p>
      <text:p text:style-name="P186"><text:span text:style-name="T78">При оценке речевого оформления сочинений и изложений учи</text:span><text:span text:style-name="T38">тывается:</text:span></text:p>
      <text:p text:style-name="P187"><text:span text:style-name="T82">- разнообразие словаря и грамматического строя речи;</text:span></text:p>
      <text:p text:style-name="P188"><text:span text:style-name="T35">- стилевое единство и выразительность речи; число речевых недочетов.</text:span></text:p>
      <text:p text:style-name="P136"><text:span text:style-name="T38">Грамотность оценивается по числу допущенных учеником оши</text:span><text:span text:style-name="T50">бок — орфографических, пунктуационных и грамматических.</text:span></text:p>
      <text:p text:style-name="P189"><text:span text:style-name="T111">Примечания: </text:span></text:p>
      <text:p text:style-name="P189"><text:span text:style-name="T108">1. При оценке сочинения необходимо учитывать </text:span><text:span text:style-name="T60">самостоятельность, оригинальность замысла ученического сочинения, уро</text:span><text:span text:style-name="T83">вень его композиционного и речевого оформления. Наличие оригинально</text:span><text:span text:style-name="T45">го замысла, его хорошая реализация позволяют повысить первую оценку </text:span><text:span text:style-name="T28">за сочинение на один балл.</text:span></text:p>
      <text:p text:style-name="P125"><text:span text:style-name="T70">2. </text:span><text:span text:style-name="T65">Если объем сочинения в полтора-два раза больше указанного в </text:span><text:span text:style-name="T28">настоящих «Нормах оценки...», то при оценке работы следует исходить</text:span></text:p>
      <text:p text:style-name="P117"><text:soft-page-break/><text:span text:style-name="T35">из нормативов, увеличенных для отметки «4» на одну, а для отметки «3» </text:span><text:span text:style-name="T44">на две единицы. Например, при оценке грамотности «4» ставится при </text:span><text:span text:style-name="T50">3 орфографических, 2 пунктуационных и 2 грамматических ошибках или </text:span><text:span text:style-name="T35">при соотношениях: 2 — 3—2, 2—2 — 3; «3» ставился при соотношениях: 6—4—4, 4—6—4, 4—4—6. При выставлении оценки «5» превышение </text:span><text:span text:style-name="T51">объема сочинения не принимается во внимание.</text:span></text:p>
      <text:list xml:id="list36443948" text:style-name="WWNum4">
        <text:list-item>
          <text:p text:style-name="P190"><text:span text:style-name="T35">Первая оценка (за содержание и речь) не может быть положитель</text:span><text:span text:style-name="T59">ной, если не раскрыта тема высказывания, хотя по остальным показате</text:span><text:span text:style-name="T50">лям оно написано удовлетворительно.</text:span></text:p>
        </text:list-item>
        <text:list-item>
          <text:p text:style-name="P190"><text:span text:style-name="T59">На оценку сочинения и изложения распространяются положения </text:span><text:span text:style-name="T113">об однотипных и негрубых ошибках, а также о сделанных учени</text:span><text:span text:style-name="T51">ком исправлениях, приведенные в разделе «Оценка диктантов».</text:span></text:p>
        </text:list-item>
      </text:list>
      <text:p text:style-name="P192"><text:span text:style-name="T90">Оценка обучающих работ.</text:span></text:p>
      <text:p text:style-name="P193"><text:span text:style-name="T89">Обучающие работы (различные упражнения и диктанты некон</text:span><text:span text:style-name="T38">трольного характера) оцениваются более строго, чем контрольные </text:span><text:span text:style-name="T89">работы.</text:span></text:p>
      <text:p text:style-name="P194"><text:span text:style-name="T89">При оценке обучающих работ учитываются: 1) степень само</text:span><text:span text:style-name="T105">стоятельности учащегося; 2) этап обучения; 3) объем работы; </text:span><text:span text:style-name="T50">4) четкость, аккуратность, каллиграфическая правильность письма.</text:span></text:p>
      <text:p text:style-name="P195"><text:span text:style-name="T89">Если возможные ошибки были предупреждены в ходе работы, </text:span><text:span text:style-name="T50">оценки «5» и «4» ставятся только в том случае, когда ученик не </text:span><text:span text:style-name="T51">допустил ошибок или допустил, но исправил ошибку. При этом </text:span><text:span text:style-name="T50">выбор одной из оценок при одинаковом уровне грамотности и </text:span><text:span text:style-name="T57">содержания определяется степенью аккуратности записи, подчер</text:span><text:span text:style-name="T82">киваний и других особенностей оформления, а также наличием </text:span><text:span text:style-name="T35">или отсутствием описок. В работе, превышающей по количеству слов объем диктантов для данного класса, для оценки «4» допу</text:span><text:span text:style-name="T82">стимо и 2 исправления ошибок.</text:span></text:p>
      <text:p text:style-name="P149"><text:span text:style-name="T38">Первая и вторая работа, как классная, так и домашняя, при </text:span><text:span text:style-name="T57">закреплении определенного умения или навыка проверяется, но по </text:span><text:span text:style-name="T51">усмотрению учителя может не оцениваться.</text:span></text:p>
      <text:p text:style-name="P196"><text:span text:style-name="T50">Самостоятельные работы, выполненные без предшествовавше</text:span><text:span text:style-name="T89">го анализа возможных ошибок, оцениваются по нормам для кон</text:span><text:span text:style-name="T51">трольных работ соответствующего или близкого вида.</text:span></text:p>
      <text:p text:style-name="P176"><text:span text:style-name="T102">Выведение итоговых работ.</text:span></text:p>
      <text:p text:style-name="P177"><text:span text:style-name="T50">За учебную четверть и учебный год ставится итоговая оценка. </text:span><text:span text:style-name="T64">Она является единой и отражает в обобщенном виде все сторо</text:span><text:span text:style-name="T38">ны подготовки ученика по русскому языку: усвоение теоретического материала, овладение умениями, речевое развитие, уровень </text:span><text:span text:style-name="T50">орфографической и пунктуационной грамотности.</text:span></text:p>
      <text:p text:style-name="P191"><text:span text:style-name="T38">Итоговая оценка не должна выводиться механически, как сред</text:span><text:span text:style-name="T89">нее арифметическое предшествующих оценок. Решающим при ее </text:span><text:span text:style-name="T38">определении следует считать фактическую подготовку ученика по </text:span><text:span text:style-name="T50">всем показателям ко времени выведения этой оценки. Однако для </text:span><text:span text:style-name="T38">того чтобы стимулировать серьезное отношение учащихся к заня</text:span><text:span text:style-name="T59">тиям на протяжении всего учебного года, при выведении итого</text:span><text:span text:style-name="T78">вых оценок необходимо учитывать результаты их текущей успева</text:span><text:span text:style-name="T100">емости.</text:span></text:p>
      <text:p text:style-name="P147"><text:span text:style-name="T89">При выведении итоговой оценки преимущественное значение </text:span><text:span text:style-name="T50">придается оценкам, отражающим степень владения навыками </text:span><text:span text:style-name="T38">(орфографическими, пунктуационными, речевыми). Поэтому ито</text:span><text:span text:style-name="T51">говая оценка за грамотность не может быть положительной, если </text:span><text:span text:style-name="T38">на протяжении четверти (года) большинство контрольных диктан</text:span><text:span text:style-name="T89">тов, сочинений, изложений за орфографическую, пунктуационную, </text:span><text:span text:style-name="T64">речевую грамотность оценивались баллом «2» или «1».</text:span></text:p>
      <text:p text:style-name="P147"><text:soft-page-break/><text:span text:style-name="T57">В старших классах обе оценки за сочинение, характеризующие </text:span><text:span text:style-name="T38">знания учащихся по литературе и их грамотность, выставляются в </text:span><text:span text:style-name="T82">виде дроби в классном журнале на страницах по литературе.</text:span></text:p>
      <text:p text:style-name="P197"><text:span text:style-name="T35">Нормативы оценок за устные ответы и письменные работы </text:span><text:span text:style-name="T50">учащихся <text:s/></text:span><text:span text:style-name="T98">X</text:span><text:span text:style-name="T50">-XI <text:s/>классов нерусской национальности, обучающихся </text:span><text:span text:style-name="T89">в массовых школах по программам и учебникам для русских школ, </text:span><text:span text:style-name="T38">могут увеличиваться на 1—2 ошибки, допустимые для соответ</text:span><text:span text:style-name="T35">ствующей оценки, или оцениваться в соответствии с «Нормами </text:span><text:span text:style-name="T89">оценки знаний, умений и навыков учащихся национальных (нерусских) школ по русскому языку», утвержденными Министерством <text:s/></text:span><text:span text:style-name="T113">образования <text:s/>и <text:s/>науки <text:s/>РФ.</text:span></text:p>
      <text:p text:style-name="P27"/>
      <text:p text:style-name="P27"/>
      <text:p text:style-name="P27"/>
      <text:p text:style-name="P27"/>
      <text:p text:style-name="P27"/>
      <text:p text:style-name="P27"/>
      <text:p text:style-name="P27"/>
      <text:p text:style-name="P27"/>
      <text:p text:style-name="P27"/>
      <text:p text:style-name="P2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6"><text:soft-page-break/><text:span text:style-name="T1">Характеристика контрольно-измерительных материалов.</text:span></text:p>
      <text:p text:style-name="P8"><text:span text:style-name="T5">I. <text:s text:c="2"/>Диктант </text:span><text:span text:style-name="T10">(от лат.</text:span><text:span text:style-name="T15">dicto</text:span><text:span text:style-name="T10"> <text:s/>- повторяю, диктую) - это вид письменной работы, во время которой учитель диктует текст, а учащиеся записывают самостоятельно, без посторонней помощи, руководствуясь только <text:s/>полученными ранее знаниями по различным разделам. <text:s/>Диктант может успешно применяться для повторения, закрепления, обобщения и контроля. Его методика проста и понятна: сначала учитель зачитывает весь материал целиком, затем дробными частями таким образом, чтобы ученики успевали записывать и осуществлять проверку, в завершение ученикам выделяется специальное время для <text:s/>всего написанного. Диктанты формируют и развивают языковую, лингвистическую, коммуникативную и культуроведческую компетенции.</text:span></text:p>
      <text:p text:style-name="P8"><text:span text:style-name="T5">Контрольный диктант. </text:span><text:span text:style-name="T10">Контрольный диктант - наиболее традиционная, привычная для школьной практики форма проведения диктанта. Кроме обязательного выставления оценки за полностью самостоятельно написанную работу, контрольный диктант требует соблюдения целого ряда нормативных требований. Эти требования касаются объема текста или словарного диктанта, допустимого соотношения проверяемых и непроверяемых написаний. Проведение контрольных диктантов, кроме особенностей организации, предполагает соблюдение учителем требований к подбору материала, к объему и нормам оценивания качества выполнения работы, что способствует сохранению единообразия в выполнении работы и объективности оценивания.</text:span></text:p>
      <text:p text:style-name="P8"><text:span text:style-name="T5">Контрольный словарный диктант</text:span><text:span text:style-name="T10"> преимущественно строится по материалу, позволяющему оценить уровень умений писать слова не с одной, а с несколькими орфограммами. Орфографические правила, на знание которых нацелен диктант, могут быть объединены каким-либо общим признаком (например, все случаи написания мягкого знака, все орфограммы с одним опознавательным признаком, правописание всех служебных частей речи и т. д.).<text:tab/></text:span></text:p>
      <text:p text:style-name="P86"/>
      <text:p text:style-name="P8"><text:span text:style-name="T5">II</text:span><text:span text:style-name="T10">.</text:span><text:span text:style-name="T5"> Изложение</text:span><text:span text:style-name="T10"> - это традиционная форма обучения основам развития связной речи. В основе изложения лежит метод близкого к оригиналу пересказа авторского текста, передача его по памяти.</text:span></text:p>
      <text:p text:style-name="P8"><text:span text:style-name="T10">При изучении русского языка как учебного курса пересказ, лежащий в основе изложения, находится в особо привилегированной позиции, поскольку используется не только как метод обучения, но и как метод контроля.Именно изложение, применяясь наравне с сочинением, позволяет сохранять оптимальный баланс между информативной и коммуникативной составляющими школьного учебного курса русского языка, за счет чего достигается гармоничное развитие личности школьника.</text:span></text:p>
      <text:p text:style-name="P8"><text:span text:style-name="T10">По своим учебным возможностям с изложением не сопоставима ни одна другая форма работы по развитию речи. Изложение формирует умения в разных видах речевой деятельности: аудировании - восприятии текста на слух, зрительном восприятии (чтении), говорении - умении пересказывать текст устно или письменно; формирует коммуникативные умения (анализ исходного текста, определение его темы, идей, композиционных и языковых особенностей и последующее его воспроизведение), умения и навыки связной речи (умение раскрывать тему, основную мысль высказывания, умение собирать и систематизировать материал к высказыванию, умение планировать и создавать высказывание с учетом его задачи, темы, идеи, умение строить монологическое высказывание разных функционально-смысловых типов - описание, повествование, рассуждение и др.), <text:s/>обогащает словарный запас и грамматический строй речи учеников, совершенствует навыки правописания, учит правильному и целесообразному использованию языковых средств в соответствии с задачей и условиями общения, обогащает учеников эмоционально, интеллектуально, эстетически и нравственно.</text:span><text:span text:style-name="T5"> <text:s text:c="41"/></text:span></text:p>
      <text:p text:style-name="P8"><text:soft-page-break/><text:span text:style-name="T5">Выделяют следующие виды изложений:</text:span></text:p>
      <text:p text:style-name="P72"><text:span text:style-name="T10">•<text:tab/>по цели проведения (обучающие и контрольные);</text:span></text:p>
      <text:p text:style-name="P73"><text:span text:style-name="T10">•<text:tab/>по характеру текстового материала (повествовательного характера, с элементами описания, изложения-описания, с элементами рассуждения, типа рассуждения, типа характеристики и др.);</text:span></text:p>
      <text:p text:style-name="P74"><text:span text:style-name="T10">•<text:tab/>по способу передачи содержания или по отношению к содержанию исходного текста (полные, или подробные, близкие к тексту, сжатые, выборочные, с элементами сочинения);</text:span></text:p>
      <text:p text:style-name="P75"><text:span text:style-name="T10">•<text:tab/>по осложненности языковым заданием (содержащее лексическое, грамматическое, стилистическое и т. д. задание или без него);</text:span></text:p>
      <text:p text:style-name="P76"><text:span text:style-name="T10">•<text:tab/>по способу восприятия исходного текста (прочитанного - воспринятого зрительно, услышанного - воспринятого на слух, воспринятого и на слух, и зрительно);</text:span></text:p>
      <text:p text:style-name="P77"><text:span text:style-name="T10">•<text:tab/>по степени знакомства с исходным текстом (изложение незнакомого текста и известного учащимся);</text:span></text:p>
      <text:p text:style-name="P74"><text:span text:style-name="T10">•<text:tab/>по форме воспроизведения исходного текста (письменные и устные);</text:span></text:p>
      <text:p text:style-name="P78"><text:span text:style-name="T10">•<text:tab/>по характеру содержания текста (о школе, природе, спорте, животных, нравственной проблеме и др.);</text:span></text:p>
      <text:p text:style-name="P73"><text:span text:style-name="T10">•<text:tab/>по объему текста (значительные по объему, рассчитанные на целый урок, и изложения-миниатюры);</text:span></text:p>
      <text:p text:style-name="P79"><text:span text:style-name="T10">•<text:tab/>изложения с использованием наглядных пособий и без них (с использованием иллюстраций, кинофрагментов и т. д.).</text:span></text:p>
      <text:p text:style-name="P8"><text:span text:style-name="T10">Каждый из видов изложения имеет свои широкие обучающие возможности и предполагает свои оптимальные варианты работы.</text:span></text:p>
      <text:p text:style-name="P8"><text:span text:style-name="T5">III. <text:s text:c="2"/>Тестирование как форма диагностики знаний, умений и навыков учащихся.</text:span></text:p>
      <text:p text:style-name="P8"><text:span text:style-name="T10">Тест как нетрадиционная форма опроса давно уже завоевал популярность среди учителей, стремящихся разнообразить учебный процесс. Больше всего он приемлем на этапе проверки знаний. Учитель без труда может составить зачетный тест по пройденному материалу в считанные минуты. Относительно небольшой по формату, несложный в оформлении, он облегчает процедуру опроса как для учителя, так и для учащихся, позволяет экономно расходовать отведенное на урок время и опросить намного больше учеников, чем при проведении обычного устного опроса.</text:span></text:p>
      <text:p text:style-name="Standard"><text:span text:style-name="T10"><text:s/></text:span><text:span text:style-name="T5">Тест - это перечень вопросов, объединенных единой темой, направленных на выявление качества имеющихся знаний, а также на их закрепление</text:span><text:span text:style-name="T10">. Тесты различаются по сложности, внешнему оформлению и формату. Сложность теста определяется его содержательной структурой. Это прежде всего формулировка вопросов и наличие таких вариантов ответов, где, к примеру, учащимся необходимо своими словами дополнить или закончить начатое высказывание. Наиболее распространенной формой является тест, где к каждому вопросу предлагается несколько вариантов ответов, часть из <text:s/>которых заведомо неправильные и явно алогичные, что само по себе упрощает процедуру тестирования. Правильные ответы отмечаются «V», «*» либо «+» (по желанию учащихся). Желательно, чтобы все вопросы содержали одинаковое количество вариантов ответов.</text:span></text:p>
      <text:p text:style-name="P91"><text:span text:style-name="T5">ЕГЭ <text:s/>по русскому языку - это особая форма итогового контроля в 11 классе</text:span><text:span text:style-name="T10">, требующая от учеников не только сформированности основных знаний, умений и навыков, но и способности внимательно читать задание, понимать его содержание, находить закономерности, обобщать и систематизировать информацию. . Подготовка учащихся к ГИА требует особой организации промежуточного, рубежного и итогового контроля. Традиционные формы письменных работ на уроках русского языка не столь эффективны. Тест является не только новой нетрадиционной формой обучения, но и более эффективной. Тестовые <text:s/>работы не только позволят выявить уровень <text:s/>сформированности </text:span><text:soft-page-break/><text:span text:style-name="T10">языковой, лингвистической и коммуникативной компетенций у школьников, но и помогут <text:s/>последовательно подготовить учащихся к ЕГЭ по русскому языку. </text:span></text:p>
      <text:p text:style-name="P8"><text:span text:style-name="T10">Таким образом, <text:s/>тестовые тренинги можно выделить в следующие </text:span><text:span text:style-name="T5">группы: тренировочные, контрольные, тесты с заданиями повышенной сложности на основе текстов с выбором и без выбора ответов, итоговые тесты в формате ЕГЭ <text:s/></text:span><text:span text:style-name="T10">по всем темам русского языка за курс 11 класса.</text:span></text:p>
      <text:p text:style-name="P104"><text:span text:style-name="T5">IV. Р</text:span><text:span text:style-name="T7">абота с текстом на уроках русского языка</text:span><text:span text:style-name="T13">. Текст, с одной стороны, должен стать стимулом для обсуждения различных проблем, с другой стороны – предоставить необходимый фактический и языковой материал для создания собственного речевого </text:span><text:span text:style-name="T10">в</text:span><text:span text:style-name="T13">ысказывания. </text:span><text:span text:style-name="T10">Чтобы </text:span><text:span text:style-name="T59">разнообразить</text:span><text:span text:style-name="T63"> дидактический материал, </text:span><text:span text:style-name="T59"><text:s/>в </text:span><text:span text:style-name="T50">работу на уроке</text:span><text:span text:style-name="T129"> включены </text:span><text:span text:style-name="T50"><text:s/></text:span><text:span text:style-name="T82">неадаптированные </text:span><text:span text:style-name="T57">тексты. Б</text:span><text:span text:style-name="T13">ольше внимания </text:span><text:span text:style-name="T10">уделяется </text:span><text:span text:style-name="T13"><text:s/>анализу текстов различных стилей и типов</text:span><text:span text:style-name="T10"> речи, которые должны </text:span><text:span text:style-name="T13">целенаправленно развивать монологическую речь учащихся; формировать умение рассуждать на предложенную (в том числе и лингвистическую) тему, формулировать тезис и приводить аргументы; отрабатывать навыки рационального чтения учебных, научно-популярных, публицистических текстов, формируя на этой основе общеучебные умения работы с книгой, целенаправленно обучать комментированию текстов, созданию текстов различных стилей.</text:span></text:p>
      <text:p text:style-name="P119"><text:span text:style-name="T7">V. Сочинение</text:span><text:span text:style-name="T13"> </text:span><text:span text:style-name="T112">— <text:s/>одно из основных форм проверки умения </text:span><text:span text:style-name="T97">правильно и последовательно излагать мысли, уровня речевой </text:span><text:span text:style-name="T112">подготовки учащихся.</text:span></text:p>
      <text:p text:style-name="P47"><text:span text:style-name="T69">Примерный объем текста для </text:span><text:span text:style-name="T54"><text:s/>классных </text:span><text:span text:style-name="T76">сочинений: <text:s text:c="2"/>в <text:s/></text:span><text:span text:style-name="T75">VIII</text:span><text:span text:style-name="T76"> <text:s/>классе — 2,0-3,0 <text:s text:c="2"/>страницы.</text:span></text:p>
      <text:p text:style-name="P198"><text:span text:style-name="T32">К указанному объему сочинений учитель должен относиться </text:span><text:span text:style-name="T69">как к примерному, так как объем ученического сочинения зависит </text:span><text:span text:style-name="T32">от многих обстоятельств, в частности от стиля и жанра сочине</text:span><text:span text:style-name="T49">ния, характера темы и замысла, темпа письма учащихся, их общего развития.</text:span></text:p>
      <text:p text:style-name="P199"><text:span text:style-name="T36">С помощью сочинений проверяются: 1) умение </text:span><text:span text:style-name="T132">раскрывать тему; 2) умение использовать языковые средства </text:span><text:span text:style-name="T54">в соответствии со стилем, темой и задачей высказывания; 3) соб</text:span><text:span text:style-name="T32">людение языковых норм и правил правописания.</text:span></text:p>
      <text:p text:style-name="P201"/>
      <text:p text:style-name="P202"/>
      <text:p text:style-name="P200"/>
      <text:p text:style-name="P107"/>
      <text:p text:style-name="P49"/>
      <text:p text:style-name="P50"/>
      <text:p text:style-name="P50"/>
      <text:p text:style-name="P51"/>
      <text:p text:style-name="P45"/>
      <text:p text:style-name="P45"/>
      <text:p text:style-name="P45"/>
      <text:p text:style-name="P45"/>
      <text:p text:style-name="P45"/>
      <text:p text:style-name="P45"/>
      <text:p text:style-name="P46"><text:soft-page-break/><text:span text:style-name="T5">Материально-техническое и информационно-техническое обеспечение.</text:span></text:p>
      <text:p text:style-name="P8"><text:span text:style-name="T10">1. <text:s/>Русский язык и литература. 5-11 классы: уроки-путешествия, ролевые игры, тематические тесты, викторины / авт.-сост. Е.М. Мордас.- Волгоград: Учитель, 2011 г.</text:span></text:p>
      <text:p text:style-name="P8"><text:span text:style-name="T10">2. <text:s/>Русский язык и литература. 5-11 классы: технологии проблемного и развивающего обучения /авт.-сост. Л.Ф. Стрелкова.- Волгоград: Учитель, 2012 г.</text:span></text:p>
      <text:p text:style-name="P8"><text:span text:style-name="T10">3. <text:s/>Русский язык. 5-11 классы: проектная деятельность учащихся /сост. Г.В. Цветкова.- Волгоград: Учитель, 2011 г.</text:span></text:p>
      <text:p text:style-name="P8"><text:span text:style-name="T10">4. <text:s/>Касперская О.В. Русский язык. Анализ художественного текста. 5-11 классы. – Волгоград: Учитель,2011 г.</text:span></text:p>
      <text:p text:style-name="P8"><text:span text:style-name="T10">5. Потапова Г.Н. Тренировочные диктанты по русскому языку. 10-11 классы. - М.: Экзамен, 2009 г.</text:span></text:p>
      <text:p text:style-name="P36"/>
      <text:p text:style-name="P36"/>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 text:c="12"/></text:span></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P203"><text:soft-page-break/><text:span text:style-name="T2"><text:s text:c="173"/>Приложения. <text:s text:c="9"/></text:span></text:p>
      <text:p text:style-name="P203"><text:span text:style-name="T2"><text:s/></text:span></text:p>
      <text:p text:style-name="P203"><text:span text:style-name="T2">Контрольно-измерительные <text:s/>материалы. <text:s text:c="50"/></text:span></text:p>
      <text:p text:style-name="P203"><text:span text:style-name="T2"><text:s text:c="26"/>(</text:span><text:span text:style-name="T3">контрольные работы по темам и итоговая контрольная работа</text:span><text:span text:style-name="T4">).</text:span></text:p>
      <text:list xml:id="list36440631" text:style-name="WWNum7">
        <text:list-item>
          <text:p text:style-name="P216"><text:span text:style-name="T6">Вводный. </text:span></text:p>
        </text:list-item>
      </text:list>
      <text:p text:style-name="P218"><text:span text:style-name="T6">Письменный контрольный срез:</text:span></text:p>
      <text:p text:style-name="P204"><text:span text:style-name="T10"><text:s/>Задание: списать, вставить пропущенные орфограммы, знаки препинания.</text:span></text:p>
      <text:p text:style-name="P8"><text:span text:style-name="T18"><text:s text:c="2"/>Хлестаков (по) тому</text:span><text:span text:style-name="T135">3</text:span><text:span text:style-name="T18"> обм..нул Городничего что (н..) собирался его обманывать. (По) тому вел себя хитрее что был простодушнее. (По) тому взял верх над многоопытным и в св..ем роде (н..) глупым Городничим что был (н..) сравнено глупее мельче.</text:span></text:p>
      <text:p text:style-name="P8"><text:span text:style-name="T18">При поверхнос..ном н..блюдени. </text:span><text:span text:style-name="T135">2</text:span><text:span text:style-name="T18"> кажет..ся что в к..медии Городничий и его кампания сост..зают..ся с Хлестаковым в хитр..сти коварстве ловк..сти. Сост..за- ют..ся по всем правилам кто кого возьмет</text:span><text:span text:style-name="T135">1</text:span><text:span text:style-name="T18"> кто кого одурач..т. А на самом (то) деле (н„«) какого состязания нет так как одна из ст..рон Хлестаков просто уклоняется от бор..бы (н..) пон..мая (н..) целей (н..) намерений своих пр..тивников. Но тем самым Хлестаков предост..в- ляет им полную Возможность сражат..ся с призраком который они в св.,ем в..ображени., построили. И (н..) тол..ко сражат..ся но даже пот..рпеть от него пор..жение.</text:span></text:p>
      <text:p text:style-name="P212"/>
      <text:p text:style-name="P209"/>
      <text:list xml:id="list36513580" text:continue-numbering="true" text:style-name="WWNum7">
        <text:list-item>
          <text:p text:style-name="P211"><text:span text:style-name="T5">Контрольная работа по теме: «Функциональные стили речи».</text:span></text:p>
        </text:list-item>
      </text:list>
      <text:p text:style-name="P208"><text:span text:style-name="T18">Комплексный анализ текста научного или публицистического.</text:span></text:p>
      <text:p text:style-name="P208"><text:span text:style-name="T5">Вариант I.</text:span></text:p>
      <text:p text:style-name="P88"><text:span text:style-name="T18">Можно ис...ледовать химический состав технологию производства р...цепты тайны мастерства и все точно узнать почему фарфоровая чашка звенит красиво и ярко а просто глин...(н,нн)ая издает глухой звук.</text:span><text:span text:style-name="T135">4</text:span></text:p>
      <text:p text:style-name="P88"><text:span text:style-name="T18">Но мы (ни)когда (не)узнаем почему одни фразы стихотворные строки строфы бывают звонкими а другие глухими.</text:span></text:p>
      <text:p text:style-name="P88"><text:span text:style-name="T18">Дело (во)все не в глухих согласных шипящих закрытых и открытых звуках. Каждое слово без исключения может звенеть будучи поставле(н,нн)ым на свое место. Слова одни и те(же) но в одном случае из них получается ф... рфор бронза медь а в другом случае сырая клеклая глина.</text:span></text:p>
      <text:p text:style-name="P88"><text:span text:style-name="T18">Один поет а другой хрипит. Один чеканит другой мямлит. Одна строка как(бы) светится</text:span><text:span text:style-name="T135">3</text:span><text:span text:style-name="T18"> (из)нутри другая тускла и даже грязна. Одна похожа на др... гоце(н, нный камень</text:span><text:span text:style-name="T135">1</text:span><text:span text:style-name="T18"> другая на к..,мок замазки.</text:span></text:p>
      <text:p text:style-name="P102"/>
      <text:p text:style-name="Standard"><text:bookmark-start text:name="bookmark0"/><text:span text:style-name="T19"><text:s/>Вопросы и задания: </text:span><text:bookmark-end text:name="bookmark0"/></text:p>
      <text:p text:style-name="P12"><text:span text:style-name="T18">1. <text:s/>Раскройте скобки, вставьте пропущенные буквы, объясните орфограммы.</text:span></text:p>
      <text:p text:style-name="P13"><text:span text:style-name="T18">2. <text:s/>Расставьте знаки препинания, объясните их постановку.</text:span></text:p>
      <text:p text:style-name="P13"><text:span text:style-name="T18">3. <text:s/>Выразительно прочитайте текст. Определите его тип, докажите свое мнение.</text:span></text:p>
      <text:p text:style-name="P14"><text:span text:style-name="T18">4. <text:s/>Текст построен на антитезе. Какие языковые средства (лексические, синтаксические) «работают» на этот прием?</text:span></text:p>
      <text:p text:style-name="P15"><text:span text:style-name="T18">5. <text:s/>Найдите в тексте профессиональную лексику. Для чего автор использует ее?</text:span></text:p>
      <text:p text:style-name="P16"><text:span text:style-name="T18">6. <text:s/>Объясните значение слова клеклая. В случае затруднений пользуйтесь словарем. Каким? К какой группе лексики относится это слово?</text:span></text:p>
      <text:p text:style-name="P15"><text:span text:style-name="T18">7. <text:s/>Найдите в тексте слово, в котором звуков больше, чем букв. Объясните.</text:span></text:p>
      <text:p text:style-name="P12"><text:span text:style-name="T18">8. <text:s/>Укажите неполные предложения. Какой член предложения в них пропущен?</text:span></text:p>
      <text:p text:style-name="P14"><text:span text:style-name="T18">9. <text:s/>Начертите схему первого предложения. Расскажите о видах связи в нем.</text:span></text:p>
      <text:p text:style-name="P14"><text:span text:style-name="T18">10. Выполните указанные виды разборов.</text:span></text:p>
      <text:p text:style-name="P214"><text:soft-page-break/><text:span text:style-name="T10">Под <text:s/>«1» <text:s/>– слово для фонетического разбора.</text:span></text:p>
      <text:p text:style-name="P214"><text:span text:style-name="T10">Под <text:s/>«2» - слово для разбора по составу (словообразовательный).</text:span></text:p>
      <text:p text:style-name="P214"><text:span text:style-name="T10">Под <text:s/>«3» <text:s/>– слово для морфологического разбора.</text:span></text:p>
      <text:p text:style-name="P214"><text:span text:style-name="T10">Под <text:s/>«4» - <text:s text:c="2"/>синтаксический разбор предложения.</text:span></text:p>
      <text:p text:style-name="P212"/>
      <text:p text:style-name="P212"/>
      <text:p text:style-name="P214"><text:span text:style-name="T5">Вариант II.</text:span></text:p>
      <text:p text:style-name="P213"/>
      <text:p text:style-name="P88"><text:span text:style-name="T18">В Мещёрском крае нет (ни)каких особе(н,нн)ых красот й богатств кроме лесов лугов и прозрачного воздуха. И тем не менее этот край (не) хоже(н,нн)ыхтроп и (не)пуга(н,нн)ых птиц и зв...рей обладает большой пр...тягательной силой</text:span><text:span text:style-name="T135">4</text:span><text:span text:style-name="T18">. Он так (же) скромен как к... ртины Левитана но в нем как и в этих к...ртинах заключае(т,ть)ся вся прелесть и все (не)заметное разнообразие русской пр...роды.</text:span></text:p>
      <text:p text:style-name="P88"><text:span text:style-name="T18">Что можно увид...ть в Мещёрском крае? Цв...тущие (н...)когда (не)коше(н,нн)ые</text:span><text:span text:style-name="T135">3</text:span><text:span text:style-name="T18">луга сосновые боры лесные озера высокие ст...га пахнущие сухим и теплым сеном. Сено в ст...гах ост...ется теплым (в)течени... всей зимы. Мне пр...ходилось ноч...вать в ст...гах в октябре когда иней покрывает траву на ра...вете и я выр...вал в сен... глубокую нору. Залезеш... в нее сразу согреет...ся и спит... в продолжени... всей ночи, буд(то) в натопле(н,нн)ой</text:span><text:span text:style-name="T135">2</text:span><text:span text:style-name="T18">комн...те.</text:span></text:p>
      <text:p text:style-name="P102"/>
      <text:p text:style-name="P52"><text:span text:style-name="T19">Вопросы и задания:</text:span></text:p>
      <text:p text:style-name="P17"><text:span text:style-name="T18">1. <text:s/>Раскройте скобки, вставьте пропущенные буквы, объясните орфограммы.</text:span></text:p>
      <text:p text:style-name="P18"><text:span text:style-name="T18">2. <text:s/>Расставьте недостающие знаки препинания.</text:span></text:p>
      <text:p text:style-name="P19"><text:span text:style-name="T18">3. <text:s/>Выразительно прочитайте данный отрывок, докажите, что это текст.</text:span></text:p>
      <text:p text:style-name="P20"><text:span text:style-name="T18">4. <text:s/>Определите стиль и тип текста. Определите стилистическую роль однородных членов, вопросительного предложения.</text:span></text:p>
      <text:p text:style-name="P21"><text:span text:style-name="T18">5. <text:s/>Сформулируйте в одном-двух предложениях основную мысль текста.</text:span></text:p>
      <text:p text:style-name="P20"><text:span text:style-name="T18">6. <text:s/>Объясните написание -не- и -ни- со словами текста. Расскажите о правописании -не- и -ни- с местоимениями и наречиями.</text:span></text:p>
      <text:p text:style-name="P22"><text:span text:style-name="T18">7. <text:s/>Объясните написание -н- и -нн- в словах текста.</text:span></text:p>
      <text:p text:style-name="P23"><text:span text:style-name="T18">8. <text:s/>Выполните указанные виды разборов.</text:span></text:p>
      <text:p text:style-name="P214"><text:span text:style-name="T10">Под <text:s/>«1» <text:s/>– слово для фонетического разбора.</text:span></text:p>
      <text:p text:style-name="P214"><text:span text:style-name="T10">Под <text:s/>«2» - слово для разбора по составу (словообразовательный).</text:span></text:p>
      <text:p text:style-name="P214"><text:span text:style-name="T10">Под <text:s/>«3» <text:s/>– слово для морфологического разбора.</text:span></text:p>
      <text:p text:style-name="P214"><text:span text:style-name="T10">Под <text:s/>«4» - <text:s text:c="2"/>синтаксический разбор предложения.</text:span></text:p>
      <text:p text:style-name="P212"/>
      <text:p text:style-name="P212"/>
      <text:p text:style-name="P212"/>
      <text:list xml:id="list36494284" text:continue-numbering="true" text:style-name="WWNum7">
        <text:list-item>
          <text:p text:style-name="P215"><text:span text:style-name="T19">Контрольный диктант с лексико-грамматическим заданием по теме: <text:s/>« Синтаксис и пунктуация».</text:span></text:p>
        </text:list-item>
      </text:list>
      <text:p text:style-name="P213"/>
      <text:p text:style-name="P88"><text:span text:style-name="T10">На закате солнца, высоко над городом, на каменной террасе одного из самых красивых зданий в Москве, построенного около полутораста лет назад, находились двое: Воланд и Азазелло. Они не были видны с улиц, так как их закрывала от ненужных взоров балюстрада с гипсовыми вазами и гипсовыми цветами. Но им город был виден почти до самых краев. Воланд, одетый в черную свою сутану, сидел на </text:span><text:soft-page-break/><text:span text:style-name="T10">складном табурете. Его длинная широкая шпага была воткнута между двумя рассекшимися плитами террасы вертикально, так что получились солнечные часы. Тень шпаги медленно и неуклонно удлинялась, подползая</text:span><text:span text:style-name="T136"> </text:span><text:span text:style-name="T10"><text:s/>к черным туфлям на ногах сатаны.</text:span><text:span text:style-name="T136"> </text:span><text:span text:style-name="T10"><text:s/>Положив острый подбородок на кулак, скорчившись на табурете и поджав одну ногу под себя, Воланд, не отрываясь, смотрел на необъятное сборище дворцов, гигантских домов и маленьких, обреченных на слом, лачуг. Азазелло, расставшись со своим современным нарядом, то есть с пиджаком, котелком, лакированными туфлями, одетый, как и Воланд, в черное, неподвижно стоял невдалеке от своего повелителя, так же, как и он, не спуская глаз с города.</text:span></text:p>
      <text:p text:style-name="P88"><text:span text:style-name="T10">Они глядели, как в окнах, повернутых на запад, в верхних этажах громад зажигалось изломанное,</text:span><text:span text:style-name="T136"> </text:span><text:span text:style-name="T10"><text:s/>ослепительное солнце. Глаз Воланда горел так же, как одно из таких окон, хотя Воланд был спиною к закату. Но тут что-то заставило Воланда отвернуться от города и обратить свое внимание на круглую башню, которая была у него за спиною на крыше. Из стены ее вышел оборванный и выпачканный в глине мрачный человек в хитоне.</text:span></text:p>
      <text:p text:style-name="P209"/>
      <text:p text:style-name="P208"><text:span text:style-name="T10">Задание: </text:span></text:p>
      <text:list xml:id="list36441018" text:style-name="WWNum8">
        <text:list-item>
          <text:p text:style-name="P207"><text:span text:style-name="T10">В последнем абзаце текста определите вид придаточных предложений в СПП;</text:span></text:p>
        </text:list-item>
        <text:list-item>
          <text:p text:style-name="P207"><text:span text:style-name="T10">Объясните лексическое значение слов </text:span><text:span text:style-name="T16">сутана, терраса, балюстрада.</text:span></text:p>
        </text:list-item>
        <text:list-item>
          <text:p text:style-name="P207"><text:span text:style-name="T10">Произведите фонетический разбор слов </text:span><text:span text:style-name="T16">подползая, необъятное, повелителя.</text:span></text:p>
        </text:list-item>
        <text:list-item>
          <text:p text:style-name="P207"><text:span text:style-name="T10">Произведите морфологический разбор слов </text:span><text:span text:style-name="T16">оборванный, двое.</text:span></text:p>
        </text:list-item>
      </text:list>
      <text:p text:style-name="P210"/>
      <text:p text:style-name="P209"/>
      <text:list xml:id="list36504026" text:continue-list="list36494284" text:style-name="WWNum7">
        <text:list-item>
          <text:p text:style-name="P206"><text:span text:style-name="T5">Контрольная работа по теме: «Язык художественной литературы».</text:span></text:p>
        </text:list-item>
      </text:list>
      <text:p text:style-name="P219"><text:span text:style-name="T19">Анализ фрагмента художественного текста. </text:span></text:p>
      <text:p text:style-name="P220"/>
      <text:p text:style-name="P219"><text:span text:style-name="T5">Вариант I.</text:span></text:p>
      <text:p text:style-name="Standard"><text:span text:style-name="T18"><text:s/></text:span><text:span text:style-name="T10">Уже было начало июля когда князь Андрей возвращаясь</text:span><text:span text:style-name="T136">3</text:span><text:span text:style-name="T10"> домой в...ехал</text:span><text:span text:style-name="T136">1</text:span><text:span text:style-name="T10"> опять в ту березовую рощу в которой этот старый к...рявый дуб так стра(н,нн)о и пам...тно пор...зил его. Бубен(?)чики еще глуше зв...нели в лесу чем месяц тому назад все было полно тенисто и густо. И молодые ели рас...ыпа(н,нн)ые <text:s/>по лесу (не)нарушали общей красоты и поддел...ваясь под общий характер нежно зеленели нежн...ми молодыми побегами.</text:span></text:p>
      <text:p text:style-name="P53"><text:span text:style-name="T10">Целый день был жаркий где (то) собиралась гр...за но только (не)болыная туч(?)ка брызнула на пыль дороги и на соч(?)ные листая. Левая ст...рона леса была темная правая мокрая и глянцевитая бл...стела на со...нце чуть колыхаясь от ветра. Все было в цв.. ту соловьи трещали и перекат... вались то близко то д...леко.</text:span></text:p>
      <text:p text:style-name="P86"/>
      <text:p text:style-name="P88"><text:span text:style-name="T5">Примерный план комплексного анализа текста.</text:span></text:p>
      <text:p text:style-name="P103"/>
      <text:p text:style-name="P24"><text:span text:style-name="T5">1. <text:s/>Определите тему текста. Отметьте средства, позволяющие это сделать:</text:span></text:p>
      <text:p text:style-name="P92"><text:span text:style-name="T10">а)<text:tab/>начало текста;</text:span></text:p>
      <text:p text:style-name="P93"><text:soft-page-break/><text:span text:style-name="T10">б)<text:tab/>ключевые слова, ключевые предложения и др.</text:span></text:p>
      <text:p text:style-name="P25"><text:span text:style-name="T5">2. <text:s/>Определите тип текста (описание, повествование, рассуждение):</text:span></text:p>
      <text:p text:style-name="P94"><text:span text:style-name="T10">а)<text:tab/>указать синтаксические особенности текста:</text:span></text:p>
      <text:p text:style-name="P95"><text:span text:style-name="T10">•<text:tab/>количество предложений;</text:span></text:p>
      <text:p text:style-name="P95"><text:span text:style-name="T10">•<text:tab/>преобладающие типы предложений;</text:span></text:p>
      <text:p text:style-name="P96"><text:span text:style-name="T10">•<text:tab/>способ связи предложений (цепной или параллельный); </text:span></text:p>
      <text:p text:style-name="P97"><text:span text:style-name="T10">б) <text:s/>отметить средства связи частей текста (специализированные средства создания смысловой и грамматической цельности)</text:span></text:p>
      <text:p text:style-name="P88"><text:span text:style-name="T10">• <text:s text:c="3"/>порядок слов (чередование Данное и Новое и др.);</text:span></text:p>
      <text:p text:style-name="P96"><text:span text:style-name="T10">•<text:tab/>ударение (расставить);</text:span></text:p>
      <text:p text:style-name="P96"><text:span text:style-name="T10">•<text:tab/>лексический повтор;</text:span></text:p>
      <text:p text:style-name="P95"><text:span text:style-name="T10">•<text:tab/>местоимения;</text:span></text:p>
      <text:p text:style-name="P98"><text:span text:style-name="T10">•<text:tab/>союзы и др.</text:span></text:p>
      <text:p text:style-name="P26"><text:span text:style-name="T5">3. <text:s/>Определить стиль текста:</text:span></text:p>
      <text:p text:style-name="P99"><text:span text:style-name="T10">а)<text:tab/>отметить влияние Разговорного Стиля (где? с кем? с какой целью?) на стиль текста;</text:span></text:p>
      <text:p text:style-name="P100"><text:span text:style-name="T10">б)<text:tab/>разговорный или книжный (научный, деловой, публицистический, художественный);</text:span></text:p>
      <text:p text:style-name="P101"><text:span text:style-name="T10">в)<text:tab/>отметить стилистические средства:</text:span></text:p>
      <text:p text:style-name="P98"><text:span text:style-name="T10">•<text:tab/>фонетические;</text:span></text:p>
      <text:p text:style-name="P96"><text:span text:style-name="T10">•<text:tab/>лексические;</text:span></text:p>
      <text:p text:style-name="P96"><text:span text:style-name="T10">•<text:tab/>словообразовательные (морфемные)\</text:span></text:p>
      <text:p text:style-name="P98"><text:span text:style-name="T10">•<text:tab/>морфологические;</text:span></text:p>
      <text:p text:style-name="P98"><text:span text:style-name="T10">•<text:tab/>синтаксические.</text:span></text:p>
      <text:list xml:id="list36500449" text:continue-numbering="true" text:style-name="WWNum7">
        <text:list-item>
          <text:p text:style-name="P217"><text:span text:style-name="T5"><text:s/>Орфографический и пунктуационный комментарий.</text:span></text:p>
        </text:list-item>
        <text:list-item>
          <text:p text:style-name="P216"><text:span text:style-name="T5">Произведите указанные виды разбора:</text:span></text:p>
        </text:list-item>
      </text:list>
      <text:p text:style-name="P222"><text:span text:style-name="T10">Под <text:s/>«1» <text:s/>– слово для фонетического разбора.</text:span></text:p>
      <text:p text:style-name="P222"><text:span text:style-name="T10">Под <text:s/>«2» - слово для разбора по составу (словообразовательный).</text:span></text:p>
      <text:p text:style-name="P222"><text:span text:style-name="T10">Под <text:s/>«3» <text:s/>– слово для морфологического разбора.</text:span></text:p>
      <text:p text:style-name="P222"><text:span text:style-name="T10">Под <text:s/>«4» - <text:s text:c="2"/>синтаксический разбор предложения.</text:span></text:p>
      <text:p text:style-name="P27"/>
      <text:p text:style-name="P31"/>
      <text:p text:style-name="P208"><text:span text:style-name="T5">Вариант II.</text:span></text:p>
      <text:p text:style-name="P209"/>
      <text:p text:style-name="P88"><text:soft-page-break/><text:span text:style-name="T10">Арктур слепой пес слыш...л тон(?)чайшие звуки каких мы (ни)когда (не)услышим. Он просыпался по ночам раскрывал гл...за подн...мал уши и слуш...л. Он слыш...л все ш...рохи за многие версты (во)круг. Он слыш...л пение ком...ров и зудение в осином гн...зде на чердаке. Он слыш...л как шуршит в саду мыш... и тихо ход...т кот по крыш... е...рая.</text:span></text:p>
      <text:p text:style-name="P88"><text:span text:style-name="T10">И дом для него (не)был молчаливым и (не)жилым как для нас. Дом то(же) жил он скрипел шуршал потрескивал вздраг..,вал чуть заметно от холода. По вод...сточной трубе ст...кала р...са и скапливаясь (в)низу падала на плоский камень ре...кими каплями.</text:span><text:span text:style-name="T136">4 </text:span><text:span text:style-name="T10">(С)низу доносился</text:span><text:span text:style-name="T136">2</text:span><text:span text:style-name="T10"> (не)внятный плеск воды в реке. И совсем далеко в деревн... слабо кр...чали петухи по дворам.</text:span></text:p>
      <text:p text:style-name="P88"><text:span text:style-name="T10">Это была жизнь</text:span><text:span text:style-name="T136">1</text:span><text:span text:style-name="T10"> вовсе (не)ведомая и (не)слышная но зн...комая и понятная ему.</text:span></text:p>
      <text:p text:style-name="P209"/>
      <text:p text:style-name="P88"><text:span text:style-name="T5">Примерный план комплексного анализа текста.</text:span></text:p>
      <text:p text:style-name="P103"/>
      <text:p text:style-name="P24"><text:span text:style-name="T5">1. <text:s/>Определите тему текста. Отметьте средства, позволяющие это сделать:</text:span></text:p>
      <text:p text:style-name="P92"><text:span text:style-name="T10">а)<text:tab/>начало текста;</text:span></text:p>
      <text:p text:style-name="P93"><text:span text:style-name="T10">б)<text:tab/>ключевые слова, ключевые предложения и др.</text:span></text:p>
      <text:p text:style-name="P25"><text:span text:style-name="T5">2. <text:s/>Определите тип текста (описание, повествование, рассуждение):</text:span></text:p>
      <text:p text:style-name="P94"><text:span text:style-name="T10">а)<text:tab/>указать синтаксические особенности текста:</text:span></text:p>
      <text:p text:style-name="P95"><text:span text:style-name="T10">•<text:tab/>количество предложений;</text:span></text:p>
      <text:p text:style-name="P95"><text:span text:style-name="T10">•<text:tab/>преобладающие типы предложений;</text:span></text:p>
      <text:p text:style-name="P96"><text:span text:style-name="T10">•<text:tab/>способ связи предложений (цепной или параллельный); </text:span></text:p>
      <text:p text:style-name="P97"><text:span text:style-name="T10">б) <text:s/>отметить средства связи частей текста (специализированные средства создания смысловой и грамматической цельности)</text:span></text:p>
      <text:p text:style-name="P88"><text:span text:style-name="T10">• <text:s text:c="3"/>порядок слов ( чередование Данное и Новое и др.);</text:span></text:p>
      <text:p text:style-name="P96"><text:span text:style-name="T10">•<text:tab/>ударение (расставить);</text:span></text:p>
      <text:p text:style-name="P96"><text:span text:style-name="T10">•<text:tab/>лексический повтор;</text:span></text:p>
      <text:p text:style-name="P95"><text:span text:style-name="T10">•<text:tab/>местоимения;</text:span></text:p>
      <text:p text:style-name="P98"><text:span text:style-name="T10">•<text:tab/>союзы и др.</text:span></text:p>
      <text:p text:style-name="P26"><text:span text:style-name="T5">3. <text:s/>Определить стиль текста:</text:span></text:p>
      <text:p text:style-name="P99"><text:span text:style-name="T10">а)<text:tab/>отметить влияние Разговорного Стиля (где? с кем? с какой целью?) на стиля текста;</text:span></text:p>
      <text:p text:style-name="P100"><text:span text:style-name="T10">б)<text:tab/>разговорный или книжный (научный, деловой, публицистический, художественный);</text:span></text:p>
      <text:p text:style-name="P101"><text:span text:style-name="T10">в)<text:tab/>отметить стилистические средства:</text:span></text:p>
      <text:p text:style-name="P98"><text:span text:style-name="T10">•<text:tab/>фонетические;</text:span></text:p>
      <text:p text:style-name="P96"><text:span text:style-name="T10">•<text:tab/>лексические;</text:span></text:p>
      <text:p text:style-name="P96"><text:span text:style-name="T10">•<text:tab/>словообразовательные (морфемные)\</text:span></text:p>
      <text:p text:style-name="P98"><text:span text:style-name="T10">•<text:tab/>морфологические;</text:span></text:p>
      <text:p text:style-name="P98"><text:span text:style-name="T10">•<text:tab/>синтаксические.</text:span></text:p>
      <text:list xml:id="list36512121" text:continue-numbering="true" text:style-name="WWNum7">
        <text:list-item>
          <text:p text:style-name="P217"><text:soft-page-break/><text:span text:style-name="T5"><text:s/>Орфографический и пунктуационный комментарий.</text:span></text:p>
        </text:list-item>
        <text:list-item>
          <text:p text:style-name="P216"><text:span text:style-name="T5">Произведите указанные виды разбора:</text:span></text:p>
        </text:list-item>
      </text:list>
      <text:p text:style-name="P222"><text:span text:style-name="T10">Под <text:s/>«1» <text:s/>– слово для фонетического разбора.</text:span></text:p>
      <text:p text:style-name="P222"><text:span text:style-name="T10">Под <text:s/>«2» - слово для разбора по составу (словообразовательный).</text:span></text:p>
      <text:p text:style-name="P222"><text:span text:style-name="T10">Под <text:s/>«3» <text:s/>– слово для морфологического разбора.</text:span></text:p>
      <text:p text:style-name="P222"><text:span text:style-name="T10">Под <text:s/>«4» - <text:s text:c="2"/>синтаксический разбор предложения.</text:span></text:p>
      <text:p text:style-name="P223"/>
      <text:p text:style-name="P219"><text:span text:style-name="T19">Анализ текста <text:s text:c="2"/>лирического произведения</text:span><text:span text:style-name="T18">.</text:span></text:p>
      <text:p text:style-name="P219"><text:span text:style-name="T19">Вариант I.</text:span></text:p>
      <text:p text:style-name="P8"><text:span text:style-name="T18">Не ветер, вея с высоты, </text:span></text:p>
      <text:p text:style-name="P8"><text:span text:style-name="T18">Листов коснулся ночью лунной; </text:span></text:p>
      <text:p text:style-name="P8"><text:span text:style-name="T18">Моей души коснулась ты — </text:span></text:p>
      <text:p text:style-name="P8"><text:span text:style-name="T18">Она тревожна, как листы,</text:span></text:p>
      <text:p text:style-name="P8"><text:span text:style-name="T18">Она, как гусли, многострунна, </text:span></text:p>
      <text:p text:style-name="P8"><text:span text:style-name="T18">Житейский вихрь ее терзал </text:span></text:p>
      <text:p text:style-name="P8"><text:span text:style-name="T18">И сокрушительным набегом, </text:span></text:p>
      <text:p text:style-name="P8"><text:span text:style-name="T18">Свистя и воя, струны рвал </text:span></text:p>
      <text:p text:style-name="P8"><text:span text:style-name="T18">И заносил холодным снегом.</text:span></text:p>
      <text:p text:style-name="P8"><text:span text:style-name="T18">Твоя же речь ласкает слух,</text:span></text:p>
      <text:p text:style-name="P8"><text:span text:style-name="T18">Твое легко прикосновенье, </text:span></text:p>
      <text:p text:style-name="P8"><text:span text:style-name="T18">Как от цветов летящий пух,</text:span></text:p>
      <text:p text:style-name="P8"><text:span text:style-name="T18"><text:s/>Как майской ночи дуновенье...</text:span></text:p>
      <text:p text:style-name="P8"><text:span text:style-name="T18"><text:s text:c="31"/>(А. Толстой.)</text:span></text:p>
      <text:p text:style-name="Standard"><text:span text:style-name="T19">Вариант II.</text:span></text:p>
      <text:p text:style-name="Standard"><text:span text:style-name="T18">В ДОРОГЕ</text:span></text:p>
      <text:p text:style-name="P8"><text:span text:style-name="T18">Утро туманное, утро седое, </text:span></text:p>
      <text:p text:style-name="P8"><text:span text:style-name="T18">Нивы печальные, снегом покрытые, </text:span></text:p>
      <text:p text:style-name="P8"><text:span text:style-name="T18">Нехотя вспомнишь и время былое,</text:span></text:p>
      <text:p text:style-name="P8"><text:span text:style-name="T18">Вспомнишь и лица, давно позабытые.</text:span></text:p>
      <text:p text:style-name="P8"><text:span text:style-name="T18">Вспомнишь обильные страстные речи, </text:span></text:p>
      <text:p text:style-name="P8"><text:span text:style-name="T18">Взгляды, так жадно, так робко ловимые, </text:span></text:p>
      <text:p text:style-name="P8"><text:span text:style-name="T18">Первые встречи, последние встречи,</text:span></text:p>
      <text:p text:style-name="P8"><text:span text:style-name="T18">Тихого голоса звуки любимые. </text:span></text:p>
      <text:p text:style-name="P8"><text:span text:style-name="T18">Вспомнишь разлуку с улыбкою странной, </text:span></text:p>
      <text:p text:style-name="P8"><text:span text:style-name="T18">Многое вспомнишь родное, далекое, </text:span></text:p>
      <text:p text:style-name="P8"><text:span text:style-name="T18">Слушая ропот колес непрестанный, </text:span></text:p>
      <text:p text:style-name="P8"><text:span text:style-name="T18">Глядя задумчиво в небо широкое.</text:span></text:p>
      <text:p text:style-name="P8"><text:span text:style-name="T18"><text:s text:c="39"/>(И. Тургенев.)</text:span></text:p>
      <text:p text:style-name="P221"/>
      <text:p text:style-name="Standard"><text:soft-page-break/><text:span text:style-name="T19">Примерный план анализа лирического произведения</text:span><text:span text:style-name="T5">.</text:span></text:p>
      <text:p text:style-name="P80"><text:span text:style-name="T10">1. <text:s/>Выразительное чтение текста (сопровождаемое анализом его подтекста, эмоционального содержания).</text:span></text:p>
      <text:p text:style-name="P81"><text:span text:style-name="T10">2. <text:s/>Характеристика лирического героя, его внутреннего мира: мыслей, чувств, переживаний.</text:span></text:p>
      <text:p text:style-name="P82"><text:span text:style-name="T10">3. <text:s/>Использование в тексте изобразительно-выразительных средств языка — лексических, грамматических, тропов и стилистических <text:s text:c="3"/>фигур. Их роль в создании образа.</text:span></text:p>
      <text:p text:style-name="P83"><text:span text:style-name="T10">4. <text:s/>Особенности построения (композиции) текста.</text:span></text:p>
      <text:p text:style-name="P84"><text:span text:style-name="T10">5. <text:s/>Ритмическая организация стихотворения, стихотворный размер, интонация. Смысловые и ритмические паузы, логические и <text:s/>фразовые ударения, диктуемый содержанием стихотворения и стихотворным размером темп.</text:span></text:p>
      <text:p text:style-name="P83"><text:span text:style-name="T10">6. <text:s/>Рифма. Звуковая инструментовка (звукопись).</text:span></text:p>
      <text:p text:style-name="P222"><text:span text:style-name="T10">7. <text:s/>Единство и взаимодействие всех компонентов поэтического текста</text:span></text:p>
      <text:p text:style-name="P31"/>
      <text:p text:style-name="P31"/>
      <text:p text:style-name="P208"><text:span text:style-name="T5">V. <text:s text:c="3"/>Итоговая контрольная работа. Тест в формате ЕГЭ.</text:span></text:p>
      <text:p text:style-name="P208"><text:span text:style-name="T10"><text:s text:c="8"/>Демоверсия 2013 г.</text:span></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7"><text:soft-page-break/><text:span text:style-name="T1">Содержание национально-регионального компонента в рамках учебного предмета русский язык <text:s/>в <text:s/>XI классе.</text:span></text:p>
      <table:table table:name="Таблица7" table:style-name="Таблица7">
        <table:table-column table:style-name="Таблица7.A" table:number-columns-repeated="2"/>
        <table:table-column table:style-name="Таблица7.C"/>
        <table:table-column table:style-name="Таблица7.A"/>
        <table:table-column table:style-name="Таблица7.C"/>
        <table:table-row table:style-name="Таблица7.1">
          <table:table-cell table:style-name="Таблица7.A1" office:value-type="string">
            <text:p text:style-name="P11"><text:span text:style-name="T18">№ урока НРК</text:span></text:p>
          </table:table-cell>
          <table:table-cell table:style-name="Таблица7.A1" office:value-type="string">
            <text:p text:style-name="P11"><text:span text:style-name="T18">№ урока в КТП</text:span></text:p>
          </table:table-cell>
          <table:table-cell table:style-name="Таблица7.A1" office:value-type="string">
            <text:p text:style-name="P11"><text:span text:style-name="T18">Дата урока</text:span></text:p>
          </table:table-cell>
          <table:table-cell table:style-name="Таблица7.A1" office:value-type="string">
            <text:p text:style-name="P11"><text:span text:style-name="T18">Содержание <text:s text:c="3"/>НРК</text:span></text:p>
          </table:table-cell>
          <table:table-cell table:style-name="Таблица7.A1" office:value-type="string">
            <text:p text:style-name="P11"><text:span text:style-name="T18">Время</text:span></text:p>
          </table:table-cell>
        </table:table-row>
        <table:table-row table:style-name="Таблица7.1">
          <table:table-cell table:style-name="Таблица7.A1" office:value-type="string">
            <text:p text:style-name="P11"><text:span text:style-name="T18">1</text:span></text:p>
          </table:table-cell>
          <table:table-cell table:style-name="Таблица7.A1" office:value-type="string">
            <text:p text:style-name="P11"><text:span text:style-name="T18">23-26</text:span></text:p>
          </table:table-cell>
          <table:table-cell table:style-name="Таблица7.A1" office:value-type="string">
            <text:p text:style-name="P33"/>
          </table:table-cell>
          <table:table-cell table:style-name="Таблица7.A1" office:value-type="string">
            <text:p text:style-name="P10"><text:span text:style-name="T18">Грамматическая основа простого предложения. </text:span></text:p>
            <text:p text:style-name="P10"><text:span text:style-name="T18">Литература России. Южный Урал. 10-11 кл. стр. 6-7.</text:span></text:p>
          </table:table-cell>
          <table:table-cell table:style-name="Таблица7.A1" office:value-type="string">
            <text:p text:style-name="P11"><text:span text:style-name="T18"><text:s text:c="14"/>40 мин.</text:span></text:p>
          </table:table-cell>
        </table:table-row>
        <table:table-row table:style-name="Таблица7.1">
          <table:table-cell table:style-name="Таблица7.A1" office:value-type="string">
            <text:p text:style-name="P11"><text:span text:style-name="T18">2</text:span></text:p>
          </table:table-cell>
          <table:table-cell table:style-name="Таблица7.A1" office:value-type="string">
            <text:p text:style-name="P11"><text:span text:style-name="T18">27-32</text:span></text:p>
          </table:table-cell>
          <table:table-cell table:style-name="Таблица7.A1" office:value-type="string">
            <text:p text:style-name="P33"/>
          </table:table-cell>
          <table:table-cell table:style-name="Таблица7.A1" office:value-type="string">
            <text:p text:style-name="P10"><text:span text:style-name="T18">Типы сложных предложений.</text:span></text:p>
            <text:p text:style-name="P10"><text:span text:style-name="T18">Литература России. Южный Урал. 10-11 кл. Ю. Либединский «Неделя».</text:span></text:p>
          </table:table-cell>
          <table:table-cell table:style-name="Таблица7.A1" office:value-type="string">
            <text:p text:style-name="P11"><text:span text:style-name="T18"><text:s text:c="14"/>40 мин.</text:span></text:p>
          </table:table-cell>
        </table:table-row>
        <table:table-row table:style-name="Таблица7.1">
          <table:table-cell table:style-name="Таблица7.A1" office:value-type="string">
            <text:p text:style-name="P11"><text:span text:style-name="T18">3</text:span></text:p>
          </table:table-cell>
          <table:table-cell table:style-name="Таблица7.A1" office:value-type="string">
            <text:p text:style-name="P11"><text:span text:style-name="T18">36-39</text:span></text:p>
          </table:table-cell>
          <table:table-cell table:style-name="Таблица7.A1" office:value-type="string">
            <text:p text:style-name="P33"/>
          </table:table-cell>
          <table:table-cell table:style-name="Таблица7.A1" office:value-type="string">
            <text:p text:style-name="P10"><text:span text:style-name="T18">Словосочетание и его виды.</text:span></text:p>
            <text:p text:style-name="P10"><text:span text:style-name="T18">Литература России. Южный Урал. 10-11 кл. Ю. Либединский «Неделя» стр. 35.</text:span></text:p>
          </table:table-cell>
          <table:table-cell table:style-name="Таблица7.A1" office:value-type="string">
            <text:p text:style-name="P11"><text:span text:style-name="T18"><text:s text:c="14"/>40 мин.</text:span></text:p>
          </table:table-cell>
        </table:table-row>
        <table:table-row table:style-name="Таблица7.1">
          <table:table-cell table:style-name="Таблица7.A1" office:value-type="string">
            <text:p text:style-name="P11"><text:span text:style-name="T18">4</text:span></text:p>
          </table:table-cell>
          <table:table-cell table:style-name="Таблица7.A1" office:value-type="string">
            <text:p text:style-name="P11"><text:span text:style-name="T18">41-42</text:span></text:p>
          </table:table-cell>
          <table:table-cell table:style-name="Таблица7.A1" office:value-type="string">
            <text:p text:style-name="P33"/>
          </table:table-cell>
          <table:table-cell table:style-name="Таблица7.A1" office:value-type="string">
            <text:p text:style-name="P10"><text:span text:style-name="T18">Принципы и функции русской пунктуации.</text:span></text:p>
            <text:p text:style-name="P10"><text:span text:style-name="T18">Литература России. Южный Урал. 10-11 кл. </text:span></text:p>
            <text:p text:style-name="P10"><text:span text:style-name="T18">М. Гроссман <text:s/>«Камень-обманка» стр. 46.</text:span></text:p>
          </table:table-cell>
          <table:table-cell table:style-name="Таблица7.A1" office:value-type="string">
            <text:p text:style-name="P11"><text:span text:style-name="T18"><text:s text:c="14"/>40 мин.</text:span></text:p>
          </table:table-cell>
        </table:table-row>
        <table:table-row table:style-name="Таблица7.1">
          <table:table-cell table:style-name="Таблица7.A1" office:value-type="string">
            <text:p text:style-name="P11"><text:span text:style-name="T18">5</text:span></text:p>
          </table:table-cell>
          <table:table-cell table:style-name="Таблица7.A1" office:value-type="string">
            <text:p text:style-name="P11"><text:span text:style-name="T18">46-47</text:span></text:p>
          </table:table-cell>
          <table:table-cell table:style-name="Таблица7.A1" office:value-type="string">
            <text:p text:style-name="P33"/>
          </table:table-cell>
          <table:table-cell table:style-name="Таблица7.A1" office:value-type="string">
            <text:p text:style-name="P10"><text:span text:style-name="T18">Общая характеристика художественного стиля.</text:span></text:p>
            <text:p text:style-name="P10"><text:span text:style-name="T18">Литература России. Южный Урал. 10-11 кл. П. Смычагин «Тихий гром» стр. 256-259.</text:span></text:p>
          </table:table-cell>
          <table:table-cell table:style-name="Таблица7.A1" office:value-type="string">
            <text:p text:style-name="P11"><text:span text:style-name="T18"><text:s text:c="14"/>40 мин.</text:span></text:p>
          </table:table-cell>
        </table:table-row>
        <table:table-row table:style-name="Таблица7.1">
          <table:table-cell table:style-name="Таблица7.A1" office:value-type="string">
            <text:p text:style-name="P11"><text:span text:style-name="T18">6</text:span></text:p>
          </table:table-cell>
          <table:table-cell table:style-name="Таблица7.A1" office:value-type="string">
            <text:p text:style-name="P11"><text:span text:style-name="T18">50-51</text:span></text:p>
          </table:table-cell>
          <table:table-cell table:style-name="Таблица7.A1" office:value-type="string">
            <text:p text:style-name="P33"/>
          </table:table-cell>
          <table:table-cell table:style-name="Таблица7.A1" office:value-type="string">
            <text:p text:style-name="P10"><text:span text:style-name="T18">Источники богатства и выразительности русской речи.</text:span></text:p>
            <text:p text:style-name="P10"><text:span text:style-name="T18">Литература России. Южный Урал. 10-11 кл. М. Гроссман «Язык – у камня, и язык – у стога» стр. 335.</text:span></text:p>
          </table:table-cell>
          <table:table-cell table:style-name="Таблица7.A1" office:value-type="string">
            <text:p text:style-name="P11"><text:span text:style-name="T18"><text:s text:c="14"/>40 мин.</text:span></text:p>
          </table:table-cell>
        </table:table-row>
        <table:table-row table:style-name="Таблица7.1">
          <table:table-cell table:style-name="Таблица7.A1" office:value-type="string">
            <text:p text:style-name="P11"><text:span text:style-name="T18">7</text:span></text:p>
          </table:table-cell>
          <table:table-cell table:style-name="Таблица7.A1" office:value-type="string">
            <text:p text:style-name="P11"><text:span text:style-name="T18">52-54</text:span></text:p>
          </table:table-cell>
          <table:table-cell table:style-name="Таблица7.A1" office:value-type="string">
            <text:p text:style-name="P33"/>
          </table:table-cell>
          <table:table-cell table:style-name="Таблица7.A1" office:value-type="string">
            <text:p text:style-name="P10"><text:span text:style-name="T18">Основные виды тропов.</text:span></text:p>
            <text:p text:style-name="P10"><text:span text:style-name="T18">Литература России. Южный Урал. 10-11 кл. Стр. 292-302.</text:span></text:p>
          </table:table-cell>
          <table:table-cell table:style-name="Таблица7.A1" office:value-type="string">
            <text:p text:style-name="P11"><text:span text:style-name="T18"><text:s text:c="14"/>40 мин.</text:span></text:p>
          </table:table-cell>
        </table:table-row>
        <table:table-row table:style-name="Таблица7.1">
          <table:table-cell table:style-name="Таблица7.A1" office:value-type="string">
            <text:p text:style-name="P11"><text:span text:style-name="T18">Всего: <text:s text:c="11"/>7 <text:s text:c="10"/>уроков.</text:span></text:p>
          </table:table-cell>
          <table:table-cell table:style-name="Таблица7.A1" table:number-columns-spanned="3" office:value-type="string">
            <text:p text:style-name="P34"/>
          </table:table-cell>
          <table:covered-table-cell/>
          <table:covered-table-cell/>
          <table:table-cell table:style-name="Таблица7.A1" office:value-type="string">
            <text:p text:style-name="P11"><text:span text:style-name="T18">Всего: <text:s text:c="2"/>280 мин.</text:span></text:p>
          </table:table-cell>
        </table:table-row>
      </table:table>
      <text:p text:style-name="P2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Основной_20_текст_20_3_20_Знак" style:display-name="Основной текст 3 Знак" style:family="text" style:parent-style-name="Default_20_Paragraph_20_Font">
      <style:text-properties fo:font-size="8pt" style:font-size-asian="8pt" style:font-size-complex="8pt"/>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501cm" fo:margin-bottom="3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editing-cycles>49</meta:editing-cycles>
    <meta:print-date>2012-11-19T00:59:00</meta:print-date>
    <meta:creation-date>2012-10-19T05:22:00</meta:creation-date>
    <dc:date>2013-03-20T16:36:10.73</dc:date>
    <meta:editing-duration>PT14M43S</meta:editing-duration>
    <meta:generator>OpenOffice.org/3.3$Win32 OpenOffice.org_project/330m20$Build-9567</meta:generator>
    <meta:document-statistic meta:table-count="7" meta:image-count="0" meta:object-count="0" meta:page-count="47" meta:paragraph-count="931" meta:word-count="11047" meta:character-count="8465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