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машняя олимпиада по чтению</text:p>
      <text:p text:style-name="P1"/>
      <text:p text:style-name="P3">Задание 1. <text:span text:style-name="T6">Прочти, установи соответствие и соедини стрелкой начало и окончание пословиц, поговорок.</text:span></text:p>
      <text:p text:style-name="P3"/>
      <text:p text:style-name="P4">Не узнав горя. <text:s text:c="23"/>- не попрекай</text:p>
      <text:p text:style-name="P4">Кто живет в добре. <text:s text:c="15"/>- не узнаешь и радости</text:p>
      <text:p text:style-name="P4">Сделав добро. <text:s text:c="24"/>- тот ходит в серебре</text:p>
      <text:p text:style-name="P3"/>
      <text:p text:style-name="P3">Задание 2. <text:span text:style-name="T6">Прочитай слова. Напиши героев русских народных сказок, которые спрятались внутри этих слов.</text:span></text:p>
      <text:p text:style-name="P4"/>
      <text:list xml:id="list5218850999382726193" text:style-name="L1">
        <text:list-item>
          <text:p text:style-name="P5">баранка _____</text:p>
        </text:list-item>
        <text:list-item>
          <text:p text:style-name="P5">волкодав_____</text:p>
        </text:list-item>
        <text:list-item>
          <text:p text:style-name="P5">коньки_____</text:p>
        </text:list-item>
        <text:list-item>
          <text:p text:style-name="P5">Василиса_____</text:p>
        </text:list-item>
      </text:list>
      <text:p text:style-name="P3"/>
      <text:p text:style-name="P3">Задание 3. <text:span text:style-name="T6">Отметь знаком «+», каких грибов набрал в лесу полное лукошка Иванушка-дурачок в русской народной сказке «Сивка-бурка».</text:span></text:p>
      <text:p text:style-name="P4"/>
      <text:list xml:id="list2389969881546002214" text:style-name="L2">
        <text:list-item>
          <text:p text:style-name="P6">сыроежки</text:p>
        </text:list-item>
        <text:list-item>
          <text:p text:style-name="P6">опята</text:p>
        </text:list-item>
        <text:list-item>
          <text:p text:style-name="P6">лисички</text:p>
        </text:list-item>
        <text:list-item>
          <text:p text:style-name="P6">мухоморы</text:p>
        </text:list-item>
      </text:list>
      <text:p text:style-name="P3"/>
      <text:p text:style-name="P3">Задание 4. <text:span text:style-name="T6">В украинском варианте этой народной сказки лесные звери по очереди поселились в потерянной варежке. Сказка называется «Рукавичка». А как называется русская сказка с похожим сюжетом?</text:span></text:p>
      <text:p text:style-name="P3"/>
      <text:p text:style-name="P3">Задание 5. <text:span text:style-name="T6">Отметь знаком «+», какой период времени в былине «Исцеление Ильи Муромца» Илья не мог ходить и потому просидел на печи, прежде чем произошло его чудесное исцеление?</text:span></text:p>
      <text:p text:style-name="P4"/>
      <text:list xml:id="list2501123363049368238" text:style-name="L3">
        <text:list-item>
          <text:p text:style-name="P7">пять лет</text:p>
        </text:list-item>
        <text:list-item>
          <text:p text:style-name="P7">тридцать лет</text:p>
        </text:list-item>
        <text:list-item>
          <text:p text:style-name="P7">пятнадцать лет</text:p>
        </text:list-item>
        <text:list-item>
          <text:p text:style-name="P7">пятьдесят лет</text:p>
        </text:list-item>
      </text:list>
      <text:p text:style-name="P4"/>
      <text:p text:style-name="P3">Задание 6. <text:span text:style-name="T6">Прочитай отрывок из литературного произведения. Отметь знаком «+» верное высказывание. </text:span></text:p>
      <text:p text:style-name="P3"/>
      <text:p text:style-name="P4">Листья в поле пожелтели,</text:p>
      <text:p text:style-name="P4">И кружатся, и летят,</text:p>
      <text:p text:style-name="P4">Лишь в бору, поникши, ели</text:p>
      <text:p text:style-name="P4">Зелень мрачную хранят...</text:p>
      <text:p text:style-name="P3"/>
      <text:p text:style-name="P12">Это отрывок...</text:p>
      <text:list xml:id="list6415940710621069116" text:style-name="L4">
        <text:list-item>
          <text:p text:style-name="P8">из стихотворения</text:p>
        </text:list-item>
        <text:list-item>
          <text:p text:style-name="P8">из сказки</text:p>
        </text:list-item>
        <text:list-item>
          <text:p text:style-name="P8">из рассказа</text:p>
        </text:list-item>
        <text:list-item>
          <text:p text:style-name="P8">из басни</text:p>
        </text:list-item>
      </text:list>
      <text:p text:style-name="P4"/>
      <text:p text:style-name="P3"><text:soft-page-break/>Задание 7. <text:span text:style-name="T6">Кто создал стихотворение «Парус», «Бородино», «Узник» и множество других произведений? Этот поэт служил на Кавказе. Дважды его представляли к награде за отвагу, но царь Николай </text:span><text:span text:style-name="T2">I </text:span><text:span text:style-name="T4">отклонял ходатайство командования. Этот поэт был смертельно ранен на дуэли.</text:span></text:p>
      <text:p text:style-name="P3"><text:span text:style-name="T3"/></text:p>
      <text:p text:style-name="P3"><text:span text:style-name="T3">Задание 8. </text:span><text:span text:style-name="T4">Установи соответствие и соедини стрелкой автора и его произведение.</text:span><text:span text:style-name="T3"> <text:s/></text:span></text:p>
      <text:p text:style-name="P4"><text:span text:style-name="T3"/></text:p>
      <text:list xml:id="list5445858220328470318" text:style-name="L5">
        <text:list-item>
          <text:p text:style-name="P9"><text:span text:style-name="T3">Владимир Даль <text:s text:c="40"/>- «Аленушкины сказки»</text:span></text:p>
        </text:list-item>
        <text:list-item>
          <text:p text:style-name="P9"><text:span text:style-name="T3">Всеволод Гаршин <text:s text:c="37"/>- «Аленький цветочек»</text:span></text:p>
        </text:list-item>
        <text:list-item>
          <text:p text:style-name="P9"><text:span text:style-name="T3">Дмитрий Мамин-Сибиряк <text:s text:c="20"/>- «Лягушка-путешественница»</text:span></text:p>
        </text:list-item>
        <text:list-item>
          <text:p text:style-name="P9"><text:span text:style-name="T3">Семен Аксаков <text:s text:c="40"/>- «Девочка Снегурочка»</text:span></text:p>
        </text:list-item>
      </text:list>
      <text:p text:style-name="P3"><text:span text:style-name="T3"/></text:p>
      <text:p text:style-name="P3"><text:span text:style-name="T3">Задание 9. </text:span><text:span text:style-name="T4">Отметь знаком «+» верное высказывание.</text:span></text:p>
      <text:p text:style-name="P3"><text:span text:style-name="T3"/></text:p>
      <text:p text:style-name="P4"><text:span text:style-name="T3">Этот поэт был другом А.С. Пушкина. Он был старше, и был учителем в поэтических начинаниях юного Пушкина. Они затеяли спор, кто лучше перескажет стихами народные сказки. У Пушкина есть «Сказка о мертвой царевне и семи богатырях», а у него - «Спящая царевна». У Пушкина есть «Сказка о царе Салтане...», а у него «Сказка о царе Берендее». Этот поэт...</text:span></text:p>
      <text:p text:style-name="P4"><text:span text:style-name="T3"/></text:p>
      <text:list xml:id="list8759743764571544889" text:style-name="L6">
        <text:list-item>
          <text:p text:style-name="P10"><text:span text:style-name="T3">М. Лермонтов</text:span></text:p>
        </text:list-item>
        <text:list-item>
          <text:p text:style-name="P10"><text:span text:style-name="T3">В. Жуковский</text:span></text:p>
        </text:list-item>
        <text:list-item>
          <text:p text:style-name="P10"><text:span text:style-name="T3">П. Ершов</text:span></text:p>
        </text:list-item>
        <text:list-item>
          <text:p text:style-name="P10"><text:span text:style-name="T3">И. Крылов</text:span></text:p>
        </text:list-item>
      </text:list>
      <text:p text:style-name="P3"><text:span text:style-name="T3"/></text:p>
      <text:p text:style-name="P3"><text:span text:style-name="T3">Задание 10. </text:span><text:span text:style-name="T4">Свои первые рассказы этот писатель издавал под псевдонимом Алеша Чехонте. Какое настоящее имя этого автора?</text:span></text:p>
      <text:p text:style-name="P3"><text:span text:style-name="T3"/></text:p>
      <text:p text:style-name="P3"><text:span text:style-name="T3">Задание 11. </text:span><text:span text:style-name="T4">Зачеркни лишнее.</text:span><text:span text:style-name="T3"> </text:span></text:p>
      <text:p text:style-name="P4"><text:span text:style-name="T3"/></text:p>
      <text:p text:style-name="P4"><text:span text:style-name="T3">Данила-мастер, старик Кокованя, Серый Волк, девочка Даренка, Машенька, Хозяйка Медной горы, Серая Шейка, Огневушка-Поскакушка — все это герои сказов Павла Бажова.</text:span></text:p>
      <text:p text:style-name="P3"><text:span text:style-name="T3"/></text:p>
      <text:p text:style-name="P3"><text:span text:style-name="T3">Задание 12. </text:span><text:span text:style-name="T4">Допиши слово в названиях рассказов Л.Н. Толстого.</text:span></text:p>
      <text:p text:style-name="P4"><text:span text:style-name="T3"/></text:p>
      <text:list xml:id="list326921740779767530" text:style-name="L7">
        <text:list-item>
          <text:p text:style-name="P11"><text:span text:style-name="T3">«Аку__________»</text:span></text:p>
        </text:list-item>
        <text:list-item>
          <text:p text:style-name="P11"><text:span text:style-name="T3">«Косточ_______»</text:span></text:p>
        </text:list-item>
        <text:list-item>
          <text:p text:style-name="P11"><text:span text:style-name="T3">«Лев и со______»</text:span></text:p>
        </text:list-item>
        <text:list-item>
          <text:p text:style-name="P11"><text:span text:style-name="T3">«Прыж________»</text:span></text:p>
        </text:list-item>
      </text:list>
      <text:p text:style-name="P3"><text:span text:style-name="T3"/></text:p>
      <text:p text:style-name="P3"><text:span text:style-name="T3">Задание 13. </text:span><text:span text:style-name="T4">Угадай произведение по его началу.</text:span></text:p>
      <text:p text:style-name="P4"><text:span text:style-name="T3"/></text:p>
      <text:p text:style-name="P4"><text:span text:style-name="T3"><text:tab/>За полями, за долами,</text:span></text:p>
      <text:p text:style-name="P4"><text:span text:style-name="T3"><text:tab/>За высокими горами,</text:span></text:p>
      <text:p text:style-name="P4"><text:span text:style-name="T3"><text:tab/>Не на небе, на земле</text:span></text:p>
      <text:p text:style-name="P4"><text:span text:style-name="T3"><text:tab/>Жил старик в одном селе.</text:span></text:p>
      <text:p text:style-name="P3"><text:span text:style-name="T3"/></text:p>
      <text:p text:style-name="P3"><text:span text:style-name="T3">Задание 14. </text:span><text:span text:style-name="T4">Николай Носов написал юмористический рассказ, а Корней Иванович Чуковский — веселое стихотворение. Но оба произведения имеют одинаковое название. Какие это произведения?</text:span></text:p>
      <text:p text:style-name="P3"><text:span text:style-name="T3"/></text:p>
      <text:p text:style-name="P3"><text:span text:style-name="T3">Задание 15. </text:span><text:span text:style-name="T4">Какие сказочные, волшебные средства передвижения ты знаешь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7:11:14.22</meta:creation-date>
    <meta:document-statistic meta:table-count="0" meta:image-count="0" meta:object-count="0" meta:page-count="2" meta:paragraph-count="58" meta:word-count="463" meta:character-count="3211"/>
    <dc:date>2015-08-26T18:42:13.35</dc:date>
    <meta:editing-duration>PT15M10S</meta:editing-duration>
    <meta:editing-cycles>1</meta:editing-cycles>
    <meta:generator>OpenOffice/4.0.1$Win32 OpenOffice.org_project/401m5$Build-9714</meta:generator>
  </office:meta>
</office:document-meta>
</file>