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60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737cm"/>
        </style:tab-stops>
      </style:paragraph-properties>
      <style:text-properties fo:font-size="12pt" fo:text-shadow="1pt 1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605cm"/>
        </style:tab-stops>
      </style:paragraph-properties>
      <style:text-properties fo:font-size="12pt" fo:language="en" fo:country="US" fo:text-shadow="1pt 1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605cm"/>
        </style:tab-stops>
      </style:paragraph-properties>
      <style:text-properties style:font-name="Arial1" fo:font-size="11pt" fo:text-shadow="1pt 1pt" style:font-size-asian="11pt" style:font-name-complex="Arial2" style:font-size-complex="11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Arial1" fo:font-size="12pt" fo:text-shadow="1pt 1pt" fo:font-weight="bold" style:font-size-asian="12pt" style:font-weight-asian="bold" style:font-name-complex="Arial2" style:font-weight-complex="bold"/>
    </style:style>
    <style:style style:name="T4" style:family="text">
      <style:text-properties style:font-name="Arial1" fo:font-size="11pt" fo:text-shadow="1pt 1pt" style:font-size-asian="11pt" style:font-name-complex="Arial2" style:font-size-complex="11pt"/>
    </style:style>
    <style:style style:name="T5" style:family="text">
      <style:text-properties style:font-name="Arial1" fo:font-size="11pt" fo:language="en" fo:country="US" fo:text-shadow="1pt 1pt" style:font-size-asian="11pt" style:font-name-complex="Arial2" style:font-size-complex="11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3">Муниципальное бюджетное дошкольное образовательное учреждение</text:span></text:p>
      <text:p text:style-name="P6"><text:s/>детский <text:s/>сад общеразвивающего вида № 9</text:p>
      <text:p text:style-name="P6">г.Славянска-на-Кубани <text:s/>муниципального образования Славянский район</text:p>
      <text:p text:style-name="P8">ул.Победы 244 <text:s text:c="3"/>г.Славянск-на-Кубани Краснодарский край</text:p>
      <text:p text:style-name="P3"><text:span text:style-name="T4">тел</text:span><text:span text:style-name="T5">. 8-861(46) </text:span><text:span text:style-name="T4">2</text:span><text:span text:style-name="T5">-1</text:span><text:span text:style-name="T4">8</text:span><text:span text:style-name="T5">-</text:span><text:span text:style-name="T4">93</text:span></text:p>
      <text:p text:style-name="P7">e-mail: <text:s/>mbdoudc9@ mail.r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6">Направление:</text:span> «Социально-личностное развитие»</text:p>
      <text:p text:style-name="P4"><text:span text:style-name="T6">Образовательная область:</text:span> «Социализация»</text:p>
      <text:p text:style-name="P4"><text:span text:style-name="T6">Тема :</text:span> Имя. Именины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6">Славянск-на-Кубани </text:span></text:p>
      <text:p text:style-name="P10"><text:span text:style-name="T6">2013 г.</text:span></text:p>
      <text:p text:style-name="P1"/>
      <text:p text:style-name="P1"><text:soft-page-break/></text:p>
      <text:p text:style-name="Standard"><text:span text:style-name="T2">Программные задачи</text:span><text:span text:style-name="T1">: рассказать детям как выбирают имя ребёнку, как празднуют именины, что значат имена; учить детей дорожить своим именем; формировать в группе положительный эмоциональный климат.</text:span></text:p>
      <text:p text:style-name="P1"/>
      <text:p text:style-name="P1"><text:span text:style-name="T6">Материал к занятию:</text:span> именные иконы; воздушный шарик, фонарик.</text:p>
      <text:p text:style-name="P1"/>
      <text:p text:style-name="P2">Ход занятия.</text:p>
      <text:p text:style-name="P1"/>
      <text:p text:style-name="Standard"><text:span text:style-name="T2">Воспитатель.</text:span><text:span text:style-name="T1"> Ребята, сегодня наше занятие я хочу начать с игры. Кому брошу воздушный шарик – тот ребёнок называет своё имя (по очереди воспитатель бросает шарик, дети, поймав его, называют свои имена).</text:span></text:p>
      <text:p text:style-name="P1">Вам нравятся ваши имена? (высказывания детей).</text:p>
      <text:p text:style-name="P1">И мне тоже. (Воспитатель включает фонарик и направляет его на стену).</text:p>
      <text:p text:style-name="P1">Солнечный зайчик. <text:s/>И мне тоже.</text:p>
      <text:p text:style-name="P1">Воспитатель. А ты кто?</text:p>
      <text:p text:style-name="Standard"><text:span text:style-name="T2">Солнечный зайчик.</text:span><text:span text:style-name="T1"> Я – Солнечный зайчик! Мне понравились ваши имена – и я захотел поиграть с их хозяевами, с детьми.</text:span></text:p>
      <text:p text:style-name="Standard"><text:span text:style-name="T2">Воспитатель.</text:span><text:span text:style-name="T1"> А во что мы будем играть, Солнечный зайчик?</text:span></text:p>
      <text:p text:style-name="Standard"><text:span text:style-name="T2">Солнечный зайчик.</text:span><text:span text:style-name="T1"> Давайте поиграем в ласковые имена. К кому я прыгну на ручку – того нужно назвать ласково по имени и ждать, когда я перепрыгну к вам. Например: Сашенька, Сашуля, Шурик. Много ласковых имён услышал – прыгнул дальше.</text:span></text:p>
      <text:p text:style-name="P1">Воспитатель играет с детьми. Попутно определяет с ними, куда перепрыгнул Солнечный зайчик – на стол Максимушки и Лизоньки; на пол под ноги Алисоньки; на кофту Викули и т.д.</text:p>
      <text:p text:style-name="P1"/>
      <text:p text:style-name="Standard"><text:span text:style-name="T2">Воспитатель.</text:span><text:span text:style-name="T1"> Ребята, что же такое имя? Имя – это слово, которым называют человека.</text:span></text:p>
      <text:p text:style-name="P1">Ещё задолго до рождения ребёнка родители задумываются об имени.</text:p>
      <text:p text:style-name="P1">На Руси было принято называть детей по православному месяцеслову. Родители называли детей в честь святых, прославивших имя Божее .Велико значение имени, которое носит человек, например, Александр – «защитник людей», всегда защитит слабого; Ирина – «мир, спокойствие, тишина», не повышает голоса, не сердится.</text:p>
      <text:p text:style-name="P1">У каждого ребёнка есть день рождения, а ещё есть день ангела, это тот день, в который прославляется святой, в честь которого назван ребёнок.</text:p>
      <text:p text:style-name="P1">Святые, имена, которых мы носим, называются нашими Ангелами, потому что, они со времени наречения нам их имени, делаются особыми нашими покровителями, защитниками от врагов и молитвенниками за нас перед Богом.</text:p>
      <text:p text:style-name="P1"/>
      <text:p text:style-name="P2">Физкультурная минутка «Подбеги к тому, кого назову».</text:p>
      <text:p text:style-name="P1">Дети под музыку врассыпную бегают по группе. Как только музыка перестаёт звучать, воспитатель говорит: « Все к Софочке!» (далее – называет имя любого ребёнка из группы). Все дети должны собраться вокруг этого ребёнка. ( Игра <text:soft-page-break/>проводится несколько раз).</text:p>
      <text:p text:style-name="P1"/>
      <text:p text:style-name="P1">В заключение воспитатель знакомит детей с пословицей: «Хорошо там и тут, где по имени зовут».</text:p>
      <text:p text:style-name="Standard"><text:span text:style-name="T2">Воспитатель.</text:span><text:span text:style-name="T1"> Какое имя ни получил бы человек, он должен возвеличить его своей жизнью, своими добрыми поступками, скромностью, любовью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20:15:28.68</meta:creation-date>
    <dc:date>2014-01-19T20:38:42.74</dc:date>
    <meta:editing-duration>PT2M3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33" meta:word-count="422" meta:character-count="2942"/>
  </office:meta>
</office:document-meta>
</file>