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2" fo:font-size="14pt"/>
    </style:style>
    <style:style style:name="P4" style:family="paragraph" style:parent-style-name="Text_20_body">
      <style:paragraph-properties fo:line-height="115%" fo:text-align="justify" style:justify-single-word="false"/>
      <style:text-properties fo:color="#000000" style:font-name="Times New Roman2" fo:font-size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2" fo:font-size="14pt" fo:language="ru" fo:country="RU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2" fo:font-size="14pt" fo:language="ru" fo:country="RU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2" fo:font-size="14pt"/>
    </style:style>
    <style:style style:name="P9" style:family="paragraph" style:parent-style-name="Text_20_body">
      <style:paragraph-properties fo:text-align="start" style:justify-single-word="false"/>
      <style:text-properties style:font-name="Times New Roman2" fo:font-size="14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Times New Roman2" fo:font-size="14pt" fo:language="ru" fo:country="RU"/>
    </style:style>
    <style:style style:name="P11" style:family="paragraph" style:parent-style-name="Text_20_body"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Text_20_body" style:list-style-name="L3">
      <style:text-properties fo:color="#000000" style:font-name="Times New Roman2" fo:font-size="14pt" fo:language="ru" fo:country="RU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2" fo:font-size="14pt"/>
    </style:style>
    <style:style style:name="P14" style:family="paragraph" style:parent-style-name="Text_20_body">
      <style:text-properties fo:color="#000000" style:font-name="Times New Roman2" fo:font-size="12pt" fo:language="ru" fo:country="RU" style:font-size-asian="12pt" style:font-size-complex="12pt"/>
    </style:style>
    <style:style style:name="P15" style:family="paragraph" style:parent-style-name="Text_20_body">
      <style:paragraph-properties fo:text-align="start" style:justify-single-word="false" style:text-autospace="none"/>
    </style:style>
    <style:style style:name="P16" style:family="paragraph" style:parent-style-name="Text_20_body" style:list-style-name="L1"/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1.27cm" fo:margin-right="0cm" fo:text-indent="-1.217cm" style:auto-text-indent="false">
        <style:tab-stops/>
      </style:paragraph-properties>
    </style:style>
    <style:style style:name="P19" style:family="paragraph" style:parent-style-name="Heading_20_4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style:font-name="Times New Roman2" fo:font-size="14pt"/>
    </style:style>
    <style:style style:name="T10" style:family="text">
      <style:text-properties fo:color="#000000" style:font-name="Times New Roman2" fo:font-size="14pt" fo:language="ru" fo:country="RU"/>
    </style:style>
    <style:style style:name="T11" style:family="text">
      <style:text-properties fo:color="#000000"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T12" style:family="text">
      <style:text-properties fo:color="#000000" style:font-name="TimesNewRomanPSMT" fo:language="ru" fo:country="RU" fo:font-weight="normal" style:font-name-asian="TimesNewRomanPSMT" style:font-size-asian="16.7999992370605pt" style:font-weight-asian="normal" style:font-name-complex="TimesNewRomanPSMT" style:font-size-complex="16.7999992370605pt" style:font-weight-complex="normal"/>
    </style:style>
    <style:style style:name="T1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80" style:font-name="Times New Roman2" fo:font-size="14pt"/>
    </style:style>
    <style:style style:name="T16" style:family="text">
      <style:text-properties fo:color="#000080" style:font-name="Times New Roman2" fo:font-size="14pt" fo:language="ru" fo:country="RU"/>
    </style:style>
    <style:style style:name="T17" style:family="text">
      <style:text-properties style:font-name="Times New Roman1" fo:font-size="13.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text:span text:style-name="Strong_20_Emphasis"><text:span text:style-name="T19">Игра -экспериментирование <text:s/>«Разноцветные льдинки»</text:span></text:span></text:h>
      <text:p text:style-name="P15"><text:span text:style-name="Strong_20_Emphasis"><text:span text:style-name="T13">Цель</text:span></text:span><text:span text:style-name="Strong_20_Emphasis"><text:span text:style-name="T14">: формирование познавательного интереса у детей младшего дошкольного возраста через эксперимент.</text:span></text:span></text:p>
      <text:p text:style-name="P17"><text:span text:style-name="T2">Задачи</text:span>: </text:p>
      <text:p text:style-name="Text_20_body"><text:span text:style-name="T19"><text:s text:c="6"/>1) знакомим детей со свойст</text:span><text:span text:style-name="Strong_20_Emphasis"><text:span text:style-name="T14">вами воды в жидком и твердом состоянии, показать как цветная вода превращается в лед.</text:span></text:span></text:p>
      <text:list xml:id="list39396635" text:style-name="L1">
        <text:list-item>
          <text:p text:style-name="P16"><text:span text:style-name="Strong_20_Emphasis"><text:span text:style-name="T14">активизировать слова «холодный», «гладкий », «разноцветный».</text:span></text:span></text:p>
        </text:list-item>
        <text:list-item>
          <text:p text:style-name="P16"><text:span text:style-name="Strong_20_Emphasis"><text:span text:style-name="T14">Закрепить знание цветов (желтый, красный, синий, зеленый). </text:span></text:span></text:p>
          <text:p text:style-name="P18"><text:span text:style-name="Strong_20_Emphasis"><text:span text:style-name="T14"/></text:span></text:p>
        </text:list-item>
      </text:list>
      <text:p text:style-name="P11"><text:span text:style-name="T18">Оборудование</text:span>:</text:p>
      <text:list xml:id="list40166604" text:style-name="L3">
        <text:list-item>
          <text:p text:style-name="P12">кисточки</text:p>
        </text:list-item>
        <text:list-item>
          <text:p text:style-name="P12">формочки</text:p>
        </text:list-item>
        <text:list-item>
          <text:p text:style-name="P12">краски (мы использовали гуашь)</text:p>
        </text:list-item>
        <text:list-item>
          <text:p text:style-name="P12">вода</text:p>
        </text:list-item>
        <text:list-item>
          <text:p text:style-name="P12">ведра</text:p>
        </text:list-item>
        <text:list-item>
          <text:p text:style-name="P12">ленточки</text:p>
        </text:list-item>
      </text:list>
      <text:p text:style-name="P14"/>
      <text:p text:style-name="P7"><text:span text:style-name="Strong_20_Emphasis"><text:span text:style-name="T15">Ход эксперимента:</text:span></text:span></text:p>
      <text:p text:style-name="P7"> </text:p>
      <text:p text:style-name="P2"><text:span text:style-name="Strong_20_Emphasis"><text:span text:style-name="T10">Вводная часть:</text:span></text:span></text:p>
      <text:p text:style-name="P3"><text:span text:style-name="T1">Воспитатель предлагает детям понаблюдать за погодой на улице: за окном зима, <text:s text:c="3"/>на дорожках лежит снег, деревья тоже в снегу, на улице холодно, на крышах висят сосульки. Воспитатель приглашает детей провести эксперимент и самим сделать сосульки, но не простые, а разноцветные и фигурные.</text:span></text:p>
      <text:p text:style-name="P3"><text:span text:style-name="T1"/></text:p>
      <text:p text:style-name="P3"><text:span text:style-name="Strong_20_Emphasis"><text:span text:style-name="T1">1 этап:</text:span></text:span></text:p>
      <text:p text:style-name="P3"><text:span text:style-name="Strong_20_Emphasis"><text:span text:style-name="T3">Дети самостоятельно выбирают цвета, которыми хотят раскрасить воду. С помощью воспитателя аккуратно добавляют необходимое количество краски в воду, до получения яркого окраса воды, перемешивают для однородности цвета.</text:span></text:span></text:p>
      <text:p text:style-name="P3"><text:span text:style-name="Strong_20_Emphasis"><text:span text:style-name="T3"/></text:span></text:p>
      <text:p text:style-name="P1"><text:span text:style-name="Strong_20_Emphasis"><text:span text:style-name="T10">2 этап:</text:span></text:span></text:p>
      <text:p text:style-name="P4"><text:span text:style-name="T1">Дети с воспитателем выходят на улицу на участок. </text:span>Заполня<text:span text:style-name="T1">ют</text:span> <text:span text:style-name="T1">цветной</text:span><text:span text:style-name="T17"> </text:span> водой форм<text:span text:style-name="T1">очки</text:span>. <text:span text:style-name="T1">Делают петельку из ленты и аккуратно погружают ее в воду.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0">3 этап:</text:span></text:span></text:p>
      <text:p text:style-name="P8"><text:span text:style-name="Strong_20_Emphasis"><text:span text:style-name="T6">Оставляют для полного </text:span></text:span><text:span text:style-name="T4">замерзания воды.</text:span></text:p>
      <text:p text:style-name="P3"/>
      <text:p text:style-name="P6">4 этап:</text:p>
      <text:p text:style-name="P10">Дети с помощью воспитателя осторожно вынимают замерзшие льдинки из формочек, <text:s/>украшают полученными ледяными игрушками ветки деревьев. </text:p>
      <text:p text:style-name="P10"/>
      <text:p text:style-name="P9"><text:span text:style-name="T5">И</text:span><text:span text:style-name="T4">з полученных льдинок </text:span><text:span text:style-name="T5">также </text:span><text:span text:style-name="T4">можно выложить картину </text:span><text:span text:style-name="T5">на снегу</text:span><text:span text:style-name="T4">, </text:span><text:span text:style-name="T5">построить крепость или домик </text:span><text:span text:style-name="T4">и</text:span><text:span text:style-name="Strong_20_Emphasis"><text:span text:style-name="T11"> </text:span></text:span><text:span text:style-name="Strong_20_Emphasis"><text:span text:style-name="T12">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9M35S</meta:editing-duration>
    <meta:editing-cycles>10</meta:editing-cycles>
    <meta:generator>OpenOffice.org/3.3$Win32 OpenOffice.org_project/330m20$Build-9567</meta:generator>
    <dc:date>2014-01-20T20:11:46.52</dc:date>
    <meta:document-statistic meta:table-count="0" meta:image-count="0" meta:object-count="0" meta:page-count="2" meta:paragraph-count="26" meta:word-count="204" meta:character-count="1453"/>
    <meta:user-defined meta:name="Info 1"/>
    <meta:user-defined meta:name="Info 2"/>
    <meta:user-defined meta:name="Info 3"/>
    <meta:user-defined meta:name="Info 4"/>
  </office:meta>
</office:document-meta>
</file>