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 CYR" fo:font-size="14pt" style:font-size-asian="14pt" style:font-name-complex="Times New Roman CYR1" style:font-size-complex="14pt"/>
    </style:style>
    <style:style style:name="P4" style:family="paragraph" style:parent-style-name="Standard">
      <style:paragraph-properties fo:margin-top="0cm" fo:margin-bottom="0.353cm" fo:line-height="115%"/>
    </style:style>
    <style:style style:name="P5" style:family="paragraph" style:parent-style-name="Standard" style:master-page-name="Standard">
      <style:paragraph-properties fo:margin-top="0cm" fo:margin-bottom="0.353cm" fo:line-height="115%" style:page-number="auto"/>
    </style:style>
    <style:style style:name="P6" style:family="paragraph" style:parent-style-name="Standard">
      <style:paragraph-properties fo:margin-top="0.529cm" fo:margin-bottom="0.265cm"/>
    </style:style>
    <style:style style:name="P7" style:family="paragraph" style:parent-style-name="Standard">
      <style:paragraph-properties fo:margin-top="0.529cm" fo:margin-bottom="0.265cm" fo:text-align="center" style:justify-single-word="false"/>
    </style:style>
    <style:style style:name="P8" style:family="paragraph" style:parent-style-name="Standard">
      <style:paragraph-properties fo:margin-top="0.176cm" fo:margin-bottom="0.176cm"/>
    </style:style>
    <style:style style:name="P9" style:family="paragraph" style:parent-style-name="Standard">
      <style:paragraph-properties fo:margin-top="0.176cm" fo:margin-bottom="0.176cm" fo:line-height="150%"/>
    </style:style>
    <style:style style:name="P10" style:family="paragraph" style:parent-style-name="Standard">
      <style:paragraph-properties fo:margin-top="0.176cm" fo:margin-bottom="0.176cm" fo:text-align="center" style:justify-single-word="false"/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margin-top="0.529cm" fo:margin-bottom="0.529cm"/>
    </style:style>
    <style:style style:name="P12" style:family="paragraph" style:parent-style-name="Standard">
      <style:paragraph-properties fo:margin-top="0.159cm" fo:margin-bottom="0.159cm" fo:line-height="150%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 fo:font-size="18pt" style:font-size-asian="18pt" style:font-name-complex="Times New Roman CYR1" style:font-size-complex="18pt"/>
    </style:style>
    <style:style style:name="T4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5" style:family="text">
      <style:text-properties fo:color="#000000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1" style:font-size-complex="14pt" style:font-weight-complex="bold"/>
    </style:style>
    <style:style style:name="T7" style:family="text">
      <style:text-properties fo:color="#000000" style:font-name="Times New Roman CYR" fo:font-size="16pt" style:font-size-asian="16pt" style:font-name-complex="Times New Roman CYR1" style:font-size-complex="16pt"/>
    </style:style>
    <style:style style:name="T8" style:family="text">
      <style:text-properties fo:color="#000000" style:font-name="Times New Roman CYR" fo:font-size="16pt" fo:letter-spacing="0.026cm" style:font-size-asian="16pt" style:font-name-complex="Times New Roman CYR1" style:font-size-complex="16pt"/>
    </style:style>
    <style:style style:name="T9" style:family="text">
      <style:text-properties fo:color="#000000" style:font-name="Times New Roman CYR" fo:font-size="16pt" fo:letter-spacing="0.026cm" fo:font-weight="bold" style:font-size-asian="16pt" style:font-weight-asian="bold" style:font-name-complex="Times New Roman CYR1" style:font-size-complex="16pt" style:font-weight-complex="bold"/>
    </style:style>
    <style:style style:name="T10" style:family="text">
      <style:text-properties fo:color="#000000" style:font-name="Times New Roman CYR" fo:font-size="16pt" fo:font-weight="bold" style:font-size-asian="16pt" style:font-weight-asian="bold" style:font-name-complex="Times New Roman CYR1" style:font-size-complex="16pt" style:font-weight-complex="bold"/>
    </style:style>
    <style:style style:name="T11" style:family="text">
      <style:text-properties fo:color="#000000" fo:font-size="18pt" style:font-size-asian="18pt" style:font-size-complex="18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style:font-name="Verdana" fo:font-size="10pt" style:font-size-asian="10pt" style:font-name-complex="Verdana1" style:font-size-complex="10pt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5" style:family="text">
      <style:text-properties fo:color="#000000" style:font-name="Verdana" fo:font-size="14pt" style:font-size-asian="14pt" style:font-name-complex="Verdana1" style:font-size-complex="14pt"/>
    </style:style>
    <style:style style:name="T16" style:family="text">
      <style:text-properties fo:color="#000000" style:font-name="Verdana" fo:font-size="16pt" style:font-size-asian="16pt" style:font-name-complex="Verdana1" style:font-size-complex="16pt"/>
    </style:style>
    <style:style style:name="T17" style:family="text">
      <style:text-properties style:font-name="Times New Roman CYR" fo:font-size="16pt" fo:letter-spacing="0.026cm" style:font-size-asian="16pt" style:font-name-complex="Times New Roman CYR1" style:font-size-complex="16pt"/>
    </style:style>
    <style:style style:name="T18" style:family="text">
      <style:text-properties style:font-name="Times New Roman CYR" fo:font-size="14pt" style:font-size-asian="14pt" style:font-name-complex="Times New Roman CYR1" style:font-size-complex="14pt"/>
    </style:style>
    <style:style style:name="T19" style:family="text">
      <style:text-properties fo:color="#33996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0" style:family="text">
      <style:text-properties fo:color="#339966" style:font-name="Times New Roman CYR" fo:font-size="16pt" style:text-underline-style="solid" style:text-underline-width="auto" style:text-underline-color="font-color" fo:font-weight="bold" style:font-size-asian="16pt" style:font-weight-asian="bold" style:font-name-complex="Times New Roman CYR1" style:font-size-complex="16pt" style:font-weight-complex="bold"/>
    </style:style>
    <style:style style:name="T21" style:family="text">
      <style:text-properties fo:color="#00b050" style:font-name="Times New Roman CYR" fo:font-size="14pt" fo:font-weight="bold" style:font-size-asian="14pt" style:font-weight-asian="bold" style:font-name-complex="Times New Roman CYR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9"/>СПб ГКУЗ <text:s/>ЦВЛ <text:s text:c="2"/>«ДЕТСКАЯ ПСИХИАТРИЯ» им. С.С. Мнухина</text:span></text:p>
      <text:p text:style-name="P4"><text:span text:style-name="T1"><text:s text:c="55"/>Подготовила воспитатель Курило Лариса Михайловна</text:span></text:p>
      <text:p text:style-name="P7"><text:span text:style-name="T3">Вечер развлечений <text:s/>для мальчиков <text:s/>дошкольного возраста</text:span></text:p>
      <text:p text:style-name="P7"><text:span text:style-name="T11">«</text:span><text:span text:style-name="T3">А ну-ка мальчики!</text:span><text:span text:style-name="T11">».</text:span></text:p>
      <text:p text:style-name="P6"><text:span text:style-name="T4">Соревнуются дети <text:s/>старшей или подготовительной групп.</text:span></text:p>
      <text:p text:style-name="P6"><text:span text:style-name="T12"><text:s/></text:span><text:span text:style-name="T4">В команду входят <text:s/>по <text:s text:c="2"/>мальчики , девочки <text:s/>- <text:s/>группа поддержки.</text:span></text:p>
      <text:p text:style-name="P6"><text:span text:style-name="T12"><text:s/></text:span><text:span text:style-name="T4">Место проведения <text:s/>развлечения — музыкальный зал. </text:span></text:p>
      <text:p text:style-name="P8"><text:span text:style-name="T7">Оформление :</text:span><text:span text:style-name="T13"> </text:span><text:span text:style-name="T4">На центральной стене надпись</text:span><text:span text:style-name="T15">: «А ну-ка, мальчики!».</text:span><text:span text:style-name="T2"><text:line-break/></text:span><text:span text:style-name="T8">Цель:</text:span><text:span text:style-name="T9"> </text:span><text:span text:style-name="T4">Воспитывать чувство гордости и уважения к защитникам отечества.</text:span></text:p>
      <text:p text:style-name="P6"><text:span text:style-name="T8">Задачи:</text:span></text:p>
      <text:p text:style-name="P1"><text:span text:style-name="T12">1.</text:span><text:span text:style-name="T4">Совершенствовать у детей крупную и мелкую моторику</text:span><text:span text:style-name="T18"> через игровую деятельность;</text:span></text:p>
      <text:p text:style-name="P1"><text:span text:style-name="T1">2.</text:span><text:span text:style-name="T18">Развивать у детей коммуникативные навыки;</text:span></text:p>
      <text:p text:style-name="P1"><text:span text:style-name="T1">3.</text:span><text:span text:style-name="T18">Формировать положительный, эмоциональный настрой, жизнерадостность, активность ребят;</text:span></text:p>
      <text:p text:style-name="P1"><text:span text:style-name="T12">4. </text:span><text:span text:style-name="T4">Закреплять основы здорового образа жизни;</text:span></text:p>
      <text:p text:style-name="P1"><text:span text:style-name="T12">5.</text:span><text:span text:style-name="T4">Содействовать сплоченности детского коллектива, воспитывать <text:s/>чувство ответственности и <text:s/>взаимовыручки.</text:span></text:p>
      <text:p text:style-name="P6"><text:span text:style-name="T8">Предварительная работа:</text:span></text:p>
      <text:p text:style-name="P9"><text:span text:style-name="T4">1.Подготовка команд, <text:s/>выбор названия, <text:s/>девиза;<text:line-break/></text:span><text:span text:style-name="T12">2. </text:span><text:span text:style-name="T4">Подготовка <text:s/>атрибутов к сюжетно- ролевым играм-конкурсам;</text:span></text:p>
      <text:p text:style-name="P9"><text:span text:style-name="T4"><text:s/>3.Изготовление подарков папам и дедушкам <text:s/>к празднику Дню Защитника Отечества;<text:line-break/></text:span><text:span text:style-name="T12">4. </text:span><text:span text:style-name="T4">Чтение книг об <text:s/>Армии, </text:span></text:p>
      <text:p text:style-name="P9"><text:span text:style-name="T4">5. Прослушивание музыкальных произведений посвященных Армии. </text:span></text:p>
      <text:p text:style-name="P9"><text:span text:style-name="T4">6.Разучивание песен и танцев</text:span></text:p>
      <text:p text:style-name="P6"><text:soft-page-break/><text:span text:style-name="T8">Оборудование:</text:span></text:p>
      <text:p text:style-name="P1"><text:span text:style-name="T4">Аудиозаписи – музыкальное сопровождение <text:s/>конкурса, командные эмблемы, </text:span></text:p>
      <text:p text:style-name="P1"><text:span text:style-name="T4">медали, 4 больших надувных мяча, 8 кеглей, 2 обруча, 2 мата, 2 - баскетбольных мяча, ворота – 4 шт., резиновых мячей - 2 шт., 2 - <text:s/>детских штанги, 2 баскетбольных стойки,2 теннисных ракетки и 2 теннисных мяча сладкие подарки, грамоты.</text:span></text:p>
      <text:p text:style-name="P6"><text:span text:style-name="T8">Действующие лица:</text:span></text:p>
      <text:p text:style-name="P8"><text:span text:style-name="T4">Ведущий, <text:s/>мальчики - участники команд, девочки – группа поддержки.</text:span></text:p>
      <text:p text:style-name="P11"><text:span text:style-name="T8">Ход утренника:</text:span></text:p>
      <text:p text:style-name="P9"><text:span text:style-name="T4">Под музыкальную композицию </text:span><text:span text:style-name="T12">«</text:span><text:span text:style-name="T4">Физкульт – ура!</text:span><text:span text:style-name="T12">» </text:span><text:span text:style-name="T4">команды входят в зал, становятся лицом к друг другу.</text:span></text:p>
      <text:p text:style-name="P1"><text:span text:style-name="T5">Ведущий: </text:span><text:span text:style-name="T4">Дорогие ребята, гости, разрешите поздравить <text:s/>вас с днём защитника Отечества! Сегодняшний наш конкурс посвящён нашим мальчикам. Пока они защищают <text:s/>тех, кто младше их по возрасту, или тех, кто слабее. <text:s/>А когда <text:s/>вырастут, пойдут защищать свою страну, нашу Родину. Только здоровые, сильные люди могут стать защитниками. А для этого надо заниматься спортом. Сегодня мы будем соревноваться.</text:span></text:p>
      <text:p text:style-name="P2"><text:span text:style-name="T4">А судить наши соревнования будет почетное жюри. Позвольте вам представить главного судью и его помощников.</text:span></text:p>
      <text:p text:style-name="P2"><text:span text:style-name="T4">Они внимательно будут смотреть, и оценивать выступление команд. </text:span></text:p>
      <text:p text:style-name="P8"><text:span text:style-name="T5">Ведущий: </text:span><text:span text:style-name="T14">объявляет приветствие команд</text:span><text:span text:style-name="T13"> <text:s/></text:span><text:span text:style-name="T4"><text:s/></text:span><text:span text:style-name="T12">«</text:span><text:span text:style-name="T4">Зайцев-богатырей </text:span><text:span text:style-name="T12">» </text:span><text:span text:style-name="T4">и </text:span><text:span text:style-name="T12">«</text:span><text:span text:style-name="T4">Светлячков</text:span><text:span text:style-name="T12">» команды <text:s/></text:span><text:span text:style-name="T4">приветствуют друг друга.</text:span></text:p>
      <text:p text:style-name="P9"><text:span text:style-name="T4">Наши успехи и ваши успехи<text:line-break/>Совсем не военные это доспехи!<text:line-break/>Кто победит – ловкость решит,<text:line-break/>Но дружбе команд это не повредит!</text:span></text:p>
      <text:p text:style-name="P12"><text:span text:style-name="T4">Бегать и играть готовы?</text:span></text:p>
      <text:p text:style-name="P12"><text:span text:style-name="T4">Ну, тогда подтянись,</text:span></text:p>
      <text:p text:style-name="P12"><text:span text:style-name="T4">Не зевай и не ленись,</text:span></text:p>
      <text:p text:style-name="P12"><text:soft-page-break/><text:span text:style-name="T4">На разминку становись!</text:span></text:p>
      <text:p text:style-name="P2"><text:span text:style-name="T6">Разминка <text:s/>(Под музыку группы Барбарики)</text:span></text:p>
      <text:p text:style-name="P2"><text:span text:style-name="T4">Встали смирно, подтянулись.</text:span></text:p>
      <text:p text:style-name="P2"><text:span text:style-name="T4">Руки вверх – и потянулись.</text:span></text:p>
      <text:p text:style-name="P2"><text:span text:style-name="T4">Руки в стороны, вперёд.</text:span></text:p>
      <text:p text:style-name="P2"><text:span text:style-name="T4">Делай вправо поворот,</text:span></text:p>
      <text:p text:style-name="P2"><text:span text:style-name="T4">Делай влево поворот.</text:span></text:p>
      <text:p text:style-name="P2"><text:span text:style-name="T4">Приседаем и встаём,</text:span></text:p>
      <text:p text:style-name="P2"><text:span text:style-name="T4">Пол руками достаём.</text:span></text:p>
      <text:p text:style-name="P2"><text:span text:style-name="T4">И на месте мы шагаем,</text:span></text:p>
      <text:p text:style-name="P2"><text:span text:style-name="T4">Ноги выше поднимаем.</text:span></text:p>
      <text:p text:style-name="P2"><text:span text:style-name="T4">Стой! Раз, два.</text:span></text:p>
      <text:p text:style-name="P2"><text:span text:style-name="T4">Кругом! Раз, два.</text:span></text:p>
      <text:p text:style-name="P2"><text:span text:style-name="T4">Соревноваться нам пора.</text:span></text:p>
      <text:p text:style-name="P3"/>
      <text:p text:style-name="P2"><text:span text:style-name="T5">Ведущий: </text:span><text:span text:style-name="T12">- </text:span><text:span text:style-name="T4">Для наших мальчиков мы подготовили сегодня веселые конкурсы.</text:span></text:p>
      <text:p text:style-name="P8"><text:span text:style-name="T12">- </text:span><text:span text:style-name="T4">Только самые быстрые, ловкие, находчивые и сообразительные смогут выполнить <text:s/>задания.</text:span></text:p>
      <text:p text:style-name="P9"><text:span text:style-name="T19">1 </text:span><text:span text:style-name="T20">конкурс <text:s/></text:span><text:span text:style-name="T19">«</text:span><text:span text:style-name="T20">Донеси груз</text:span><text:span text:style-name="T19">»</text:span></text:p>
      <text:p text:style-name="P9"><text:span text:style-name="T4">Первый игрок <text:s/>берет 2 мяча по мышку и бежит с ними до ориентира, оббегает его и передает мяч следующему. Побеждает команда первая закончившая соревнование</text:span></text:p>
      <text:p text:style-name="P9"><text:span text:style-name="T19">2 </text:span><text:span text:style-name="T20">конкурс <text:s/></text:span><text:span text:style-name="T19">« </text:span><text:span text:style-name="T20">Гусеница </text:span><text:span text:style-name="T19">»</text:span></text:p>
      <text:p text:style-name="P9"><text:span text:style-name="T4">Капитан <text:s/>команды берет обруч и по сигналу бежит с ним <text:s/>до ориентира, оббегает его и когда он подбегает к команде к нему за пояс прицепляется второй игрок. Конкурс продолжается до тех пор, пока вся команда не оббежит. Побеждает команда первая закончившая соревнование.</text:span></text:p>
      <text:p text:style-name="P9"><text:span text:style-name="T19">3 </text:span><text:span text:style-name="T20">конкурс <text:s/></text:span><text:span text:style-name="T19">« </text:span><text:span text:style-name="T20">Снайпер</text:span><text:span text:style-name="T19">»</text:span><text:span text:style-name="T4">Первый игрок пробегает <text:s/>мимо 4-х обручей, каждый раз ударяя в середину обруча. Добежав до линии кидает мяч в обруч на стойке, ловит его и, </text:span><text:soft-page-break/><text:span text:style-name="T4">возвращаясь обратно, передает мяч следующему игроку. Побеждает команда первая закончившая соревнование.</text:span></text:p>
      <text:p text:style-name="P9"><text:span text:style-name="T21">Музыкальная пауза - танец «Яблочко» подготовлен девочками.</text:span></text:p>
      <text:p text:style-name="P9"><text:span text:style-name="T19">4 </text:span><text:span text:style-name="T20">конкурс <text:s/></text:span><text:span text:style-name="T19">« </text:span><text:span text:style-name="T20">Богатырь </text:span><text:span text:style-name="T19">»</text:span></text:p>
      <text:p text:style-name="P9"><text:span text:style-name="T4">Игрок бежит между кеглей, подлезает под воротики 40 см, затем перепрыгивает через воротики высотой 30см <text:s/>подбегает к черте и 3 раза поднимает штангу, возвращаясь обратно, дотрагивается до следующего <text:s/>игрока. Побеждает команда первая закончившая соревнование и правильно выполнившее задание.</text:span></text:p>
      <text:p text:style-name="P9"><text:span text:style-name="T19">5 </text:span><text:span text:style-name="T20">конкурс <text:s/></text:span><text:span text:style-name="T19">«Связист</text:span><text:span text:style-name="T20"> </text:span><text:span text:style-name="T19">»</text:span></text:p>
      <text:p text:style-name="P9"><text:span text:style-name="T4">Первый участник</text:span><text:span text:style-name="T10"> </text:span><text:span text:style-name="T4">с теннисной ракеткой на которой лежит теннисный мяч бежит до ориентира, оббегает его и передает ракетку с мячом следующему. Побеждает команда первая закончившая соревнование и не уронившая мяч.</text:span></text:p>
      <text:p text:style-name="P9"><text:span text:style-name="T19">6 </text:span><text:span text:style-name="T20">конкурс <text:s/></text:span><text:span text:style-name="T19">«Снаряд</text:span><text:span text:style-name="T20"> </text:span><text:span text:style-name="T19">»</text:span></text:p>
      <text:p text:style-name="P9"><text:span text:style-name="T4">Участники передают мяч между ногами, когда мяч окажется у последнего, он вместе с мячом перебегает и становится первым. Когда первый ребенок <text:s/>снова встал первым – эстафета окончена.</text:span></text:p>
      <text:p text:style-name="P8"><text:span text:style-name="T5">Ведущий </text:span><text:span text:style-name="T4">предлагает командам сесть на свои места</text:span></text:p>
      <text:p text:style-name="P9"><text:span text:style-name="T12">- </text:span><text:span text:style-name="T4">Вот и подошли к концу наши соревнования. Я надеюсь, что все вы получили заряд бодрости и веселья. Пока жюри подводит итоги дети танцуют танец дружбы по песню группы Барбарики. </text:span></text:p>
      <text:p text:style-name="P9"><text:span text:style-name="T4">Жюри оглашает итоги. Награждение победителей. Вручение сладких призов всем участникам праздника. </text:span></text:p>
      <text:p text:style-name="P8"><text:span text:style-name="T5">Ведущий:</text:span></text:p>
      <text:p text:style-name="P8"><text:span text:style-name="T4">На этом наш праздник заканчивается. Победила дружба и хорошее настроение.</text:span></text:p>
      <text:p text:style-name="P8"><text:span text:style-name="T4"><text:s/>До свидания!</text:span>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002cm" fo:margin-bottom="1.27cm" fo:margin-left="1.501cm" fo:margin-right="0.836cm" style:writing-mode="lr-tb" style:layout-grid-color="#c0c0c0" style:layout-grid-lines="256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na</meta:initial-creator>
    <dc:creator>Irina</dc:creator>
    <meta:editing-cycles>1</meta:editing-cycles>
    <meta:creation-date>2015-08-30T19:16:00</meta:creation-date>
    <dc:date>2015-08-30T19:16:00</dc:date>
    <meta:editing-duration>P0D</meta:editing-duration>
    <meta:generator>OpenOffice/4.1.1$Win32 OpenOffice.org_project/411m6$Build-9775</meta:generator>
    <meta:document-statistic meta:table-count="0" meta:image-count="0" meta:object-count="0" meta:page-count="4" meta:paragraph-count="70" meta:word-count="700" meta:character-count="5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