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<text:span text:style-name="Emphasis"><text:s text:c="17"/>Сценарий Масленицы</text:span></text:h>
      <text:p text:style-name="Text_20_body"><text:span text:style-name="Emphasis"/></text:p>
      <text:p text:style-name="Text_20_body"><text:span text:style-name="Emphasis"><text:s text:c="23"/></text:span></text:p>
      <text:p text:style-name="Text_20_body"><text:span text:style-name="T1">Сценарий для проведения массового народного гуляния. Сценарий объединяет в себе традицию и дополняется новыми конкурсами и соревнованиями. <text:line-break/><text:line-break/> ЗАЗЫВАЛА</text:span><text:span text:style-name="T2"> :</text:span></text:p>
      <text:p text:style-name="Text_20_body"><text:span text:style-name="T1">«Белолица, круглолица, красная девица — приходи на масленицу». «Катится, катится блин масляный, да большой — заходи на ярмарку народ честной». «Провожаем зимушку, провожаем, чучело зимы поджигаем». «Всех, всех, всех приглашаем силой померяться, приходите поглядеть, коль не вериться».<text:line-break/><text:line-break/></text:span></text:p>
      <text:p text:style-name="Text_20_body"><text:span text:style-name="T1"><text:s/>Праздник начинают два скомороха.<text:line-break/><text:line-break/>1 скоморох:<text:line-break/>— Зима моя зимушка,<text:line-break/>Разлюбезная кумушка,<text:line-break/>А я зимушку люблю,<text:line-break/>По тому ее хвалю,<text:line-break/>Хорошо зимой кататься,<text:line-break/>И в сугробах поваляться,<text:line-break/>И до сыта всем смеяться<text:line-break/>Я пришел вам возражать<text:line-break/>Не нужно Зиму провожать!<text:line-break/><text:line-break/>2 скоморох:<text:line-break/>— Ты сошел с ума Петрушка,<text:line-break/>Это же ведь не игрушка,<text:line-break/>Надоела нам Зима,<text:line-break/>Пусть теперь придет Весна,<text:line-break/>Пусть снежок тихонько тает,<text:line-break/>Пусть цветочки расцветают,<text:line-break/>Пусть становиться светлее,<text:line-break/>Солнышко пускай пригреет.<text:line-break/>В общем, тут ни дать не взять,<text:line-break/>Зиму надо провожать!<text:line-break/><text:line-break/></text:span><text:soft-page-break/><text:span text:style-name="T1">1 скоморох:<text:line-break/>— Нет не надо! Иж какой!<text:line-break/>Агитируешь Весной!<text:line-break/>Я любому докажу<text:line-break/>Если нужно покажу,<text:line-break/>Что прекрасней Зимы нет!<text:line-break/>В протяженье многих лет<text:line-break/>Люди точно не соврут,<text:line-break/>Посмотрите, как поют!<text:line-break/><text:line-break/></text:span><text:span text:style-name="Emphasis"><text:span text:style-name="T1">(Вокальная или хоровая группа исполняет песню, желательно на зимнюю тематику.)</text:span></text:span><text:span text:style-name="T1"><text:line-break/><text:line-break/>2 скоморох:<text:line-break/>— Ну, поют тебе и что ж?<text:line-break/>Танец то же ведь хорош,<text:line-break/>Хороши весной цветочки,<text:line-break/>Распускаются все почки.<text:line-break/>И полянки не узнать<text:line-break/>Так и тянет танцевать!<text:line-break/><text:line-break/></text:span><text:span text:style-name="Emphasis"><text:span text:style-name="T1">(Танцевальный номер. Можно устроить танцевальный флеш-моб, небольшая группа со сцены выполняет несложные танцевальные движения и все подхватывают. Для большей уверенности, в народ, нужно запустить подготовленную группу, тогда будет легче завести большое количество людей.)</text:span></text:span><text:span text:style-name="T1"><text:line-break/><text:line-break/>1 скоморох:<text:line-break/>— Люди добрые скажите?<text:line-break/>Для чего нужна Весна?<text:line-break/>Зимушку то не смешите<text:line-break/>А не то пойдет пурга!<text:line-break/><text:line-break/>2 скоморох:<text:line-break/>— Ты Петрушка не пугай,<text:line-break/>Погрозил да меру знай<text:line-break/>Холодов мы не боимся<text:line-break/>Хочешь, так давай сразимся!<text:line-break/><text:line-break/></text:span><text:span text:style-name="Emphasis"><text:span text:style-name="T1">(Начинают бороться, но силы равны и никто не побеждает, тогда они бросают это дело.)</text:span></text:span><text:span text:style-name="T1"><text:line-break/><text:line-break/>1 скоморох:<text:line-break/></text:span><text:soft-page-break/><text:span text:style-name="T1">— Нет, с тобой не сваришь каши<text:line-break/>Вот бы молодцов бы наших<text:line-break/>Испытать на силушку<text:line-break/>Доставай-ка гирюшку!<text:line-break/><text:line-break/>2 скоморох:<text:line-break/>— Я ее давно достал<text:line-break/>Килограммы посчитал<text:line-break/>Вряд ли молодец найдется<text:line-break/>Видно нам с тобой придется...<text:line-break/><text:line-break/>1 скоморох:<text:line-break/>— Силы у меня так мало,<text:line-break/>Что придумал я подарок<text:line-break/>Кто поднимет больше всех<text:line-break/>Ждет в коробке сей, успех!<text:line-break/><text:line-break/></text:span><text:span text:style-name="Emphasis"><text:span text:style-name="T1">(Поднимает над головой коробку, в которой лежит подарок. Проводится конкурс на самого сильного человека в городе. Тому, кто больше всех поднимет гирю, вручают подарок и большую нарисованную медаль «Силач города».)</text:span></text:span><text:span text:style-name="T1"><text:line-break/><text:line-break/>2 скоморох:<text:line-break/>— Что бы солнышко сияло<text:line-break/>Чтоб Весна скорей настала<text:line-break/>Испекли мы вам блинов<text:line-break/>Кренделей и пирогов<text:line-break/>Тому, кто съест их все, друзья<text:line-break/>Подарю подарок я!<text:line-break/><text:line-break/></text:span><text:span text:style-name="Emphasis"><text:span text:style-name="T1">(Проводиться конкурс на поедание блинов, тот, кто съедает самое большое количество блинов, становится обладателем подарка и медали «Гурман города».)</text:span></text:span><text:span text:style-name="T1"><text:line-break/><text:line-break/>1 скоморох:<text:line-break/>— Зима снежком искрится,<text:line-break/>Душа просит веселиться,<text:line-break/>А вы хотите Зиму вон!<text:line-break/>Весну сажаете на трон,<text:line-break/>Руки прочь Зиму не тронь,<text:line-break/>Лучше послушайте гармонь!<text:line-break/><text:line-break/></text:span><text:span text:style-name="Emphasis"><text:span text:style-name="T1">(Звучит музыкальный номер с использованием гармони, или баяна, </text:span></text:span><text:soft-page-break/><text:span text:style-name="Emphasis"><text:span text:style-name="T1">можно пригласить какого либо знаменитого гармониста, которые обязательно имеются в каждом городе. Можно провести небольшое соревнование между гармонистами, с привлечением народа.)</text:span></text:span><text:span text:style-name="T1"><text:line-break/><text:line-break/>2 скоморох:<text:line-break/>— Нет, наш спор не потушить,<text:line-break/>Предлагаю его решить,<text:line-break/>Себе команду набирай,<text:line-break/>Мне, конечно не мешай,<text:line-break/>Так же набирать ребят,<text:line-break/>Вот тебе и мне канат.<text:line-break/><text:line-break/></text:span><text:span text:style-name="Emphasis"><text:span text:style-name="T1">(Проводиться соревнование на перетягивание каната, тем, кто победит вручают медовый леденец, или пряник.)</text:span></text:span><text:span text:style-name="T1"><text:line-break/><text:line-break/>1 скоморох:<text:line-break/>— В круг вставай честной народ,<text:line-break/>Заводите хоровод,<text:line-break/>Возьмитесь за руки друзья,<text:line-break/>Вместе с вами встану я,<text:line-break/>Будем петь и танцевать,<text:line-break/>Зиму будем прославлять.<text:line-break/><text:line-break/></text:span><text:span text:style-name="Emphasis"><text:span text:style-name="T1">(Можно использовать фонограмму, можно вставить хороводную песню, под которую будет удобно водить хоровод вокруг чучела Зимы.<text:line-break/><text:line-break/>Звучат фанфары, раздается звон и шум, появляется Солнце-повелитель, в руке у него горящий факел.)</text:span></text:span><text:span text:style-name="T1"><text:line-break/><text:line-break/>Солнце:<text:line-break/>— Время вышло, настала пора,<text:line-break/>Свой срок отслужила честно Зима,<text:line-break/>Часы пробили, пролистан календарь,<text:line-break/>Так было вовеки, так было в старь,<text:line-break/>И я завершаю Зимы полет,<text:line-break/>И я растоплю вокруг нее лед.<text:line-break/>Масленица — гуляй народ!<text:line-break/><text:line-break/>Все:<text:line-break/>— Масленица — гуляй народ!<text:line-break/><text:line-break/></text:span><text:span text:style-name="Emphasis"><text:span text:style-name="T1">(Солнце поджигает чучело Зимы, звучит веселая музыка. Дальше концерт продолжается выступлением различных коллективов. Все </text:span></text:span><text:soft-page-break/><text:span text:style-name="Emphasis"><text:span text:style-name="T1">заканчивается вечерней дискотекой.)</text:span></text:span></text:p>
      <text:p text:style-name="P1"/>
      <text:p text:style-name="Table_20_Contents"><text:span text:style-name="T3">Конкурс 3 – снежная баба.</text:span><text:span text:style-name="T1"><text:line-break/>Если выдастся хорошая теплая погода, и снег будет таять, то можно устроить конкурс на лучшую снежную бабу. Дети делятся на несколько команд и за определенное время должны слепить эту самую бабу. У какой команды получится красивая, стройная и похожая на снежную бабу скульптура, та команда и победила.<text:line-break/><text:line-break/></text:span><text:span text:style-name="T3">Конкурс 4 – масленице посвящаю.</text:span><text:span text:style-name="T1"><text:line-break/>Данный конкурс проводится вместе с родителями. Дети и родители должны за пять минут придумать стих, загадку или что-то еще. Где слова, которые относятся к масленице. Слова такие: блин, весна, сметана, масло и другие, главное, чтобы они относились к масленице.<text:line-break/><text:line-break/></text:span><text:span text:style-name="T3">Конкурс 5 – нарисуй солнце.</text:span><text:span text:style-name="T1"><text:line-break/>Дети делятся на две команды. У каждой команды большой лист бумаги и фломастеры. Задача команда нарисовать солнце и лучи к нему. Дети по очереди подбегают к листу и рисуют. Первый рисует само солнце, а остальные рисуют по одному лучику. Какая команда нарисует солнце полностью, та и победила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9T18:38:42.02</meta:creation-date>
    <meta:document-statistic meta:table-count="0" meta:image-count="0" meta:object-count="0" meta:page-count="5" meta:paragraph-count="7" meta:word-count="789" meta:character-count="5251"/>
    <dc:date>2013-11-29T23:06:04.19</dc:date>
    <meta:editing-duration>PT3H57M</meta:editing-duration>
    <meta:editing-cycles>1</meta:editing-cycles>
    <meta:generator>OpenOffice.org/3.3$Win32 OpenOffice.org_project/330m20$Build-9567</meta:generator>
  </office:meta>
</office:document-meta>
</file>