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indent="0.048cm" style:auto-text-indent="false">
        <style:tab-stops>
          <style:tab-stop style:position="-0.07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indent="0.048cm" style:auto-text-indent="false">
        <style:tab-stops>
          <style:tab-stop style:position="3.18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3.138cm" fo:margin-right="0cm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3.138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3.138cm" fo:margin-right="0cm" fo:text-indent="-3.09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3.138cm" fo:margin-right="0cm" fo:text-indent="0.023cm" style:auto-text-indent="false">
        <style:tab-stops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3.138cm" fo:margin-right="0cm" fo:text-indent="0.02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3.138cm" fo:margin-right="0cm" fo:text-indent="-0.07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3.138cm" fo:margin-right="0cm" fo:text-indent="-3.138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21cm" fo:margin-right="0cm" fo:text-indent="-0.071cm" style:auto-text-indent="false">
        <style:tab-stops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left="0.21cm" fo:margin-right="0cm" fo:text-indent="-0.07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3.184cm" fo:margin-right="0cm" fo:text-indent="-0.07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2.974cm" fo:margin-right="0cm" fo:text-indent="0.023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21cm" fo:margin-right="0cm" fo:text-indent="0.023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21cm" fo:margin-right="0cm" fo:text-indent="0.023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1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1.944cm" fo:margin-right="0cm" fo:text-indent="-1.967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style:font-size-asian="16.7999992370605pt" style:font-size-complex="16.7999992370605pt"/>
    </style:style>
    <style:style style:name="P28" style:family="paragraph" style:parent-style-name="Standard">
      <style:paragraph-properties fo:margin-left="0.21cm" fo:margin-right="0cm" fo:text-indent="0.023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.21cm" fo:margin-right="0cm" fo:text-indent="0.023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.21cm" fo:margin-right="0cm" fo:text-indent="0.023cm" style:auto-text-indent="false">
        <style:tab-stops>
          <style:tab-stop style:position="0cm"/>
        </style:tab-stops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.21cm" fo:margin-right="0cm" fo:text-indent="0.023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.21cm" fo:margin-right="0cm" fo:text-indent="0.023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 style:list-style-name="L2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8" style:family="paragraph" style:parent-style-name="Standard" style:list-style-name="L2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9" style:family="paragraph" style:parent-style-name="Standard" style:list-style-name="L2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8pt" fo:language="ru" fo:country="R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40" style:family="paragraph" style:parent-style-name="Standard">
      <style:paragraph-properties fo:margin-left="0.21cm" fo:margin-right="0cm" fo:text-indent="0cm" style:auto-text-indent="false">
        <style:tab-stops>
          <style:tab-stop style:position="0cm"/>
        </style:tab-stops>
      </style:paragraph-properties>
      <style:text-properties fo:font-size="18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1" style:family="paragraph" style:parent-style-name="Standard">
      <style:paragraph-properties fo:margin-left="3.769cm" fo:margin-right="0cm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3.769cm" fo:margin-right="0cm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margin-left="3.769cm" fo:margin-right="0cm" fo:text-indent="0cm" style:auto-text-indent="fals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3.138cm" fo:margin-right="0cm" fo:text-indent="-3.09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6.7999992370605pt" style:font-size-complex="16.799999237060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style="normal" style:font-size-asian="13pt" style:font-style-asian="normal" style:font-size-complex="13pt" style:font-style-complex="normal"/>
    </style:style>
    <style:style style:name="T12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13" style:family="text">
      <style:text-properties fo:font-size="13pt" fo:language="ru" fo:country="RU" fo:font-style="italic" style:font-size-asian="15.6000003814697pt" style:font-style-asian="italic" style:font-size-complex="15.6000003814697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/text:p>
      <text:p text:style-name="P27"/>
      <text:p text:style-name="P27"/>
      <text:p text:style-name="Standard"><text:span text:style-name="T1"><text:s text:c="18"/></text:span><text:span text:style-name="T5"><text:s/>ПОСВЯЩЕНИЕ В ПЕРВОКЛАССНИКИ!!!</text:span></text:p>
      <text:p text:style-name="P1"><text:s text:c="39"/>2012 год.</text:p>
      <text:p text:style-name="P1"/>
      <text:p text:style-name="P1"/>
      <text:p text:style-name="P2">Ведущий: Знают взрослые и дети - </text:p>
      <text:p text:style-name="P7">Много праздников на свете!</text:p>
      <text:p text:style-name="P7">Только календарь открой -</text:p>
      <text:p text:style-name="P7">Все они перед <text:s/>тобой:</text:p>
      <text:p text:style-name="P7">День театра, День туризма,</text:p>
      <text:p text:style-name="P7">День народного единства,</text:p>
      <text:p text:style-name="P7">День здоровья, день музея,</text:p>
      <text:p text:style-name="P7">День Царскосельского лицея,</text:p>
      <text:p text:style-name="P7">День семьи, Дни папы, мамы,</text:p>
      <text:p text:style-name="P7">День работников рекламы.</text:p>
      <text:p text:style-name="P7">День Земли, и День воды,</text:p>
      <text:p text:style-name="P7">День окружающей среды....</text:p>
      <text:p text:style-name="P7">Всех им нам не перечесть,</text:p>
      <text:p text:style-name="P7">Только знайте - в школе есть </text:p>
      <text:p text:style-name="P7">День, когда свой школьный праздник</text:p>
      <text:p text:style-name="P7">Отмечает.....</text:p>
      <text:p text:style-name="P8">Дети(хором). Первоклассник!</text:p>
      <text:p text:style-name="P8"/>
      <text:p text:style-name="P8"><text:s text:c="25"/>ПЕСНЯ</text:p>
      <text:p text:style-name="P8"/>
      <text:p text:style-name="P26">Ученик: Школа! Самый лучший друг,</text:p>
      <text:p text:style-name="P26"><text:s text:c="14"/>Второй наш дом родной!</text:p>
      <text:p text:style-name="P26"><text:s text:c="14"/>Здесь постигаем курс наук</text:p>
      <text:p text:style-name="P26"><text:s text:c="14"/>Мы дружною семьей.</text:p>
      <text:p text:style-name="P26"/>
      <text:p text:style-name="P26">Ученик: <text:s/>Повзрослел я, войдя в этот дом.</text:p>
      <text:p text:style-name="P26"><text:s text:c="15"/>Здесь учусь я читать и писать. <text:s text:c="3"/></text:p>
      <text:p text:style-name="P26"><text:s text:c="15"/>Но украдкой <text:s/>под партой своей</text:p>
      <text:p text:style-name="P26"><text:s text:c="15"/>Продолжаю в игрушки играть.</text:p>
      <text:p text:style-name="P26"><text:s text:c="6"/></text:p>
      <text:p text:style-name="P26"><text:s text:c="15"/>( держит игрушку в руках) </text:p>
      <text:p text:style-name="P26"><text:s/></text:p>
      <text:p text:style-name="P26">Ученик: <text:s text:c="2"/>Мы приходим все с бантами.</text:p>
      <text:p text:style-name="P26"><text:s text:c="16"/>Брюки гладим <text:s/>теперь сами!</text:p>
      <text:p text:style-name="P26"><text:s text:c="16"/>Посмотрите ,стрелки есть <text:s/></text:p>
      <text:p text:style-name="P26"><text:s text:c="16"/>Может -5, а может -6.</text:p>
      <text:p text:style-name="P26"/>
      <text:p text:style-name="P26"><text:soft-page-break/>Ученик: <text:s text:c="2"/>Я тороплюсь, я в школу мчусь</text:p>
      <text:p text:style-name="P26"><text:s text:c="16"/>Ура! Я школьник! Я учусь!</text:p>
      <text:p text:style-name="P26"><text:s text:c="16"/>И вот мой класс.</text:p>
      <text:p text:style-name="P26"><text:s text:c="16"/>Мой 1-й «А» <text:s/></text:p>
      <text:p text:style-name="P26"><text:s text:c="16"/>Здесь четверть я учился.</text:p>
      <text:p text:style-name="P26"><text:s text:c="16"/>Узнал я столько, что, друзья,</text:p>
      <text:p text:style-name="P26"><text:s text:c="16"/>Даю вам слово,-</text:p>
      <text:p text:style-name="P26"><text:s text:c="16"/>Из меня » ученный» получился! </text:p>
      <text:p text:style-name="P26"/>
      <text:p text:style-name="P26">Ученик: <text:s text:c="2"/>Хоть читать давно умеем,</text:p>
      <text:p text:style-name="P26"><text:s text:c="16"/>В школе некогда скучать.</text:p>
      <text:p text:style-name="P26"><text:s text:c="16"/>Ведь нас стали в первом классе</text:p>
      <text:p text:style-name="P26"><text:s text:c="16"/>Всех по ФГОСАМ обучать. <text:s text:c="11"/></text:p>
      <text:p text:style-name="P8"/>
      <text:p text:style-name="P8">Ведущий: Дорогие первоклассники! С того памятного дня, как вы переступили порог нашей школы и стали учениками, прошло два месяца. Воспитанники детского сада «........» пришли поздравить вас с этим событием.</text:p>
      <text:p text:style-name="P8"/>
      <text:p text:style-name="P11"/>
      <text:p text:style-name="P8">Дошкольники:</text:p>
      <text:p text:style-name="P10">Поздравляем! Поздравляем!</text:p>
      <text:p text:style-name="P10">Поздравляем первый класс!</text:p>
      <text:p text:style-name="P10">В нашем садике любимом</text:p>
      <text:p text:style-name="P10">Очень рады все за вас!</text:p>
      <text:p text:style-name="P10"/>
      <text:p text:style-name="P10">Ну а в группе, как и раньше,</text:p>
      <text:p text:style-name="P10">И порядок, и уют.</text:p>
      <text:p text:style-name="P10">Ваши бывшие игрушки</text:p>
      <text:p text:style-name="P10">Вам привет передают.</text:p>
      <text:p text:style-name="P10"/>
      <text:p text:style-name="P10">Вы уже серьезней стали,</text:p>
      <text:p text:style-name="P10">Стали больше понимать.</text:p>
      <text:p text:style-name="P10">Мы желаем вам стараться</text:p>
      <text:p text:style-name="P10">И пятерки получать!</text:p>
      <text:p text:style-name="P12">Ведущий: Уже два месяца каждое утро дорога ведет вас не к детскому саду, а к школе.</text:p>
      <text:p text:style-name="P11"/>
      <text:p text:style-name="P11">Вы <text:s/>теперь не просто дети,</text:p>
      <text:p text:style-name="P11">Вы теперь — ученики!</text:p>
      <text:p text:style-name="P11">Расскажите, как проходят</text:p>
      <text:p text:style-name="P11">Ваши школьные деньки.</text:p>
      <text:p text:style-name="P11"/>
      <text:p text:style-name="P14">1 ученик: Посмотрите на меня!</text:p>
      <text:p text:style-name="P5"><text:s text:c="17"/>Вот какой счастливый я! </text:p>
      <text:p text:style-name="P15"><text:soft-page-break/>Первоклассником зовусь!</text:p>
      <text:p text:style-name="P15">Этим очень я горжусь!</text:p>
      <text:p text:style-name="P15"/>
      <text:p text:style-name="P3"><text:s/>2 ученик: <text:s text:c="2"/>В школу мы пришли из сада, <text:s text:c="2"/></text:p>
      <text:p text:style-name="P4"><text:s text:c="19"/>Нам теперь учиться надо</text:p>
      <text:p text:style-name="P4"><text:s text:c="19"/>Как читать и как писать,</text:p>
      <text:p text:style-name="P4"><text:s text:c="19"/>Как дружить и как играть.</text:p>
      <text:p text:style-name="P4"/>
      <text:p text:style-name="P17"><text:s/>3 ученик: <text:s/>Как вести себя примерно,</text:p>
      <text:p text:style-name="P17"><text:s text:c="18"/>Как сидеть за партой верно,</text:p>
      <text:p text:style-name="P17"><text:s text:c="18"/>Как в порядке содержать</text:p>
      <text:p text:style-name="P17"><text:s text:c="18"/>И учебник, и тетрадь.</text:p>
      <text:p text:style-name="P17"/>
      <text:p text:style-name="P17">4 ученик: <text:s text:c="4"/>Как построить предложенье,</text:p>
      <text:p text:style-name="P17"><text:s text:c="20"/>Как в альбоме рисовать. </text:p>
      <text:p text:style-name="P17">5 ученик: <text:s text:c="4"/>Как задать свои вопросы, <text:s text:c="12"/></text:p>
      <text:p text:style-name="P17"><text:s text:c="20"/>Как найти на них ответ-</text:p>
      <text:p text:style-name="P17"><text:s text:c="20"/>Этому учиться в школе</text:p>
      <text:p text:style-name="P17"><text:s text:c="20"/>Нам придется много лет.</text:p>
      <text:p text:style-name="P17"/>
      <text:p text:style-name="P17">Ведущий: <text:s text:c="3"/>В первую очередь мы должны научиться дружить. Сейчас мы поиграем с вами в игру « Это я, это я, это все мои друзья!» Я буду задавать вопросы, а вы будете хором отвечать, но будьте при этом очень внимательны.</text:p>
      <text:p text:style-name="P17"/>
      <text:list xml:id="list32306552" text:style-name="L1">
        <text:list-item>
          <text:p text:style-name="P29">Кто компанией веселой каждый день шагает в <text:s text:c="5"/>школу? </text:p>
        </text:list-item>
        <text:list-item>
          <text:p text:style-name="P29">Кто из вас, скажите вслух, на уроках ловит мух?</text:p>
        </text:list-item>
        <text:list-item>
          <text:p text:style-name="P29">Кто бездельничал весь день и кому учиться лень?</text:p>
        </text:list-item>
        <text:list-item>
          <text:p text:style-name="P29">Кто из вас хранит в порядке ручки, книжки и тетрадки?</text:p>
        </text:list-item>
        <text:list-item>
          <text:p text:style-name="P29">Кто <text:s/>из вас приходит в класс с опаданием на час?</text:p>
          <text:p text:style-name="P30">6. <text:s text:c="3"/><text:span text:style-name="T6">Кто из вас друзей не бросит и поможет, если просят?</text:span></text:p>
          <text:p text:style-name="P32">7. <text:s text:c="3"/>Кто хорошие отметки в дневнике приносит редко?</text:p>
          <text:p text:style-name="P30">8. <text:s text:c="3"/><text:span text:style-name="T6">Кто за знаниями стремиться, хочет хорошо учиться?</text:span></text:p>
        </text:list-item>
      </text:list>
      <text:p text:style-name="P18"/>
      <text:p text:style-name="P18">Раздается карканье вороны. Появляется ворона с большой сумкой.</text:p>
      <text:p text:style-name="P18"/>
      <text:p text:style-name="P18">Ведущий: Посмотрите-ка, Ворона!</text:p>
      <text:p text:style-name="P18"><text:s text:c="17"/>Ты откуда здесь взялась?</text:p>
      <text:p text:style-name="P18"/>
      <text:p text:style-name="P18">Ворона: <text:s text:c="2"/>С первоклассниками праздник</text:p>
      <text:p text:style-name="P18"><text:s text:c="17"/>Отмечать я собралась.</text:p>
      <text:p text:style-name="P18"/>
      <text:p text:style-name="P18">Ведущий: А откуда ты узнала — то</text:p>
      <text:p text:style-name="P18"><text:s text:c="17"/>Про школьные дела?</text:p>
      <text:p text:style-name="P18"/>
      <text:p text:style-name="P18"><text:soft-page-break/>Ворона: <text:s text:c="3"/>Эту новость мне сорока</text:p>
      <text:p text:style-name="P18"><text:s text:c="18"/>В понедельник принесла!</text:p>
      <text:p text:style-name="P18"/>
      <text:p text:style-name="P18">Ведущий: <text:s/>Дети! Даже у пернатых</text:p>
      <text:p text:style-name="P18"><text:s text:c="18"/>Тяга к знаниям сильна!</text:p>
      <text:p text:style-name="P18"><text:s text:c="18"/>А в своей огромной сумке</text:p>
      <text:p text:style-name="P18"><text:s text:c="18"/>Ты подарки принесла?</text:p>
      <text:p text:style-name="P18"/>
      <text:p text:style-name="P18">Ворона: <text:s text:c="4"/>Я по школе полетала,</text:p>
      <text:p text:style-name="P18"><text:s text:c="19"/>Кое-что насобирала.</text:p>
      <text:p text:style-name="P18"><text:s text:c="19"/>Сможет ваша детвора</text:p>
      <text:p text:style-name="P18"><text:s text:c="19"/>Отгадать где я была?</text:p>
      <text:p text:style-name="P18"/>
      <text:p text:style-name="P18">Ведущий: <text:s text:c="2"/>Давайте посмотрим, какие вещи нашла Ворона в нашей школе, и попробуем угадать, откуда <text:s/></text:p>
      <text:p text:style-name="P23"><text:s/>же она их утащила.</text:p>
      <text:p text:style-name="P19"/>
      <text:p text:style-name="P22">Учитель достает из сумки ложку, скакалку, шарф, градусник <text:s/>и книгу. Ответы учеников дополняют стихотворениями о тех местах в школе, где используют эти предметы ( столовая, спортивный зал, раздевалка, медицинский кабинет, музей, библиотека).</text:p>
      <text:p text:style-name="P20"/>
      <text:p text:style-name="P24">1.<text:span text:style-name="T9">Наш класс идет в столовую, торопится туда.</text:span></text:p>
      <text:p text:style-name="P25"><text:s text:c="3"/>Ведь там всегда горячая и вкусная еда.</text:p>
      <text:p text:style-name="P25"><text:s text:c="3"/>Мы аккуратно кушаем, друг другу не мешаем</text:p>
      <text:p text:style-name="P25"><text:s text:c="3"/>И за собой посуду мы убирать не забываем.</text:p>
      <text:p text:style-name="P25"/>
      <text:list xml:id="list32321116" text:style-name="L2">
        <text:list-item>
          <text:p text:style-name="P34">В школе есть для тренировки зал большой и малый зал.</text:p>
          <text:p text:style-name="P34"><text:s text:c="6"/>Никогда <text:s/>не станет ловким, кто в спортзале не бывал!</text:p>
          <text:p text:style-name="P34"><text:s text:c="5"/>Там ребятам можно бегать, прыгать, лазить и скакать.</text:p>
          <text:p text:style-name="P34"><text:s text:c="6"/>Физкультура помогает нам здоровье укреплять!</text:p>
        </text:list-item>
        <text:list-item>
          <text:p text:style-name="P34">Если надо вещи сдать, номерок вам надо взять,</text:p>
          <text:p text:style-name="P34"><text:s text:c="6"/>Чтоб среди чужой одежды вам свою не потерять!</text:p>
          <text:p text:style-name="P34"/>
        </text:list-item>
        <text:list-item>
          <text:p text:style-name="P34">Если что-то заболело и терпеть уж силы нет,</text:p>
          <text:p text:style-name="P34"><text:s text:c="6"/>То бежать скорее надо в медицинский кабинет.</text:p>
          <text:p text:style-name="P34"><text:s text:c="6"/>Там в коробках есть таблетки, там есть мази в тюбике,</text:p>
          <text:p text:style-name="P34"><text:s text:c="7"/>Чтоб у деток не болели животы и зубики.</text:p>
          <text:p text:style-name="P34"/>
        </text:list-item>
        <text:list-item>
          <text:p text:style-name="P34">На второй этаж пойдем — книжную страну найдем!</text:p>
          <text:p text:style-name="P34"><text:s text:c="6"/>Чтоб хорошо учиться, надо с книгой подружиться!</text:p>
          <text:p text:style-name="P34"/>
          <text:p text:style-name="P37"><text:span text:style-name="T3">Ведущий:</text:span><text:span text:style-name="T9"> (</text:span><text:span text:style-name="T11"> </text:span><text:span text:style-name="T10">достает из сумки коробочку, оклеенную блестящей пленкой).</text:span></text:p>
          <text:p text:style-name="P38"><text:span text:style-name="T2">Что это за коробочка?</text:span> <text:span text:style-name="T8">(</text:span><text:span text:style-name="T12">обращается к вороне</text:span><text:span text:style-name="T7">)</text:span></text:p>
          <text:p text:style-name="P39"><text:soft-page-break/></text:p>
          <text:p text:style-name="P34"><text:span text:style-name="T7">Ворона: </text:span><text:span text:style-name="T6">Не <text:s/>знаю, я её случайно прихватила.</text:span></text:p>
        </text:list-item>
      </text:list>
      <text:p text:style-name="P40"/>
      <text:p text:style-name="P21"><text:span text:style-name="T4">Ведущий:</text:span><text:span text:style-name="T6"> (</text:span><text:span text:style-name="T13">открывает коробочку достаёт карточки).</text:span></text:p>
      <text:p text:style-name="P25"><text:span text:style-name="T7"><text:s/></text:span><text:span text:style-name="T6">Посмотрим, что там написано на карточках. Да это же загадки!</text:span></text:p>
      <text:p text:style-name="P35"/>
      <text:p text:style-name="P41">На широком темном поле</text:p>
      <text:p text:style-name="P41">Шустрый зайчик скачет ловко.</text:p>
      <text:p text:style-name="P41">Он зимой и летом белый</text:p>
      <text:p text:style-name="P41">И совсем не ест морковку.</text:p>
      <text:p text:style-name="P41"/>
      <text:p text:style-name="P42"><text:s text:c="4"/>( МЕЛ)</text:p>
      <text:p text:style-name="P41"/>
      <text:p text:style-name="P41">Я его беру за ручку,</text:p>
      <text:p text:style-name="P41">Закрываю на замок,</text:p>
      <text:p text:style-name="P41">Чтобы книжки и тетрадки</text:p>
      <text:p text:style-name="P41">донести он мне помог.</text:p>
      <text:p text:style-name="P41"/>
      <text:p text:style-name="P42"><text:s text:c="3"/>( ПОРТФЕЛЬ)</text:p>
      <text:p text:style-name="P41"/>
      <text:p text:style-name="P41">Ровно линии прямые</text:p>
      <text:p text:style-name="P41">Я умею проводить.</text:p>
      <text:p text:style-name="P41">Помогу квадрат построить</text:p>
      <text:p text:style-name="P41">И отрезок начертить.</text:p>
      <text:p text:style-name="P41"/>
      <text:p text:style-name="P42"><text:s text:c="2"/>(ЛИНЕЙКА)</text:p>
      <text:p text:style-name="P41"/>
      <text:p text:style-name="P41">Там записаны уроки.</text:p>
      <text:p text:style-name="P41">Там всегда порядок строгий.</text:p>
      <text:p text:style-name="P41">Там находится задание</text:p>
      <text:p text:style-name="P41">И отметка за старание.</text:p>
      <text:p text:style-name="P41"/>
      <text:p text:style-name="P43"><text:span text:style-name="T6"><text:s/></text:span><text:span text:style-name="T7"><text:s/>( Дневник)</text:span></text:p>
      <text:p text:style-name="P35"/>
      <text:list xml:id="list34246034" text:continue-numbering="true" text:style-name="L2">
        <text:list-header>
          <text:p text:style-name="P36"/>
          <text:p text:style-name="P34">Ведущий: Уважаемая Ворона! Придется мне вещи забрать.</text:p>
        </text:list-header>
      </text:list>
      <text:p text:style-name="P25"/>
      <text:p text:style-name="P25">Ворона: <text:s text:c="3"/>А может быть, вы мне что-нибудь на память оставите?</text:p>
      <text:p text:style-name="P25"/>
      <text:p text:style-name="P25">Ведущий: Конечно! <text:s/>В память о наше празднике наши первоклассники научат тебя делать по утрам зарядку. </text:p>
      <text:p text:style-name="P25"/>
      <text:p text:style-name="P25">ФИЗКУЛЬМИНУТКА</text:p>
      <text:p text:style-name="P25"/>
      <text:p text:style-name="P16"><text:soft-page-break/><text:s text:c="10"/></text:p>
      <text:p text:style-name="P13"><text:s text:c="17"/></text:p>
      <text:p text:style-name="P13"/>
      <text:p text:style-name="P9"/>
      <text:p text:style-name="P6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10:28:51.97</meta:creation-date>
    <dc:date>2012-09-10T14:10:19.13</dc:date>
    <meta:editing-duration>PT1H55M5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6" meta:paragraph-count="162" meta:word-count="883" meta:character-count="6316"/>
  </office:meta>
</office:document-meta>
</file>