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21e48" officeooo:paragraph-rsid="00021e48" style:font-size-asian="14pt" style:font-size-complex="14pt"/>
    </style:style>
    <style:style style:name="P2" style:family="paragraph" style:parent-style-name="Standard">
      <style:text-properties fo:font-size="14pt" fo:language="ru" fo:country="RU" officeooo:rsid="00021e48" officeooo:paragraph-rsid="000b450d" style:font-size-asian="14pt" style:font-size-complex="14pt"/>
    </style:style>
    <style:style style:name="P3" style:family="paragraph" style:parent-style-name="Standard">
      <style:text-properties fo:font-size="14pt" fo:language="ru" fo:country="RU" officeooo:rsid="0002b0b2" officeooo:paragraph-rsid="0002b0b2" style:font-size-asian="14pt" style:font-size-complex="14pt"/>
    </style:style>
    <style:style style:name="P4" style:family="paragraph" style:parent-style-name="Standard">
      <style:text-properties fo:font-size="14pt" fo:language="ru" fo:country="RU" officeooo:rsid="0005bc63" officeooo:paragraph-rsid="0005bc63" style:font-size-asian="14pt" style:font-size-complex="14pt"/>
    </style:style>
    <style:style style:name="P5" style:family="paragraph" style:parent-style-name="Standard">
      <style:text-properties fo:font-size="14pt" fo:language="ru" fo:country="RU" officeooo:rsid="00081d6d" officeooo:paragraph-rsid="00081d6d" style:font-size-asian="14pt" style:font-size-complex="14pt"/>
    </style:style>
    <style:style style:name="P6" style:family="paragraph" style:parent-style-name="Standard">
      <style:text-properties fo:font-size="14pt" fo:language="ru" fo:country="RU" officeooo:rsid="00081d6d" officeooo:paragraph-rsid="000bae4c" style:font-size-asian="14pt" style:font-size-complex="14pt"/>
    </style:style>
    <style:style style:name="P7" style:family="paragraph" style:parent-style-name="Standard">
      <style:text-properties fo:font-size="14pt" fo:language="ru" fo:country="RU" officeooo:rsid="000b450d" officeooo:paragraph-rsid="000b450d" style:font-size-asian="14pt" style:font-size-complex="14pt"/>
    </style:style>
    <style:style style:name="P8" style:family="paragraph" style:parent-style-name="Standard">
      <style:text-properties fo:font-size="14pt" fo:language="ru" fo:country="RU" officeooo:rsid="000bae4c" officeooo:paragraph-rsid="000b450d" style:font-size-asian="14pt" style:font-size-complex="14pt"/>
    </style:style>
    <style:style style:name="P9" style:family="paragraph" style:parent-style-name="Standard">
      <style:text-properties fo:font-size="14pt" fo:language="ru" fo:country="RU" officeooo:rsid="000bae4c" officeooo:paragraph-rsid="000bae4c" style:font-size-asian="14pt" style:font-size-complex="14pt"/>
    </style:style>
    <style:style style:name="P10" style:family="paragraph" style:parent-style-name="Standard">
      <style:text-properties fo:font-size="14pt" fo:language="ru" fo:country="RU" officeooo:rsid="0009a233" officeooo:paragraph-rsid="00047281" style:font-size-asian="14.6999998092651pt" style:font-size-complex="16.7999992370605pt"/>
    </style:style>
    <style:style style:name="P11" style:family="paragraph" style:parent-style-name="Standard">
      <style:text-properties fo:font-size="14pt" fo:language="ru" fo:country="RU" officeooo:rsid="0009a233" officeooo:paragraph-rsid="0009a233" style:font-size-asian="14.6999998092651pt" style:font-size-complex="16.7999992370605pt"/>
    </style:style>
    <style:style style:name="P12" style:family="paragraph" style:parent-style-name="Standard">
      <style:text-properties fo:font-size="14pt" fo:language="ru" fo:country="RU" officeooo:rsid="0008d7e1" officeooo:paragraph-rsid="000d59a1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officeooo:rsid="00085299" officeooo:paragraph-rsid="000d59a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rsid="00085299" officeooo:paragraph-rsid="000d59a1" style:font-size-asian="14pt" style:font-size-complex="14pt"/>
    </style:style>
    <style:style style:name="P15" style:family="paragraph" style:parent-style-name="Standard">
      <style:text-properties fo:font-size="14pt" fo:language="ru" fo:country="RU" officeooo:rsid="00085299" officeooo:paragraph-rsid="000d59a1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officeooo:rsid="0008e497" officeooo:paragraph-rsid="000d59a1" style:font-size-asian="14pt" style:font-size-complex="14pt"/>
    </style:style>
    <style:style style:name="P17" style:family="paragraph" style:parent-style-name="Standard">
      <style:text-properties fo:font-size="14pt" fo:language="ru" fo:country="RU" officeooo:rsid="00144c4d" officeooo:paragraph-rsid="000d59a1" style:font-size-asian="14pt" style:font-size-complex="14pt"/>
    </style:style>
    <style:style style:name="P18" style:family="paragraph" style:parent-style-name="Standard">
      <style:text-properties fo:language="ru" fo:country="RU" officeooo:rsid="00085299" officeooo:paragraph-rsid="000d59a1"/>
    </style:style>
    <style:style style:name="T1" style:family="text">
      <style:text-properties officeooo:rsid="00081d6d"/>
    </style:style>
    <style:style style:name="T2" style:family="text">
      <style:text-properties officeooo:rsid="000b450d"/>
    </style:style>
    <style:style style:name="T3" style:family="text">
      <style:text-properties officeooo:rsid="000bae4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8d7e1" style:font-size-asian="14pt" style:font-size-complex="14pt"/>
    </style:style>
    <style:style style:name="T6" style:family="text">
      <style:text-properties officeooo:rsid="0008d7e1"/>
    </style:style>
    <style:style style:name="T7" style:family="text">
      <style:text-properties officeooo:rsid="00144c4d"/>
    </style:style>
    <style:style style:name="T8" style:family="text">
      <style:text-properties officeooo:rsid="0008e4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4"><text:s/>Муниципальное автономное дошкольное образовательное учреждени «Ц</text:span><text:span text:style-name="T5">е</text:span><text:span text:style-name="T4">нтр развития ребенка</text:span><text:span text:style-name="T5">-</text:span><text:span text:style-name="T4"> детский сад №104 «Бэлэкэч»</text:span></text:p>
      <text:p text:style-name="P15"/>
      <text:p text:style-name="P15"><text:s text:c="2"/>Управление образования Исполнительного комитета <text:s/>г.Набережные Челны Министерства Образования и Науки Р<text:span text:style-name="T6">е</text:span>спублики Татарстан.</text:p>
      <text:p text:style-name="P15"/>
      <text:p text:style-name="P15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>Конспект занятия по теме «<text:span text:style-name="T7">Зима. Составление простых предложений</text:span>» с детьми 3-4ет.</text:p>
      <text:p text:style-name="P15"><text:s text:c="17"/></text:p>
      <text:p text:style-name="P13"><text:s text:c="56"/>На итогово<text:span text:style-name="T8">м занятии </text:span><text:span text:style-name="T7">для молодых</text:span></text:p>
      <text:p text:style-name="P16">воспитателей ДОУ № 104, работающих</text:p>
      <text:p text:style-name="P13"><text:span text:style-name="T8"><text:s text:c="8"/></text:span><text:s text:c="5"/>по программе «От рождения до школы»,</text:p>
      <text:p text:style-name="P14"><text:s text:c="60"/>проведёного на базе МА<text:span text:style-name="T8">Д</text:span>ОУ №104</text:p>
      <text:p text:style-name="P14"><text:s text:c="43"/>г.Набережные <text:s/>Челны РТ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80"/>Подготовила:Губеева Наиля <text:s text:c="10"/></text:p>
      <text:p text:style-name="P15"><text:s text:c="77"/>Гаптул<text:span text:style-name="T7">ловна,</text:span> <text:s/>воспитатель без <text:s text:c="106"/></text:p>
      <text:p text:style-name="P17"><text:s text:c="77"/>категории</text:p>
      <text:p text:style-name="P15"><text:s text:c="76"/>Дата пров<text:span text:style-name="T6">едения:</text:span></text:p>
      <text:p text:style-name="P12"/>
      <text:p text:style-name="P15"><text:s text:c="53"/><text:span text:style-name="T6"><text:s/>г. Набережные Челны</text:span></text:p>
      <text:p text:style-name="P12"><text:s text:c="65"/>2012 год</text:p>
      <text:p text:style-name="P7"/>
      <text:p text:style-name="P7"><text:soft-page-break/></text:p>
      <text:p text:style-name="P7"/>
      <text:p text:style-name="P7"><text:s text:c="23"/>Тема. Зима. Составление простых предложений.</text:p>
      <text:p text:style-name="P7"/>
      <text:p text:style-name="P7">Программное содержание. </text:p>
      <text:p text:style-name="P7"/>
      <text:p text:style-name="P7">Обучающие задачи: расширить знания о времени года, стремиться помочь детям составлть простые предложения.</text:p>
      <text:p text:style-name="P7"/>
      <text:p text:style-name="P2"><text:span text:style-name="T2">Развивающие задачи: подвести к пониманию о понятии времени года, осмысливать сказанные предложения, создавать условия </text:span><text:span text:style-name="T3">для дальнейшего сравнения времени года.</text:span></text:p>
      <text:p text:style-name="P8"/>
      <text:p text:style-name="P9">Воспитательные задачи: воспитывать любовь к окружаещему.</text:p>
      <text:p text:style-name="P9"/>
      <text:p text:style-name="P9">Словарная работа.</text:p>
      <text:p text:style-name="P9">Активный словарь: снег, снежинка.</text:p>
      <text:p text:style-name="P9"/>
      <text:p text:style-name="P9">Индивидуальная работа.</text:p>
      <text:p text:style-name="P9">Добиваться от плохо говорящих детей повторять за другими детьми предложения полностью.</text:p>
      <text:p text:style-name="P9"/>
      <text:p text:style-name="P6">Предварительная работа: разгадать загадку про зиму.</text:p>
      <text:p text:style-name="P6"><text:s text:c="44"/>Дел у меня не мало -</text:p>
      <text:p text:style-name="P6"><text:s text:c="44"/>Я белым одеялом</text:p>
      <text:p text:style-name="P6"><text:s text:c="44"/>Всю землю укрываю,</text:p>
      <text:p text:style-name="P6"><text:s text:c="44"/>В лед реки убираю,</text:p>
      <text:p text:style-name="P6"><text:s text:c="44"/>Белю поля, дома,</text:p>
      <text:p text:style-name="P9"><text:s text:c="44"/>Зовут меня... <text:s/>(Зима).</text:p>
      <text:p text:style-name="P9"/>
      <text:p text:style-name="P9"/>
      <text:p text:style-name="P9"><text:s text:c="47"/>Ход занятия.</text:p>
      <text:p text:style-name="P9"/>
      <text:p text:style-name="P1">-Ребята, посмотрите-ка кто к нам пришел в гости? Кто это?</text:p>
      <text:p text:style-name="P1">-Слон.</text:p>
      <text:p text:style-name="P1">-Он очень замерз, потому что живет в теплых краях, а там зимы не бывает, только лето. Ему очень хочется узнать про зиму. Сегодня мы с вами расскажем слоненку что же такое зима.</text:p>
      <text:p text:style-name="P1">Сначала обратим внимание на рисунки. Какое время года изображено на рисунках.</text:p>
      <text:p text:style-name="P1">-Какие дни зимой?</text:p>
      <text:p text:style-name="P1">-Морозные, холодные, ветреные, облачные.</text:p>
      <text:p text:style-name="P1">-А какое солнце?</text:p>
      <text:p text:style-name="P1">-Солнце не греет.</text:p>
      <text:p text:style-name="P1">-А какое небо зимой?</text:p>
      <text:p text:style-name="P1"><text:soft-page-break/>-Небо серое, в облаках.</text:p>
      <text:p text:style-name="P1">-Зимой что идет?</text:p>
      <text:p text:style-name="P1">-Зимой идет снег.</text:p>
      <text:p text:style-name="P3">-Какой он?</text:p>
      <text:p text:style-name="P3">-Снег белый, пушистый, <text:span text:style-name="T1">холодный.</text:span></text:p>
      <text:p text:style-name="P5">-Зимой дует ветер, какой он?</text:p>
      <text:p text:style-name="P6">-Зимой ветер холодный. </text:p>
      <text:p text:style-name="P6"/>
      <text:p text:style-name="P6"/>
      <text:p text:style-name="P6"><text:span text:style-name="T3">-</text:span>А сейчас скажем простым предложением.</text:p>
      <text:p text:style-name="P5">-Зимой бывает холодно.</text:p>
      <text:p text:style-name="P5">-Зимой идет белый снег.</text:p>
      <text:p text:style-name="P5">-Снежинки бывают белые, красивые, холодные.</text:p>
      <text:p text:style-name="P5">-Зимой дует холодный, сильный ветер.</text:p>
      <text:p text:style-name="P5"/>
      <text:p text:style-name="P5"/>
      <text:p text:style-name="P5">-Детки, а давайте-ка покажем слоненку как мы играем, превращаясь в снежинки.</text:p>
      <text:p text:style-name="P10">Мы снежинки, мы летаем,</text:p>
      <text:p text:style-name="P11">Приземляясь кто-куда.</text:p>
      <text:p text:style-name="P11">Ветерок для нас стихает</text:p>
      <text:p text:style-name="P11">Отдыхаем мы тогда. <text:s/>(Дети делают движения под музыку).</text:p>
      <text:p text:style-name="P11"/>
      <text:p text:style-name="P11"/>
      <text:p text:style-name="P11">Вот мы и отдохнули. А сейчас поиграем. Игра «О чем я говорю».</text:p>
      <text:p text:style-name="P4">Холодный,пушистый, белый ( снег ).</text:p>
      <text:p text:style-name="P4">Зеленая, игольчатая, высокая (елка ).</text:p>
      <text:p text:style-name="P4">Ветреный, облачный, холодный ( день ). </text:p>
      <text:p text:style-name="P4">Сильный, холодный, жгучий ( ветер ).</text:p>
      <text:p text:style-name="P4"/>
      <text:p text:style-name="P4"/>
      <text:p text:style-name="P4">Игра «Исправь неверное».</text:p>
      <text:p text:style-name="P4">Зимой идет дождь. (снег ).</text:p>
      <text:p text:style-name="P4">Зимой цветут цветы. ( не цветут ).</text:p>
      <text:p text:style-name="P4">Зимой греет солнце. ( не греет ).</text:p>
      <text:p text:style-name="P4">Зимой землю покрывает красный снег. ( белый ).</text:p>
      <text:p text:style-name="P4">Зимой дети катаются на велосипеде. ( лыжах, санках, коньках ).</text:p>
      <text:p text:style-name="P4"/>
      <text:p text:style-name="P4"/>
      <text:p text:style-name="P4"><text:span text:style-name="T2">-</text:span>Спасибо, ребята, теперь наш слоненок много узнал про зиму.</text:p>
      <text:p text:style-name="P4"><text:span text:style-name="T2">-</text:span>Спасибо, ребята, на следующий год я к вам еще приду в гости. До встречи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3M45S</meta:editing-duration>
    <meta:editing-cycles>10</meta:editing-cycles>
    <meta:generator>OpenOffice.org/3.2$Win32 OpenOffice.org_project/320m19$Build-9505</meta:generator>
    <dc:date>2012-09-22T15:44:22.65</dc:date>
    <meta:document-statistic meta:table-count="0" meta:image-count="0" meta:object-count="0" meta:page-count="3" meta:paragraph-count="72" meta:word-count="411" meta:character-count="3865"/>
    <meta:user-defined meta:name="Info 1"/>
    <meta:user-defined meta:name="Info 2"/>
    <meta:user-defined meta:name="Info 3"/>
    <meta:user-defined meta:name="Info 4"/>
  </office:meta>
</office:document-meta>
</file>