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1" svg:font-family="'Times New Roman'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Arial1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Heading_20_1">
      <style:paragraph-properties>
        <style:tab-stops>
          <style:tab-stop style:position="13.097cm"/>
        </style:tab-stops>
      </style:paragraph-properties>
      <style:text-properties fo:font-variant="normal" fo:text-transform="none" fo:color="#80808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fo:background-color="#ffffff" style:font-size-asian="12pt" style:font-size-complex="12pt"/>
    </style:style>
    <style:style style:name="P9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000033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1" fo:font-weight="bold"/>
    </style:style>
    <style:style style:name="T3" style:family="text">
      <style:text-properties fo:color="#000000" style:font-name="Times New Roman1" fo:font-weight="bold" fo:background-color="#ffffff" style:font-weight-asian="bold" style:font-weight-complex="bold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Verdana"/>
    </style:style>
    <style:style style:name="T6" style:family="text">
      <style:text-properties fo:color="#000000" style:font-name="Verdana" fo:font-weight="bold"/>
    </style:style>
    <style:style style:name="T7" style:family="text">
      <style:text-properties fo:color="#000000" style:font-name="Verdana" fo:font-weight="bold" fo:background-color="#ffffff"/>
    </style:style>
    <style:style style:name="T8" style:family="text">
      <style:text-properties fo:color="#000000" style:font-name="Verdana" fo:font-weight="bold" style:font-weight-asian="bold" style:font-weight-complex="bold"/>
    </style:style>
    <style:style style:name="T9" style:family="text">
      <style:text-properties fo:color="#000000" style:font-name="Verdana" fo:font-weight="bold" style:font-weight-asian="normal" style:font-weight-complex="normal"/>
    </style:style>
    <style:style style:name="T10" style:family="text">
      <style:text-properties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Литературная гостинная, посвященная 70 - летию Победы.</text:h>
      <text:p text:style-name="P1">Под народную песню «Вставай, страна огромная», звучащую в грамзаписи, дети входят в зал. <text:s/>(В зале сидят гости «Дети войны»)</text:p>
      <text:p text:style-name="P1"><text:span text:style-name="T1">Ведущий.</text:span> Приближается праздник, «70 летие Победы в Великой Отечественной войне», значимость которого остается неизменной, как бы не менялись оценкии факты истории. Каждый год наша страна отмечает праздник – День Победы. Все дальше и дальше в прошлое уходят годы страшной войны. Но подвиг людей, вставших на защиту Отечества, будет вечно жить в памяти народа. Нашу память мы выразим стихами.</text:p>
      <text:p text:style-name="P1"><text:span text:style-name="T1">Ребенок. </text:span><text:span text:style-name="T2">Победа</text:span></text:p>
      <text:p text:style-name="P5">Мой прадед</text:p>
      <text:p text:style-name="P5">Рассказывал мне о войне.</text:p>
      <text:p text:style-name="P5">Как в танке сражались,</text:p>
      <text:p text:style-name="P5">Горели в огне,</text:p>
      <text:p text:style-name="P5">Теряли друзей,</text:p>
      <text:p text:style-name="P5">Защищая страну.</text:p>
      <text:p text:style-name="P5">Победа пришла</text:p>
      <text:p text:style-name="P5">В Сорок пятом году!</text:p>
      <text:p text:style-name="P5">Вечернее небо,</text:p>
      <text:p text:style-name="P5">Победы салют.</text:p>
      <text:p text:style-name="P5">Солдаты России</text:p>
      <text:p text:style-name="P5">Наш сон берегут.</text:p>
      <text:p text:style-name="P5">Я вырасту -</text:p>
      <text:p text:style-name="P5">Детям своим расскажу,</text:p>
      <text:p text:style-name="P5">Как прадеды их</text:p>
      <text:p text:style-name="P2">Защищали страну!</text:p>
      <text:p text:style-name="P1"><text:span text:style-name="T1">Ведущий.</text:span> Нет в России семьи, которую война обошла стороной. <text:s/>9 Мая</text:p>
      <text:p text:style-name="P1">в каждой семье вспоминают тех, кто остался на полях сражений, тех, кто после войны налаживал мирную жизнь. В память о них дети расскажут стихи.</text:p>
      <text:p text:style-name="P1"><text:span text:style-name="T1">Ребенок. </text:span><text:span text:style-name="T2">Пусть дети не знают войны</text:span></text:p>
      <text:p text:style-name="P5">Войны я не видел, но знаю,</text:p>
      <text:p text:style-name="P5">Как трудно народу пришлось,</text:p>
      <text:p text:style-name="P5">И голод, и холод, и ужас -</text:p>
      <text:p text:style-name="P5">Всё им испытать довелось.</text:p>
      <text:p text:style-name="P5">Пусть мирно живут на планете,</text:p>
      <text:p text:style-name="P5">Пусть дети не знают войны,</text:p>
      <text:p text:style-name="P5">Пусть яркое солнышко светит!</text:p>
      <text:p text:style-name="P2"><text:soft-page-break/>Мы дружной семьёй быть должны!</text:p>
      <text:p text:style-name="P1"><text:span text:style-name="T1">Ребенок. </text:span><text:span text:style-name="T6">«Мальчик из села Поповки»</text:span></text:p>
      <text:p text:style-name="P4"/>
      <text:p text:style-name="P4">С. Я. Маршак</text:p>
      <text:p text:style-name="P4"/>
      <text:p text:style-name="P4">Среди сугробов и воронок</text:p>
      <text:p text:style-name="P4">В селе, разрушенном дотла,</text:p>
      <text:p text:style-name="P4">Стоит, зажмурившись ребёнок -</text:p>
      <text:p text:style-name="P4">Последний гражданин села.</text:p>
      <text:p text:style-name="P4"/>
      <text:p text:style-name="P4">Испуганный котёнок белый,</text:p>
      <text:p text:style-name="P4">Обломок печки и трубы -</text:p>
      <text:p text:style-name="P4">И это всё, что уцелело</text:p>
      <text:p text:style-name="P4">От прежней жизни и избы.</text:p>
      <text:p text:style-name="P4"/>
      <text:p text:style-name="P4">Стоит белоголовый Петя</text:p>
      <text:p text:style-name="P4">И плачет, как старик без слёз,</text:p>
      <text:p text:style-name="P4">Три года прожил он на свете,</text:p>
      <text:p text:style-name="P4">А что узнал и перенёс.</text:p>
      <text:p text:style-name="P4"/>
      <text:p text:style-name="P4">При нём избу его спалили,</text:p>
      <text:p text:style-name="P4">Угнали маму со двора,</text:p>
      <text:p text:style-name="P4">И в наспех вырытой могиле</text:p>
      <text:p text:style-name="P4">Лежит убитая сестра.</text:p>
      <text:p text:style-name="P4"/>
      <text:p text:style-name="P4">Не выпускай, боец, винтовки,</text:p>
      <text:p text:style-name="P4">Пока не отомстишь врагу</text:p>
      <text:p text:style-name="P4">За кровь, пролитую в Поповке,</text:p>
      <text:p text:style-name="P4">И за ребёнка на снегу.</text:p>
      <text:p text:style-name="P3"/>
      <text:p text:style-name="P1"><text:span text:style-name="T3">Ребенок.</text:span><text:span text:style-name="T4"> </text:span><text:span text:style-name="T7">ПУСТЬ БУДЕТ МИР</text:span></text:p>
      <text:p text:style-name="P4">Ольга Маслова, г. Санкт-Петербург</text:p>
      <text:p text:style-name="P4"/>
      <text:p text:style-name="P4">Как надоели войны на свете,</text:p>
      <text:p text:style-name="P4">Гибнут солдаты и малые дети,</text:p>
      <text:p text:style-name="P4">Стонет земля, когда рвутся снаряды,</text:p>
      <text:p text:style-name="P4">Матери плачут и плачут комбаты.</text:p>
      <text:p text:style-name="P4"/>
      <text:p text:style-name="P4">Хочется крикнуть: " - Люди, постойте,</text:p>
      <text:p text:style-name="P4">Войну прекратите, живите достойно,</text:p>
      <text:p text:style-name="P4">Гибнет природа и гибнет планета,</text:p>
      <text:p text:style-name="P4">Ну неужели вам нравится это ??? "</text:p>
      <text:p text:style-name="P4"/>
      <text:p text:style-name="P4">Война - это боль, это смерть, это слёзы,</text:p>
      <text:p text:style-name="P4"><text:soft-page-break/>На братских могилах тюльпаны и розы.</text:p>
      <text:p text:style-name="P4">Над миром какое-то время лихое,</text:p>
      <text:p text:style-name="P4">Где правит война, никому нет покоя.</text:p>
      <text:p text:style-name="P4"/>
      <text:p text:style-name="P4">Я вас призываю, нам всем это нужно,</text:p>
      <text:p text:style-name="P4">Пускай на земле будет мир, будет дружба,</text:p>
      <text:p text:style-name="P4">Пусть солнце лучистое всем нам сияет,</text:p>
      <text:p text:style-name="P4">А войн - НИКОГДА и НИГДЕ не бывает !!!</text:p>
      <text:p text:style-name="P8"/>
      <text:p text:style-name="P1"><text:span text:style-name="T1">Ведущий. </text:span>Сегодня у нас в гостях люди, которые своим трудом приближали День Победы. Это ветераны труда, дети войны: Валентина Иосифовна Пасикова и Валентина Федоровна Незнамова. Мы поздравляем их с 70-летием Победы, желаем счастья, здоровья, внимания и заботы со стороны близких. Уважаемые наши гости, мы очень вас просим рассказать детям о вашем далеком военном детстве.</text:p>
      <text:p text:style-name="P1">Рассказы В.Ф. Незнамовой и В.И. Пасиковой о себе.</text:p>
      <text:p text:style-name="P1"><text:span text:style-name="T1">Ребенок.</text:span> <text:span text:style-name="T6">Красоту, что дарит нам природа</text:span><text:span text:style-name="T5">...</text:span></text:p>
      <text:p text:style-name="P4"/>
      <text:p text:style-name="P4">А. Сурков</text:p>
      <text:p text:style-name="P4"/>
      <text:p text:style-name="P4">Красоту, что дарит нам природа,</text:p>
      <text:p text:style-name="P4">Отстояли солдаты в огне,</text:p>
      <text:p text:style-name="P4">Майский день сорок пятого года</text:p>
      <text:p text:style-name="P4">Стал последнею точкой в войне.</text:p>
      <text:p text:style-name="P4"/>
      <text:p text:style-name="P4">За всё, что есть сейчас у нас,</text:p>
      <text:p text:style-name="P4">За каждый наш счастливый час,</text:p>
      <text:p text:style-name="P4">За то, что солнце светит нам,</text:p>
      <text:p text:style-name="P4">Спасибо доблестным солдатам -</text:p>
      <text:p text:style-name="P4">Нашим дедам и отцам.</text:p>
      <text:p text:style-name="P4"/>
      <text:p text:style-name="P4">Недаром сегодня салюты звучат</text:p>
      <text:p text:style-name="P4">В честь нашей Отчизны,</text:p>
      <text:p text:style-name="P3">В честь наших солдат!</text:p>
      <text:p text:style-name="P1"><text:span text:style-name="T1">Ведущий.</text:span> Война шла, а жизнь продолжалась. И на войне были минуты тишины. Солдаты отдыхали, писали письма, полученные из дому, а еще солдаты любили петь песни. В годы войны было написано много песен, которые мы слушаем до сих пор. Вместе с гостями послушаем песню тех далеких военных лет.</text:p>
      <text:p text:style-name="P9">Просмотр презентации к песне «В землянке» </text:p>
      <text:p text:style-name="P1"><text:soft-page-break/><text:span text:style-name="T1">Ребенок.</text:span> <text:span text:style-name="T2">Дедушкины друзья</text:span></text:p>
      <text:p text:style-name="P5">Май… Вовсю щебечут птицы,</text:p>
      <text:p text:style-name="P5">И парад идёт в столице.</text:p>
      <text:p text:style-name="P5">В орденах шагают деды.</text:p>
      <text:p text:style-name="P5">Поздравляем с Днём Победы!</text:p>
      <text:p text:style-name="P5">Приходят к дедушке друзья,</text:p>
      <text:p text:style-name="P5">Приходят в День Победы.</text:p>
      <text:p text:style-name="P5">Люблю подолгу слушать я</text:p>
      <text:p text:style-name="P5">Их песни и беседы.</text:p>
      <text:p text:style-name="P5">Горят на солнце золотом</text:p>
      <text:p text:style-name="P5">Награды боевые,</text:p>
      <text:p text:style-name="P5">И входят в дом,</text:p>
      <text:p text:style-name="P5">В наш мирный дом,</text:p>
      <text:p text:style-name="P5">Дороги фронтовые.</text:p>
      <text:p text:style-name="P5">Я молча рядышком сижу,</text:p>
      <text:p text:style-name="P5">Но кажется порою,</text:p>
      <text:p text:style-name="P5">Что это я в прицел гляжу,</text:p>
      <text:p text:style-name="P5">Что я готовлюсь к бою.</text:p>
      <text:p text:style-name="P5">Приходят к дедушке друзья</text:p>
      <text:p text:style-name="P5">Отпраздновать Победу.</text:p>
      <text:p text:style-name="P5">Всё меньше их,</text:p>
      <text:p text:style-name="P5">Но верю я:</text:p>
      <text:p text:style-name="P2">Они опять приедут.</text:p>
      <text:p text:style-name="P1"><text:span text:style-name="T1">Ребенок. <text:s/></text:span><text:span text:style-name="T8">Имя</text:span></text:p>
      <text:p text:style-name="P4"/>
      <text:p text:style-name="P4">К разбитому доту</text:p>
      <text:p text:style-name="P4">Приходят ребята,</text:p>
      <text:p text:style-name="P4">Приносят цветы</text:p>
      <text:p text:style-name="P4">На могилу солдата.</text:p>
      <text:p text:style-name="P4">Он выполнил долг</text:p>
      <text:p text:style-name="P4">Перед нашим народом.</text:p>
      <text:p text:style-name="P4">Но как его имя?</text:p>
      <text:p text:style-name="P4">Откуда он родом?</text:p>
      <text:p text:style-name="P4">В атаке убит он?</text:p>
      <text:p text:style-name="P4">Погиб в обороне?</text:p>
      <text:p text:style-name="P4">Могила ни слова</text:p>
      <text:p text:style-name="P4">О том не проронит.</text:p>
      <text:p text:style-name="P4">Ведь надписи нет.</text:p>
      <text:p text:style-name="P4">Безответна могила.</text:p>
      <text:p text:style-name="P4">Знать, в грозный тот час</text:p>
      <text:p text:style-name="P4">Не до надписей было.</text:p>
      <text:p text:style-name="P4"/>
      <text:p text:style-name="P4">К окрестным старушкам</text:p>
      <text:p text:style-name="P4">Заходят ребята -</text:p>
      <text:p text:style-name="P4">Узнать, расспросить их,</text:p>
      <text:p text:style-name="P4">Что было когда-то.</text:p>
      <text:p text:style-name="P4"><text:soft-page-break/>- Что было?!</text:p>
      <text:p text:style-name="P4">Ой, милые!..</text:p>
      <text:p text:style-name="P4">Грохот, сраженье!</text:p>
      <text:p text:style-name="P4">Солдатик остался</text:p>
      <text:p text:style-name="P4">Один в окруженье.</text:p>
      <text:p text:style-name="P4">Один -</text:p>
      <text:p text:style-name="P4">А не сдался</text:p>
      <text:p text:style-name="P4">Фашистскому войску.</text:p>
      <text:p text:style-name="P4">Геройски сражался</text:p>
      <text:p text:style-name="P4">И умер геройски.</text:p>
      <text:p text:style-name="P4">Один -</text:p>
      <text:p text:style-name="P4">А сдержал,</text:p>
      <text:p text:style-name="P4">Поди, целую роту!..</text:p>
      <text:p text:style-name="P4">Был молод, черняв,</text:p>
      <text:p text:style-name="P4">Невысокого росту.</text:p>
      <text:p text:style-name="P4">Попить перед боем</text:p>
      <text:p text:style-name="P4">В село забегал он,</text:p>
      <text:p text:style-name="P4">Так сказывал, вроде,</text:p>
      <text:p text:style-name="P4">Что родом с Урала.</text:p>
      <text:p text:style-name="P4">Мы сами сердечного</text:p>
      <text:p text:style-name="P4">Тут схоронили -</text:p>
      <text:p text:style-name="P4">У старой сосны,</text:p>
      <text:p text:style-name="P4">В безымянной могиле.</text:p>
      <text:p text:style-name="P4"/>
      <text:p text:style-name="P4">На сельскую почту</text:p>
      <text:p text:style-name="P4">Приходят ребята.</text:p>
      <text:p text:style-name="P4">Письмо заказное</text:p>
      <text:p text:style-name="P4">Найдёт адресата.</text:p>
      <text:p text:style-name="P4">В столицу доставят</text:p>
      <text:p text:style-name="P4">Его почтальоны.</text:p>
      <text:p text:style-name="P4">Письмо прочитает</text:p>
      <text:p text:style-name="P4">Министр обороны.</text:p>
      <text:p text:style-name="P4">Вновь списки просмотрят,</text:p>
      <text:p text:style-name="P4">За записью запись…</text:p>
      <text:p text:style-name="P4">И вот они -</text:p>
      <text:p text:style-name="P4">Имя, фамилия, адрес!</text:p>
      <text:p text:style-name="P4">И станет в колонну</text:p>
      <text:p text:style-name="P4">Героев несметных,</text:p>
      <text:p text:style-name="P4">Ещё один станет -</text:p>
      <text:p text:style-name="P4">Посмертно,</text:p>
      <text:p text:style-name="P4">Бессмертно.</text:p>
      <text:p text:style-name="P4"/>
      <text:p text:style-name="P4">Старушку с Урала</text:p>
      <text:p text:style-name="P4">Обнимут ребята.</text:p>
      <text:p text:style-name="P4">Сведут её к сыну,</text:p>
      <text:p text:style-name="P4">К могиле солдата,</text:p>
      <text:p text:style-name="P4">Чьё светлое имя</text:p>
      <text:p text:style-name="P4">Цветами увито…</text:p>
      <text:p text:style-name="P4">Никто не забыт,</text:p>
      <text:p text:style-name="P4"><text:soft-page-break/>И ничто не забыто!</text:p>
      <text:p text:style-name="P4"/>
      <text:p text:style-name="P1"><text:s/><text:span text:style-name="T1">Ведущий: </text:span><text:span text:style-name="T10">Злые и жестокие враги получили достойный отпор. Мужественные и храбрые солдаты никогда не теряли силы духа, сражаясь до последнего, защищая свою Родину, свой дом. Нам есть на кого равняться! «Никто не забыт, и ничто не забыто! Сохраним в сердцах своих память светлую о них. <text:s/>Почтим память всех погибших за Родину минутой молчания</text:span><text:span text:style-name="T1">. </text:span></text:p>
      <text:p text:style-name="P1"><text:span text:style-name="T1"><text:s/>Ребенок.</text:span><text:span text:style-name="T10"> </text:span><text:span text:style-name="T9">День памяти</text:span></text:p>
      <text:p text:style-name="P4"/>
      <text:p text:style-name="P4">День памяти -</text:p>
      <text:p text:style-name="P4">Победы праздник,</text:p>
      <text:p text:style-name="P4">Несут венков</text:p>
      <text:p text:style-name="P4">Живую вязь,</text:p>
      <text:p text:style-name="P4">Тепло букетов</text:p>
      <text:p text:style-name="P4">Красок разных,</text:p>
      <text:p text:style-name="P4">Чтоб не терялась</text:p>
      <text:p text:style-name="P4">С прошлым связь.</text:p>
      <text:p text:style-name="P4">И плиты скорбные согреты</text:p>
      <text:p text:style-name="P4">Цветов дыханьем полевым.</text:p>
      <text:p text:style-name="P4">Прими, боец,</text:p>
      <text:p text:style-name="P4">Как дар, всё это</text:p>
      <text:p text:style-name="P4">Ведь это нужно</text:p>
      <text:p text:style-name="P4">Нам,</text:p>
      <text:p text:style-name="P4">Живым.</text:p>
      <text:p text:style-name="P1"><text:span text:style-name="T1">Ребенок.</text:span> <text:s text:c="3"/><text:span text:style-name="T6">Нужен мир</text:span></text:p>
      <text:p text:style-name="P4"/>
      <text:p text:style-name="P4">Мир и дружба всем нужны,</text:p>
      <text:p text:style-name="P4">Мир важней всего на свете,</text:p>
      <text:p text:style-name="P4">На земле, где нет войны,</text:p>
      <text:p text:style-name="P4">Ночью спят спокойно дети.</text:p>
      <text:p text:style-name="P4">Там, где пушки не гремят,</text:p>
      <text:p text:style-name="P4">В небе солнце ярко светит.</text:p>
      <text:p text:style-name="P4">Нужен мир для всех ребят.</text:p>
      <text:p text:style-name="P1"><text:span text:style-name="T5">Нужен мир на всей планете!</text:span> <text:s text:c="16"/></text:p>
      <text:p text:style-name="P1"><text:span text:style-name="T1">Ведущий.</text:span> Много на свете есть важных слов: Мама. Родина, Счастье. А еще есть важное слово – Мир. Мир – это Земля, мир – это Солнце, небо, звезды. Мир – это люди. Мир – это дети! Мир – это спокойная, радостная жизнь. Нет войны, нет горя, нет слез. Мир – главное слово на свете. Мир нужен всем.</text:p>
      <text:p text:style-name="P1"><text:s/><text:span text:style-name="T1">Ребенок.</text:span> <text:span text:style-name="T6">Пусть будет мир!</text:span></text:p>
      <text:p text:style-name="P4"><text:soft-page-break/></text:p>
      <text:p text:style-name="P4">Пусть пулемёты не строчат,</text:p>
      <text:p text:style-name="P4">И пушки грозные молчат,</text:p>
      <text:p text:style-name="P4">Пусть в небе не клубится дым,</text:p>
      <text:p text:style-name="P4">Пусть небо будет голубым,</text:p>
      <text:p text:style-name="P4">Пусть бомбовозы по нему</text:p>
      <text:p text:style-name="P4">Не прилетают ни к кому,</text:p>
      <text:p text:style-name="P4">Не гибнут люди, города…</text:p>
      <text:p text:style-name="P3">Мир нужен на земле всегда!</text:p>
      <text:p text:style-name="P10">Песня <text:s/>А. Островского «Пусть всегда будет солнце!»</text:p>
      <text:p text:style-name="P1"><text:span text:style-name="T1">Ведущий. </text:span>Еще раз разрешите <text:s/>поздравить с днем Победы наших гостей, а ребята сейчас <text:s/>хотят подарить вам небольшие сувениры, сделанные своими руками. (Дети дарят сувениры, цветы гостям).</text:p>
      <text:p text:style-name="P1">Спасибо, что пришли к нам на встречу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1" svg:font-family="'Times New Roman'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Ткаченко</meta:initial-creator>
    <meta:creation-date>2015-04-28T07:50:23.24</meta:creation-date>
    <dc:date>2015-05-19T18:52:50.85</dc:date>
    <dc:creator>Ирина Ткаченко</dc:creator>
    <meta:editing-duration>PT2H10M51S</meta:editing-duration>
    <meta:editing-cycles>7</meta:editing-cycles>
    <meta:generator>OpenOffice/4.1.0$Win32 OpenOffice.org_project/410m18$Build-9764</meta:generator>
    <meta:document-statistic meta:table-count="0" meta:image-count="0" meta:object-count="0" meta:page-count="7" meta:paragraph-count="220" meta:word-count="1140" meta:character-count="6751"/>
  </office:meta>
</office:document-meta>
</file>